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30</text:p>
      <text:p text:style-name="publicatie-titel.end">20 april 2010</text:p>
      <text:h text:outline-level="1" text:style-name="staatscourant_kop">Besluit mandaat, volmacht en machtiging voor de directie Bedrijfsvoering van het Ministerie van Economische Zaken te Den Haag,
            8 april 2010, nr. DBV/10034139
         </text:h>
      <text:p text:style-name="context_al.end">8 april 2010</text:p>
      <text:p text:style-name="wie">De directeur Bedrijfsvoering,</text:p>
      <text:p text:style-name="considerans.al">Gelet op artikel 18 van het Besluit mandaat, volmacht en machtiging EZ 2010;</text:p>
      <text:p text:style-name="afkondiging">Besluit:</text:p>
      <text:h text:outline-level="3" text:style-name="paragraaf_kop">§ 1. Algemene bepalingen
                  </text:h>
      <text:h text:outline-level="4" text:style-name="artikel_kop">Artikel 1
                     </text:h>
      <text:p text:style-name="artikel">In dit besluit wordt verstaan onder:</text:p>
      <text:p text:style-name="definition.term">a. directeur:
                        </text:p>
      <text:p text:style-name="definition.description">de directeur Bedrijfsvoering;</text:p>
      <text:p text:style-name="definition.term">b. hoofd:
                        </text:p>
      <text:p text:style-name="definition.description">hoofd van een (vak)eenheid;</text:p>
      <text:p text:style-name="definition.term">c. teammanager:
                        </text:p>
      <text:p text:style-name="definition.description">manager van een team;</text:p>
      <text:p text:style-name="definition.term">d. medewerkers Inkoop:
                        </text:p>
      <text:p text:style-name="definition.description">de medewerkers van het team Inkoop van de vakeenheid Facilitair;</text:p>
      <text:p text:style-name="definition.term">e. personeelsmanagement adviseurs:
                        </text:p>
      <text:p text:style-name="definition.description">de personeelsmanagement adviseurs van de eenheid HRM;</text:p>
      <text:p text:style-name="definition.term">f. medewerkers p-beheer:
                        </text:p>
      <text:p text:style-name="definition.description">de medewerkers p-beheer van de vakeenheid HRM;</text:p>
      <text:p text:style-name="definition.term">g. medewerkers financiële administratie:
                        </text:p>
      <text:p text:style-name="definition.description">de medewerkers financiële administratie van de eenheid Financiën, Planning en Control.</text:p>
      <text:h text:outline-level="3" text:style-name="paragraaf_kop">§ 2. Taakverdeling
                  </text:h>
      <text:h text:outline-level="4" text:style-name="artikel_kop">Artikel 2
                     </text:h>
      <text:p text:style-name="artikel">Aan de directeur is voorbehouden: het nemen van besluiten, het verrichten van privaatrechtelijke rechtshandelingen en het
                        verrichten van andere handelingen dan een besluit of een privaatrechtelijke rechtshandeling betreffende:
                     </text:p>
      <text:list text:style-name="list-style-1">
        <text:list-item text:start-value="1">
          <text:p text:style-name="list.start">onderwerpen die twee of meer (vak)eenheden van zijn dienstonderdeel raken, tenzij daarover tussen de betrokken hoofden van
                              de (vak)eenheden overeenstemming bestaat;
                           </text:p>
        </text:list-item>
        <text:list-item text:start-value="2">
          <text:p text:style-name="list.cont">onderwerpen die de vaststelling of wijziging behelzen van ministeriële standpunten over belangrijke onderwerpen van algemeen
                              beleid op zijn werkterrein;
                           </text:p>
        </text:list-item>
        <text:list-item text:start-value="3">
          <text:p text:style-name="list.cont">personeelsaangelegenheden, met uitzondering van de in de artikelen 3, 4 en 6 bedoelde aangelegenheden;
                           </text:p>
        </text:list-item>
        <text:list-item text:start-value="4">
          <text:p text:style-name="list.cont">onderwerpen op het gebied van beleid(sontwikkeling) en -strategie en alle onderwerpen met een niet-routinematig karakter;
                           </text:p>
        </text:list-item>
        <text:list-item text:start-value="5">
          <text:p text:style-name="list.end">onderwerpen waarvan hij mededeling heeft gedaan dat deze door hem zullen worden behandeld.
                           </text:p>
        </text:list-item>
      </text:list>
      <text:h text:outline-level="4" text:style-name="artikel_kop">Artikel 3
                     </text:h>
      <text:list text:style-name="list-style-2">
        <text:list-item text:start-value="1">
          <text:p text:style-name="list.start"> Aan de hoofden wordt, ieder voor zich, mandaat, volmacht en machtiging verleend voor:
                           </text:p>
          <text:list>
            <text:list-item text:start-value="1">
              <text:p text:style-name="list.start">aangelegenheden op zijn werkterrein;
                                 </text:p>
            </text:list-item>
            <text:list-item text:start-value="2">
              <text:p text:style-name="list.cont">het aangaan van financiële verplichtingen tot en met een bedrag van € 100 000,00 per verplichting, exclusief omzetbelasting.
                                 </text:p>
            </text:list-item>
          </text:list>
        </text:list-item>
        <text:list-item text:start-value="2">
          <text:p text:style-name="list.cont"> Aan de hoofden wordt voorts, ieder voor zich, met betrekking tot de tot hun (vak)eenheid behorende medewerkers mandaat, volmacht
                              en machtiging verleend voor:
                           </text:p>
          <text:list>
            <text:list-item text:start-value="1">
              <text:p text:style-name="list.cont">het aangaan van verplichtingen inzake de opleiding van personeel overeenkomstig het daartoe vastgestelde opleidingsplan en
                                    het afhandelen van verzoeken om betaling voortvloeiend uit die verplichtingen;
                                 </text:p>
            </text:list-item>
            <text:list-item text:start-value="2">
              <text:p text:style-name="list.cont">het aangaan van verplichtingen inzake het inhuren van tijdelijk personeel binnen het door de directeur daartoe vastgestelde
                                    jaarbudget en het afhandelen van verzoeken om betaling, voortvloeiend uit die verplichtingen tot en met een bedrag van € 25
                                    000,00 per verplichting, exclusief omzetbelasting;
                                 </text:p>
            </text:list-item>
            <text:list-item text:start-value="3">
              <text:p text:style-name="list.cont">het verlenen van verlof en kort buitengewoon verlof;
                                 </text:p>
            </text:list-item>
            <text:list-item text:start-value="4">
              <text:p text:style-name="list.end">het accorderen van declaraties voor binnenlandse dienstreizen.
                                 </text:p>
            </text:list-item>
          </text:list>
        </text:list-item>
      </text:list>
      <text:h text:outline-level="4" text:style-name="artikel_kop">Artikel 4
                     </text:h>
      <text:list text:style-name="list-style-3">
        <text:list-item text:start-value="1">
          <text:p text:style-name="list.start"> Aan de teammanagers wordt, ieder voor zich, mandaat, volmacht en machtiging verleend voor:
                           </text:p>
          <text:list>
            <text:list-item text:start-value="1">
              <text:p text:style-name="list.start">aangelegenheden op zijn werkterrein;
                                 </text:p>
            </text:list-item>
            <text:list-item text:start-value="2">
              <text:p text:style-name="list.cont">het aangaan van financiële verplichtingen tot en met een bedrag van € 25 000,00 per verplichting, exclusief omzetbelasting.
                                 </text:p>
            </text:list-item>
          </text:list>
        </text:list-item>
        <text:list-item text:start-value="2">
          <text:p text:style-name="list.cont"> Aan de teammanagers wordt, ieder voor zich, met betrekking tot de tot hun team behorende medewerkers mandaat, volmacht en
                              machtiging verleend voor:
                           </text:p>
          <text:list>
            <text:list-item text:start-value="1">
              <text:p text:style-name="list.cont">het verlenen van verlof;
                                 </text:p>
            </text:list-item>
            <text:list-item text:start-value="2">
              <text:p text:style-name="list.cont">het accorderen van declaraties voor binnenlandse dienstreizen.
                                 </text:p>
            </text:list-item>
          </text:list>
        </text:list-item>
        <text:list-item text:start-value="3">
          <text:p text:style-name="list.cont"> Aan de teammanager Inkoop wordt voorts, op zijn werkterrein, volmacht en machtiging verleend voor het afsluiten van inkoopovereenkomsten
                              tot en met een bedrag van € 50 000,00 per verplichting, exclusief omzetbelasting, en voor het aangaan van verplichtingen in
                              het kader van raamovereenkomsten tot en met een bedrag van € 100 000,00 per verplichting, exclusief omzetbelasting.
                           </text:p>
        </text:list-item>
        <text:list-item text:start-value="4">
          <text:p text:style-name="list.cont"> In uitzondering op het eerste, tweede en derde lid geldt het mandaat, de volmacht en de machtiging voor de teammanagers niet
                              voor aangelegenheden:
                           </text:p>
          <text:list>
            <text:list-item text:start-value="1">
              <text:p text:style-name="list.cont">ten aanzien waarvan een hoofd in een incidenteel geval aan een teammanager mededeling heeft gedaan dat zij door hem zullen
                                    worden behandeld, of
                                 </text:p>
            </text:list-item>
            <text:list-item text:start-value="2">
              <text:p text:style-name="list.end">die door een teammanager aan een hoofd ter afhandeling worden voorgelegd, tenzij zij naar het oordeel van dat hoofd door een
                                    andere teammanager moeten worden behandeld.
                                 </text:p>
            </text:list-item>
          </text:list>
        </text:list-item>
      </text:list>
      <text:h text:outline-level="4" text:style-name="artikel_kop">Artikel 5
                     </text:h>
      <text:list text:style-name="list-style-4">
        <text:list-item text:start-value="1">
          <text:p text:style-name="list.start"> Aan de medewerkers Inkoop wordt, ieder voor zich, volmacht en machtiging verleend voor de aanschaf van goederen op hun werkterrein
                              tot en met een bedrag van € 500,00 per verplichting, exclusief omzetbelasting.
                           </text:p>
        </text:list-item>
        <text:list-item text:start-value="2">
          <text:p text:style-name="list.cont"> In uitzondering op het eerste lid geldt de volmacht en de machtiging niet voor aangelegenheden:
                           </text:p>
          <text:list>
            <text:list-item text:start-value="1">
              <text:p text:style-name="list.cont">ten aanzien waarvan het hoofd of de teammanager Inkoop in een incidenteel geval aan een medewerker Inkoop mededeling heeft
                                    gedaan dat zij door hem zullen worden behandeld, of
                                 </text:p>
            </text:list-item>
            <text:list-item text:start-value="2">
              <text:p text:style-name="list.end">die door een medewerker Inkoop aan het hoofd van de vakeenheid Facilitair of de teammanager Inkoop ter afhandeling worden
                                    voorgelegd.
                                 </text:p>
            </text:list-item>
          </text:list>
        </text:list-item>
      </text:list>
      <text:h text:outline-level="4" text:style-name="artikel_kop">Artikel 6
                     </text:h>
      <text:list text:style-name="list-style-5">
        <text:list-item text:start-value="1">
          <text:p text:style-name="list.start"> Aan de medewerkers financiële administratie wordt, ieder voor zich, volmacht en machtiging verleend voor het doen van uitgaven,
                              voortvloeiend uit besluiten van de directeur, een hoofd of een teammanager die zijn genomen in het kader van:
                           </text:p>
          <text:list>
            <text:list-item text:start-value="1">
              <text:p text:style-name="list.start">bewust belonen en teambuilding die ten laste komen van de specifieke personeelsrekening ‘Aardigheidjes personeel’;
                                 </text:p>
            </text:list-item>
            <text:list-item text:start-value="2">
              <text:p text:style-name="list.cont">opleidingen en inhuur van tijdelijk personeel.
                                 </text:p>
            </text:list-item>
          </text:list>
        </text:list-item>
        <text:list-item text:start-value="2">
          <text:p text:style-name="list.cont"> Aan de personeelsmanagement adviseurs wordt, ieder voor zich, op zijn werkterrein volmacht en machtiging verleend voor:
                           </text:p>
          <text:list>
            <text:list-item text:start-value="1">
              <text:p text:style-name="list.cont">het aangaan van verplichtingen inzake de opleiding van personeel ter uitvoering van een beslissing van een hoofd van dienst
                                    en de afhandeling van verzoeken om betaling, voortvloeiend uit die verplichtingen;
                                 </text:p>
            </text:list-item>
            <text:list-item text:start-value="2">
              <text:p text:style-name="list.cont">het aangaan van verplichtingen inzake de inhuur van tijdelijk personeel ter uitvoering van een beslissing van een hoofd van
                                    dienst en de afhandeling van verzoeken om betaling, voortvloeiend uit die verplichtingen;
                                 </text:p>
            </text:list-item>
            <text:list-item text:start-value="3">
              <text:p text:style-name="list.cont">het aangaan van overige verplichtingen op het gebied van personeel ter uitvoering van een beslissing van een hoofd van dienst
                                    en de afhandeling van verzoeken om betaling, voortvloeiend uit die verplichtingen.
                                 </text:p>
            </text:list-item>
          </text:list>
        </text:list-item>
        <text:list-item text:start-value="3">
          <text:p text:style-name="list.cont"> Aan de medewerkers p-beheer wordt, ieder voor zich, op zijn werkterrein, machtiging verleend voor het afhandelen van verzoeken
                              om betaling, voortvloeiend uit verplichtingen die zijn aangegaan inzake opleidingen, inhuur van tijdelijk personeel en uit
                              overige verplichtingen op het gebied van personeel, ter uitvoering van een beslissing van een hoofd van dienst.
                           </text:p>
        </text:list-item>
        <text:list-item text:start-value="4">
          <text:p text:style-name="list.end"> Aan de medewerkers van de directie Bedrijfsvoering wordt, ieder voor zich, volmacht en machtiging verleend tot het aangaan
                              van verplichtingen inzake de eigen opleiding tot en met een bedrag van € 5 000,00 per verplichting, exclusief omzetbelasting.
                           </text:p>
        </text:list-item>
      </text:list>
      <text:h text:outline-level="3" text:style-name="paragraaf_kop">§ 3. Vervanging
                  </text:h>
      <text:h text:outline-level="4" text:style-name="artikel_kop">Artikel 7
                     </text:h>
      <text:list text:style-name="list-style-6">
        <text:list-item text:start-value="1">
          <text:p text:style-name="list.start"> De uit dit besluit voor een hoofd voortvloeiende bevoegdheden gaan in het geval van afwezigheid over op een door de directeur
                              aangewezen hoofd.
                           </text:p>
        </text:list-item>
        <text:list-item text:start-value="2">
          <text:p text:style-name="list.end"> De uit dit besluit voor een teammanager voortvloeiende bevoegdheden gaan in het geval van afwezigheid over op het hoofd van
                              de betrokken (vak)eenheid, of op een door het hoofd aangewezen teammanager.
                           </text:p>
        </text:list-item>
      </text:list>
      <text:h text:outline-level="3" text:style-name="paragraaf_kop">§ 4. Overgangs- en slotbepalingen
                  </text:h>
      <text:h text:outline-level="4" text:style-name="artikel_kop">Artikel 8
                     </text:h>
      <text:p text:style-name="artikel">Het Besluit mandaat, volmacht en machtiging voor de directie Bedrijfsvoering van het Ministerie van Economische Zaken 2009
                        wordt ingetrokken.
                     </text:p>
      <text:h text:outline-level="4" text:style-name="artikel_kop">Artikel 9
                     </text:h>
      <text:p text:style-name="artikel">Afschrift van dit besluit wordt gezonden aan de secretaris-generaal, de directeur Wetgeving en Juridische Zaken, de directeur
                        Financieel-Economische Zaken, de directeur van de Auditdienst, de Algemene Rekenkamer en aan degenen, aan wie krachtens dit
                        besluit mandaat, volmacht en machtiging is verleend.
                     </text:p>
      <text:h text:outline-level="4" text:style-name="artikel_kop">Artikel 10
                     </text:h>
      <text:p text:style-name="artikel">Dit besluit treedt in werking met ingang van de dag na de dagtekening van de Staatscourant waarin het wordt geplaatst en werkt
                        terug tot en met 1 januari 2010.
                     </text:p>
      <text:h text:outline-level="4" text:style-name="artikel_kop">Artikel 11
                     </text:h>
      <text:p text:style-name="artikel">Dit besluit wordt aangehaald als: Besluit mandaat, volmacht en machtiging voor de directie Bedrijfsvoering van het Ministerie
                        van Economische Zaken 2010.
                     </text:p>
      <text:p text:style-name="slotformulering">Dit besluit zal in de Staatscourant worden geplaatst.</text:p>
      <text:p text:style-name="dagtekening">Den Haag, 8 april 2010</text:p>
      <text:p text:style-name="ondertekening">De Minister van Economische Zaken,</text:p>
      <text:p text:style-name="ondertekening">namens deze:</text:p>
      <text:p text:style-name="ondertekening">A.J.M.  Kerkvliet RE RA, </text:p>
      <text:p text:style-name="ondertekening.end">
                     
                     directeur Bedrijfsvoering.
                  </text:p>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Postbus 20101, ALP L/204, 2500 EC ’s-Gravenh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