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28</text:p>
      <text:p text:style-name="publicatie-titel.end">14 april 2010</text:p>
      <text:h text:outline-level="1" text:style-name="staatscourant_kop">Inkomstenbelasting. Giften en algemeen nut beogende instellingen
         </text:h>
      <text:p text:style-name="context_al">6 april 2010</text:p>
      <text:p text:style-name="context_al">Nr. DGB2010/1594M</text:p>
      <text:p text:style-name="context_al.end">Directoraat-Generaal Belastingdienst/Brieven &amp; beleidsbesluiten</text:p>
      <text:p text:style-name="afkondiging">De Minister van Financiën heeft het volgende besloten.</text:p>
      <text:p text:style-name="vrije-tekst">Dit besluit behandelt het beleid over de giftenregeling en de aanmerking als algemeen nut beogende instelling. Dit besluit
                  vervangt het besluit van 16 december 2009, nr. CPP2009/2371M. Het besluit is aangepast in verband met de wetswijzigingen per
                  1 januari 2010.
               </text:p>
      <text:h text:outline-level="3" text:style-name="divisiekop1">1. Inleiding
               </text:h>
      <text:p text:style-name="vrije-tekst">Dit besluit behandelt het beleid over de giftenregeling en de aanmerking als algemeen nut beogende instelling en vervangt
                  het besluit van 16 december 2009, nr. CPP2009/2371M. Het besluit is aangepast in verband met wetswijzigingen per 1 januari
                  2010. Hieronder staan de belangrijkste wijzigingen in het besluit.
               </text:p>
      <text:list text:style-name="list-style-1">
        <text:list-item>
          <text:p text:style-name="list.start">Onderdeel 3a is vervallen. In dat onderdeel was een goedkeuring opgenomen. Instellingen dienden vóór 6 januari 2010 te verklaren
                        dat zij voldeden aan de nieuwe voorwaarden van de regeling voor algemeen nut beogende instellingen. Als uit de verklaring
                        bleek dat de instelling voldeed aan de nieuwe voorwaarden, werd de aanmerking als algemeen nut beogende instelling voortgezet.
                        De termijn voor de goedkeuring is verstreken.
                     </text:p>
        </text:list-item>
        <text:list-item>
          <text:p text:style-name="list.cont">Onderdeel 3.3 is nieuw. Dit onderdeel bevat een goedkeuring voor periodieke giften aan instellingen die niet meer aangemerkt
                        zijn als algemeen nut beogende instelling door de invoering van de nieuwe regeling per 1 januari 2010.
                     </text:p>
        </text:list-item>
        <text:list-item>
          <text:p text:style-name="list.end">Onderdeel 6 is vervallen. Dit onderdeel is geen beleid maar jurisprudentie.
                     </text:p>
        </text:list-item>
      </text:list>
      <text:h text:outline-level="4" text:style-name="divisiekop2">1.1. Gebruikte begrippen en afkortingen
               </text:h>
      <text:list text:style-name="list-style-2">
        <text:list-item>
          <text:p text:style-name="list.start">ANBI: Als zodanig aangemerkte uitsluitend of nagenoeg uitsluitend het algemeen nut beogende instellingen als bedoeld in artikel 6.33,
                        eerste lid, onderdeel b, van de Wet IB 2001.
                     </text:p>
        </text:list-item>
        <text:list-item>
          <text:p text:style-name="list.end">ANBI-team: Onderdeel van Belastingdienst/Oost-Brabant/kantoor ’s-Hertogenbosch dat namens de voorzitter van het managementteam
                        de ANBI behandelt.
                     </text:p>
        </text:list-item>
      </text:list>
      <text:h text:outline-level="3" text:style-name="divisiekop1">2. Terugwerkende kracht
               </text:h>
      <text:p text:style-name="vrije-tekst">Vanaf de invoering van de ANBI-regeling op 1 januari 2008 is het uitgangspunt dat voor fiscale faciliteiten de instelling
                  vóóraf bij beschikking moet zijn aangemerkt als ANBI. In bepaalde uitzonderingssituaties kan de inspecteur een instelling
                  met terugwerkende kracht aanmerken als ANBI (artikel 41a, tweede lid, van de Uitvoeringsregeling IB 2001). Dat kan bijvoorbeeld
                  in de situatie dat een instelling bij testament wordt opgericht en dat volgens datzelfde testament vermogen wordt ingebracht
                  bij die instelling. Als zo’n instelling niet met terugwerkende kracht als ANBI wordt aangemerkt, kan over de verkrijging niet
                  de vrijstelling voor erfbelasting worden toegepast.
               </text:p>
      <text:p text:style-name="vrije-tekst">Om problemen te voorkomen, over bijvoorbeeld de fiscale behandeling van giften, kan de inspecteur in ieder geval terugwerkende
                  kracht verlenen in de volgende situaties:
               </text:p>
      <text:list text:style-name="list-style-3">
        <text:list-item>
          <text:p text:style-name="list.start"> De instelling die op 1 januari van een kalenderjaar bestaat en in datzelfde kalenderjaar een verzoek doet om te worden aangemerkt
                        als ANBI, kan met terugwerkende kracht tot 1 januari van datzelfde kalenderjaar worden aangemerkt als ANBI.
                     </text:p>
        </text:list-item>
        <text:list-item>
          <text:p text:style-name="list.end"> Een nieuw opgerichte instelling, die binnen een jaar na oprichting een verzoek doet om aangemerkt te worden als ANBI, kan
                        met terugwerkende kracht tot de datum van oprichting worden aangemerkt als ANBI.
                     </text:p>
        </text:list-item>
      </text:list>
      <text:p text:style-name="vrije-tekst">De terugwerkende kracht geldt tot het moment dat de instelling in het kalenderjaar voldoet aan de eisen voor een ANBI.</text:p>
      <text:h text:outline-level="3" text:style-name="divisiekop1">3. Periodieke giften
               </text:h>
      <text:p text:style-name="vrije-tekst">Tot de aftrekbare giften behoren periodieke giften. Dit zijn giften in de vorm van vaste en gelijkmatige periodieke uitkeringen
                  die eindigen uiterlijk bij overlijden en worden gedaan aan een ANBI of aan een vereniging als bedoeld in artikel 6.33, eerste
                  lid, onderdeel c, van de Wet IB 2001 (artikel 6.34 van de Wet IB 2001).
               </text:p>
      <text:h text:outline-level="4" text:style-name="divisiekop2">3.1. Periodieke giften in natura
               </text:h>
      <text:p text:style-name="vrije-tekst">Periodieke giften in natura worden op dezelfde wijze behandeld als schenkingen in geld. Bij schenking van één enkel voorwerp
                  gaat het eigendomsrecht daarvan jaarlijks in gelijke gedeelten over. Een voorbeeld hiervan is een collectie kunstvoorwerpen,
                  waarvan elk jaar een evenredig gedeelte aan een museum wordt overgedragen. Uiteraard moet de schenking voldoen aan de criteria
                  van het begrip periodieke giften. Dat betekent onder meer dat de ‘uitkeringen of verstrekkingen’ vast en gelijkmatig moeten
                  zijn. Bij schenking van een collectie objecten zal de belastingplichtige daarom, op het moment dat hij de verplichting aangaat,
                  een nauwkeurige verdeling over de jaren moeten vaststellen aan de hand van de waarde in het economische verkeer van de verschillende
                  objecten.
               </text:p>
      <text:h text:outline-level="4" text:style-name="divisiekop2">3.2. Beëindiging van periodieke giften
               </text:h>
      <text:p text:style-name="vrije-tekst">De minimale looptijd van periodieke giften is vijf jaar, tenzij degene die de giften doet eerder overlijdt (artikel 6.34 en
                  6.38 van de Wet IB 2001). De periodieke giften kunnen ook op een eerder tijdstip worden beëindigd. Degene die de giften doet,
                  mag echter de looptijd niet zelf kunnen beïnvloeden waardoor deze korter kan zijn dan de minimale looptijd van vijf jaar.
                  Als degene die de giften doet die invloed wel heeft, is geen sprake van een wezenlijke onzekerheid die een kenmerk is van
                  een periodieke uitkering. Dit vormt daarom een beletsel om de giften als periodieke giften aan te merken. Hetzelfde geldt
                  voor het opnemen van de mogelijkheid om al vervallen termijnen te herroepen. Als degene die de giften doet de periodieke giften
                  na vijf jaar kan beëindigen, is dat geen beletsel.
               </text:p>
      <text:h text:outline-level="5" text:style-name="divisiekop3">3.2.1. Beëindiging periodieke giften bij arbeidsongeschiktheid en werkloosheid, faillissement van de instelling of verlies
                  van de ANBI-status
               </text:h>
      <text:p text:style-name="vrije-tekst">De mogelijkheid tot beëindiging van de verplichting tot het doen van uitkeringen of verstrekkingen binnen de periode van vijf
                  jaar bij arbeidsongeschiktheid of werkloosheid van degene die de giften doet, is geen beletsel voor de kwalificatie als periodieke
                  giften. Dit geldt ook bij faillissement van de instelling of als de instelling de ANBI-status verliest. Hierbij geldt als
                  voorwaarde dat degene die de giften doet niet of nauwelijks invloed heeft op de hiervoor genoemde situaties. De beëindiging
                  van de verplichting geldt alleen voor nog niet vervallen termijnen. Al vervallen termijnen kunnen niet worden herroepen.
               </text:p>
      <text:h text:outline-level="4" text:style-name="divisiekop2">3.3. Goedkeuring voor periodieke giften aan instellingen die niet meer als ANBI zijn aangemerkt per 1 januari 2010
               </text:h>
      <text:p text:style-name="vrije-tekst">Per 1 januari 2010 is de ANBI-regeling gewijzigd. Onder de tot en met 2009 geldende regeling konden instellingen als ANBI
                  worden aangemerkt indien zij voor meer dan 50% het algemene nut dienden. Volgens de regeling per 1 januari 2010 kunnen instellingen
                  als ANBI worden aangemerkt indien zij voor minstens 90% het algemeen nut dienen. Daarnaast is een integriteitstoets ingevoerd.
               </text:p>
      <text:p text:style-name="vrije-tekst">Door de wijziging van de ANBI-regeling kan het voorkomen dat een instelling die tot en met 2009 als ANBI was aangemerkt, de
                  ANBI-status per 1 februari 2010 verliest. Door het verlies van de ANBI-status zijn giften aan zo’n instelling vanaf 1 februari
                  2010 fiscaal niet meer aftrekbaar. Dit geldt ook voor de aftrek van periodieke giften die aan zo’n instelling worden gedaan,
                  althans wanneer de instelling niet kwalificeert als vereniging in de zin van art. 6.33, eerste lid, onderdeel c, van de Wet
                  IB 2001.
               </text:p>
      <text:h text:outline-level="5" text:style-name="divisiekop3">Goedkeuring
               </text:h>
      <text:p text:style-name="vrije-tekst">Het hiervoor bedoelde gevolg voor de aftrek van periodieke giften kan in bepaalde situaties leiden tot een onbillijkheid van
                  overwegende aard. Daarom keur ik het volgende goed met toepassing van artikel 63 van de Algemene wet inzake rijksbelastingen
                  (de hardheidsclausule).
               </text:p>
      <text:p text:style-name="vrije-tekst">In de situatie dat een instelling door de wijziging van de ANBI-regeling zijn ANBI-status per 1 februari 2010 verliest, blijven
                  lopende verplichtingen tot het doen van periodieke giften fiscaal aftrekbaar voor de gever. Deze goedkeuring is niet van toepassing
                  indien:
               </text:p>
      <text:list text:style-name="list-style-4">
        <text:list-item>
          <text:p text:style-name="list.start">de schenker contractueel de mogelijkheid heeft om de periodieke gift te beëindigen indien de instelling de ANBI-status verliest;
                     </text:p>
        </text:list-item>
        <text:list-item>
          <text:p text:style-name="list.end">er sprake is van een periodieke gift aan een instelling met een afgezonderd particulier vermogen (zoals bedoeld in art. 2.14a
                        van de Wet IB 2001).
                     </text:p>
        </text:list-item>
      </text:list>
      <text:h text:outline-level="3" text:style-name="divisiekop1">4. Giften aan kerkelijke instellingen
               </text:h>
      <text:p text:style-name="vrije-tekst">Bedragen die rechtstreeks aan geestelijken ter beschikking worden gesteld voor doeleinden die de kerkelijke instelling nastreeft
                  of voor het verrichten van religieuze handelingen, worden aangemerkt als giften aan de kerkelijke instelling. Bijdragen voor
                  kerkelijk wijkwerk, stipendia, voor het lezen van missen, huwelijksinzegening, doop en dergelijke bijzondere kerkelijke plechtigheden
                  zijn giften als de bijdragen ten bate van de kerkelijke instelling of van de geestelijke als zodanig komen. In deze gevallen
                  moet de betaling van de bedoelde bedragen blijken uit schriftelijke bewijsstukken.
               </text:p>
      <text:h text:outline-level="3" text:style-name="divisiekop1">5. Bij testament opgerichte stichting
               </text:h>
      <text:p text:style-name="vrije-tekst">Een erflater kan bij testament een stichting oprichten en de statuten van de stichting opnemen in zijn testament (artikel
                  4:135 van het Burgerlijk Wetboek). Die testamentaire stichting wordt door het overlijden van de erflater in het leven geroepen
                  met de statuten die in het testament zijn opgenomen. Als de erflater heeft beoogd een ANBI op te richten, bestaat de mogelijkheid
                  dat de in het testament opgenomen statuten afwijken van de eisen die op het overlijdensmoment gelden voor een ANBI. Om als
                  ANBI te worden aangemerkt moeten de statuten ná het overlijden van de erflater worden aangepast. De stichting kan pas vanaf
                  het moment van de aanpassing worden aangemerkt als ANBI. Voor de erfbelasting verkrijgt de stichting echter op het moment
                  van overlijden. Op dat moment is de stichting geen ANBI, zodat er geen recht bestaat op de vrijstelling voor erfbelasting
                  (artikel 32, eerste lid, ten derde, van de Successiewet 1956). Ik acht het niet gewenst dat met het oog hierop testamenten
                  moeten worden aangepast.
               </text:p>
      <text:h text:outline-level="4" text:style-name="divisiekop2">Goedkeuring
               </text:h>
      <text:p text:style-name="vrije-tekst">Ik keur goed dat voor de beoordeling of een testamentaire stichting kan worden aangemerkt als ANBI, wordt uitgegaan van de
                  aangepaste statuten. Hiervoor gelden de volgende voorwaarden.
               </text:p>
      <text:p text:style-name="vrije-tekst">– De statuten worden aangepast binnen acht maanden na het overlijden van de erflater.</text:p>
      <text:p text:style-name="vrije-tekst">– De stichting schenkt niet of doet geen uitkering tot het moment waarop de stichting als ANBI is aangemerkt.</text:p>
      <text:h text:outline-level="3" text:style-name="divisiekop1">6. Derdelanden
               </text:h>
      <text:p text:style-name="vrije-tekst">Voor de ANBI-regeling zijn er drie categorieën ‘landen’ te onderscheiden (artikel 6.33, eerste lid, onderdeel b, van de Wet
                  IB 2001):
               </text:p>
      <text:list text:style-name="list-style-5">
        <text:list-item text:start-value="1">
          <text:p text:style-name="list.start">een lidstaat van de Europese Unie, de Nederlandse Antillen of Aruba;
                     </text:p>
        </text:list-item>
        <text:list-item text:start-value="2">
          <text:p text:style-name="list.cont">een mogendheid als bedoeld in artikel 41d van de Uitvoeringsregeling IB 2001; of
                     </text:p>
        </text:list-item>
        <text:list-item text:start-value="3">
          <text:p text:style-name="list.end">andere landen; een aldaar gevestigde instelling kan door mij als ANBI worden aangemerkt, indien en zolang deze voldoet aan
                        te stellen voorwaarden (de derdelanden).
                     </text:p>
        </text:list-item>
      </text:list>
      <text:p text:style-name="vrije-tekst">Voor instellingen gevestigd in de onder 3 genoemde derdelanden geldt de volgende voorwaarde als uitgangspunt.</text:p>
      <text:p text:style-name="vrije-tekst">De instelling verstrekt jaarlijks gegevens en inlichtingen, op grond waarvan het ANBI-team kan beoordelen of de instelling
                  voldoet aan de voorwaarden van de artikelen 41a en 41b van de Uitvoeringsregeling IB 2001 en aan de gestelde overige voorwaarden.
                  De instelling maakt aannemelijk dat de verstrekte gegevens en inlichtingen een getrouw beeld van de werkelijke situatie geven.
                  Dit kan bijvoorbeeld met een accountantsverklaring.
               </text:p>
      <text:p text:style-name="vrije-tekst">De bevoegdheid om instellingen in derdelanden aan te merken als ANBI heb ik gemandateerd aan de voorzitter van het managementteam
                  van Belastingdienst/Oost-Brabant/kantoor ’s-Hertogenbosch. Verzoeken kunnen worden gericht aan het ANBI-team.
               </text:p>
      <text:h text:outline-level="3" text:style-name="divisiekop1">7. Beloning leden beleidsbepalend orgaan
               </text:h>
      <text:p text:style-name="vrije-tekst">In de ANBI-regeling is een bepaling opgenomen over de beloning voor de leden van het orgaan van de instelling dat het beleid
                  bepaalt. Voor de werkzaamheden die deze leden als zodanig voor de instelling verrichten, mogen ze geen andere beloning ontvangen
                  dan een vergoeding voor gemaakte onkosten en een niet bovenmatig vacatiegeld (artikel 41a, eerste lid, onderdeel e, van de
                  Uitvoeringsregeling IB 2001). Hierna behandel ik de uitgangspunten voor de beantwoording van de vraag of een vacatievergoeding
                  al dan niet bovenmatig is.
               </text:p>
      <text:h text:outline-level="4" text:style-name="divisiekop2">Vacatievergoeding
               </text:h>
      <text:p text:style-name="vrije-tekst">Een vacatievergoeding is in ieder geval niet bovenmatig als deze vergoeding niet hoger is dan de vergoeding die is opgenomen
                  in het Besluit vergoedingen adviescolleges en commissies. Een hogere beloning is in uitzonderingsgevallen mogelijk en is dus
                  niet per definitie bovenmatig. Bij de beantwoording van de vraag of een hogere vacatievergoeding bovenmatig is, spelen onder
                  andere een rol de aard en omvang van de instelling en de maatschappelijke positie van het lid van het orgaan van de instelling
                  dat het beleid bepaalt.
               </text:p>
      <text:p text:style-name="vrije-tekst">Een (vaste) vergoeding die niet is gericht op het bijwonen van een vergadering en de voorbereiding daarvan, past niet binnen
                  de ANBI-regeling. Daarmee wordt immers geen vacatiegeld verstrekt, maar een bezoldiging voor de door de leden van het beleidsbepalende
                  orgaan als zodanig verrichte andere werkzaamheden. Als de totale vergoeding van de leden van het beleidsbepalende orgaan van
                  de instelling feitelijk niet meer bedraagt dan een vergoeding voor gemaakte onkosten en een niet bovenmatig vacatiegeld, hoeft
                  dit geen belemmering voor toepassing van de ANBI-regeling te zijn. Dat is het geval als de vergoeding is gebaseerd op een
                  vooronderstelde vacatie. Van een vooronderstelde vacatie is sprake als de vergoeding gekoppeld kan worden aan de uren die
                  besteed moeten worden voor het voorbereiden en bijwonen van vergaderingen en bijeenkomsten. Als de op deze wijze herrekende
                  vacatievergoeding niet bovenmatig is en aan de overige voorwaarden is voldaan, kan de instelling worden aangemerkt als ANBI.
                  Een voorbeeld hiervan is de vergoeding aan de leden van de raad van toezicht van academische ziekenhuizen. Die leden ontvangen
                  een zogenoemde tegemoetkoming op grond van de Regeling financiën hoger onderwijs (Regeling van de Minister van Onderwijs,
                  Cultuur en Wetenschap van 3 juni 2008, nr. HO&amp;S/CBV/2008/5214).
               </text:p>
      <text:h text:outline-level="3" text:style-name="divisiekop1">8. Ingetrokken regelingen
               </text:h>
      <text:p text:style-name="vrije-tekst">Het besluit van 16 december 2009, nr. CPP2009/2371M is ingetrokken met ingang van de inwerkingtreding van dit besluit.</text:p>
      <text:h text:outline-level="3" text:style-name="divisiekop1">9. Inwerkingtreding
               </text:h>
      <text:p text:style-name="vrije-tekst">Dit besluit treedt in werking met ingang van de dag na de datum van uitgifte van de Staatscourant waarin het wordt geplaatst
                  en werkt terug tot en met de datum van het besluit.
               </text:p>
      <text:p text:style-name="slotformulering">Dit besluit zal in de Staatscourant worden geplaatst.</text:p>
      <text:p text:style-name="dagtekening">Den Haag, 6 april 2010</text:p>
      <text:p text:style-name="ondertekening">De Minister van Financiën,</text:p>
      <text:p text:style-name="ondertekening.end">J.C. de Jag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