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04</text:p>
      <text:p text:style-name="publicatie-titel.end">27 april 2010</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10-5704-001.png" xlink:show="embed" xlink:type="simple"/>
            </draw:frame> Voorkeursrecht ten noordwesten en noordoosten van de kern Lemelerveld
         </text:h>
      <text:p text:style-name="vrije-tekst">Het college van burgemeester en wethouders van de gemeente Dalfsen maakt bekend dat de gemeenteraad op 26 april 2010, op grond
                  van het bepaalde in artikel 2 jo. artikel 5 van de Wet voorkeursrecht gemeenten, heeft besloten gronden aan te wijzen, waarop
                  de artikelen 10–24, 26 en 27 Wvg van toepassing zijn.
               </text:p>
      <text:p text:style-name="alineagroep">Het betreft een aantal percelen globaal gelegen ten noordwesten van de kern Lemelerveld (tussen Kanaaldijk Noord, Binnenweg,
                     Brandweg en Vilstersedijk) en globaal gelegen ten noordoosten van de kern Lemelerveld (tussen Waterinkweg, Vilstersestraat
                     en Migaweg) in de kadastrale gemeente Dalfsen.
                  </text:p>
      <text:p text:style-name="alineagroep.end">Aan de gronden is de bestemming ‘woondoeleinden’ en de daarmee verbonden bestemmingen en voorzieningen toegedacht, alle niet
                     agrarisch en eventueel nader uit te werken.
                  </text:p>
      <text:p text:style-name="vrije-tekst">Op grond van art. 9 lid 5 van de Wet voorkeursrecht gemeenten vervalt het voorkeursrecht, zoals gevestigd met het besluit
                  van 26 april 2010, van rechtswege na een periode van drie jaar, tenzij binnen die drie jaar een structuurvisie, bestemmingsplan
                  of projectbesluit is vastgesteld.
               </text:p>
      <text:h text:outline-level="3" text:style-name="divisiekop1">Terinzagelegging
               </text:h>
      <text:p text:style-name="vrije-tekst">Het besluit tot aanwijzing ligt vanaf 28 april 2010 met de bijbehorende kadastrale kaarten en overige stukken in het gemeentehuis
                  ter inzage. Het besluit van de gemeenteraad omvat twee kadastrale tekeningen met daarop aangegeven de onroerende zaken waarop
                  het voorkeursrecht wordt gevestigd en geeft een overzicht van de ligging van het gebied waarop het voorkeursrecht wordt gevestigd
                  en een lijst van kadastrale nummers van de aangewezen onroerende zaken met vermelding van grootte en eigenaren. Het gemeentehuis
                  is gevestigd te Dalfsen aan de Raadhuisstraat 1. Het gemeentehuis op maandag doorlopend geopend van 8.30–19.00 uur. Op de
                  andere werkdagen is het gemeentehuis geopend van 08.30–15.00 uur.
               </text:p>
      <text:h text:outline-level="3" text:style-name="divisiekop1">Inwerkingtreding
               </text:h>
      <text:p text:style-name="vrije-tekst">Het besluit treedt in werking één dag na publicatie in de Staatscourant. De eigenaren en beperkt zakelijk gerechtigden met
                  betrekking tot de aangewezen percelen ontvangen afzonderlijk bericht.
               </text:p>
      <text:h text:outline-level="3" text:style-name="divisiekop1">Bezwaar
               </text:h>
      <text:p text:style-name="vrije-tekst">Belanghebbenden kunnen gedurende een termijn van zes weken, ingaande dinsdag 4 mei 2010 een bezwaarschrift indienen bij de
                  gemeenteraad (postadres: Postbus 35 7720 AA Dalfsen).
               </text:p>
      <text:p text:style-name="vrije-tekst">Het bezwaar moet worden ondertekend en ten minste bevatten:</text:p>
      <text:list text:style-name="list-style-1">
        <text:list-item text:start-value="1">
          <text:p text:style-name="list.start">de naam en het adres van de indiener;
                     </text:p>
        </text:list-item>
        <text:list-item text:start-value="2">
          <text:p text:style-name="list.cont">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vrije-tekst">Degenen die een bezwaarschrift bij de gemeente hebben ingediend kunnen tevens een verzoek om een voorlopige voorziening indienen
                  bij de voorzieningenrechter van de Rechtbank Zwolle. Een dergelijk verzoek kan worden gericht aan: Rechtbank Zwolle, Hanzelaan
                  351–361 (8017 JM) te Zwolle. Degenen die een bezwaarschrift hebben ingediend tegen het besluit van burgemeester en wethouders
                  van 16 februari 2010 tot het voorlopig vestigen van het voorkeursrecht in bovengenoemd gebied, hoeven niet opnieuw een bezwaarschrift
                  in te dienen. Een bezwaar, gericht tegen het besluit van het college van burgemeester en wethouders, wordt nu geacht te zijn
                  gericht tegen het raadsbeslu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oorkeursrecht ten noordwesten en noordoosten van de kern Lemelerveld</dc:title>
  </office:meta>
</office:document-meta>
</file>