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01</text:p>
      <text:p text:style-name="publicatie-titel.end">15 april 2010</text:p>
      <text:h text:outline-level="1" text:style-name="staatscourant_kop">Revisie Beschikking van de Minister van Verkeer en Waterstaat, houdende ontheffing van het verbod VFR-vluchten uit te voeren
            in luchtverkeersdienstverleningsgebieden met klasse A
         </text:h>
      <text:p text:style-name="context_al">8 april 2010</text:p>
      <text:p text:style-name="context_al.end">Nr. IVW art. 44.1.b – 2010 – 026 – Weser Airborne Sensing</text:p>
      <text:p text:style-name="wie">De Minister van Verkeer en Waterstaat,</text:p>
      <text:p text:style-name="considerans.al">Handelende in overeenstemming met de Staatssecretaris van Defensie;</text:p>
      <text:p text:style-name="considerans.al">Gezien het verzoek om ontheffing d.d. 24 februari 2010, ontvangen op 26 februari 2010 van Weser Airborne Sensing GmbH &amp; Co.
                  KG, adres: Neue Strasse 22, D-27432 Bremervörde, Duitsland. Contactpersoon: de heer C.D. Roerdinkholder, telefoonnummer: +49
                  (4761) 92 10 40, e-mail: info@weseras.de;
               </text:p>
      <text:p text:style-name="considerans.al">Overwegende dat de vereiste maatschappelijke relevantie blijkt uit de opdrachten van diverse Nederlandse gemeenten, Rijkswaterstaat,
                  ProRail en ingenieursbureaus voor het uitvoeren van surveyvluchten ter vervaardiging van kaartmateriaal; de vluchten worden
                  uitgevoerd boven diverse Nederlandse gemeenten, rivieren, spoorlijnen en waterschapp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206, met als registratie D-ELYK, en het type Cessna
                     303, met als registratie D-ITOL, in gebruik bij Weser Airborne Sensing GmbH &amp; Co. KG, waarmee de VFR-vluchten boven de diverse
                     Nederlandse gemeenten, rivieren, spoorlijnen en waterschappen worden uitgevoerd.
                  </text:p>
      <text:h text:outline-level="3" text:style-name="artikel_kop">Artikel 2
                  </text:h>
      <text:p text:style-name="artikel">Aan de gezagvoerders van de in artikel 1 genoemde vliegtuigen wordt vanaf 9 april 2010 tot en met 30 juni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end">de vluchten worden slechts uitgevoerd indien het vliegzicht minimaal 8 km bedraagt en de afstand tot de wolken horizontaal
                           1500 meter en verticaal 300 meter bedraagt.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tussenkop_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tussenkop_vet">mede</text:span> worden geadresseerd aan EHMCZQZX, EHAAZFZX en EHAMZXHD; <text:span text:style-name="tussenkop_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ten minste één uur vóór aanvang van het binnenvliegen van een militaire CTR is door de gezagvoerder contact opgenomen met
                           de plaatselijke militaire luchtverkeersleiding;
                        </text:p>
        </text:list-item>
        <text:list-item text:start-value="11">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2">
          <text:p text:style-name="list.cont">indien een project in de toekomst niet meer zal worden gevlogen, dient dit per e-mail te worden gemeld aan de Operationele
                           Helpdesk LVNL;
                        </text:p>
        </text:list-item>
        <text:list-item text:start-value="13">
          <text:p text:style-name="list.cont">indien luchtverkeerstechnische redenen daartoe noodzaken, kan de betrokken luchtverkeersleidingsdienst de vlucht doen uitstellen,
                           dan wel annuleren;
                        </text:p>
        </text:list-item>
        <text:list-item text:start-value="14">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en van de desbetreffende gemeenten of organisaties
                           en op eerste aanvraag wordt de opdracht aan de Inspectie Verkeer en Waterstaat bekendgemaakt.
                        </text:p>
        </text:list-item>
      </text:list>
      <text:h text:outline-level="3" text:style-name="artikel_kop">Artikel 5
                  </text:h>
      <text:p text:style-name="artikel">Met het in werking treden van deze beschikking vervalt de beschikking van 23 maart 2010 met het kenmerk IVW art. 44.1.b –
                     2010 – 017 – Weser Airborne Sensing.
                  </text:p>
      <text:h text:outline-level="3" text:style-name="artikel_kop">Artikel 6
                  </text:h>
      <text:p text:style-name="artikel">Deze beschikking treedt in werking met ingang van 9 april 2010 en vervalt met ingang van 1 jul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
                  <text:span text:style-name="tussenkop_vet">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visie Beschikking van de Minister van Verkeer en Waterstaat, houdende ontheffing van het verbod VFR-vluchten uit te voeren
         in luchtverkeersdienstverleningsgebieden met klasse A
      </dc:title>
  </office:meta>
</office:document-meta>
</file>