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00</text:p>
      <text:p text:style-name="publicatie-titel.end">15 april 2010</text:p>
      <text:h text:outline-level="1" text:style-name="staatscourant_kop">Verlenging circulaire Regeling bijzondere opsporingsgelden
         </text:h>
      <text:p text:style-name="context_al">
                     Datum: 6 april 2010
                  </text:p>
      <text:p text:style-name="context_al">
                     Kenmerk: 5649297/10
                  </text:p>
      <text:p text:style-name="context_al">Aard circulaire: Informatie</text:p>
      <text:p text:style-name="context_al.end">
                     Geldig van/tot: 2 april 2010 tot en met  1 januari 2011
                  </text:p>
      <text:p text:style-name="vrije-tekst">In mijn circulaire Regeling bijzondere opsporingsgelden d.d. 1 februari 2006, kenmerk 5389067/505, heb ik de voorwaarden waaronder
                  en de procedures waarlangs gelden ter ondersteuning van de opsporing kunnen worden toegekend en beschikbaar gesteld, vastgesteld.
                  Op dit moment wordt de inhoud van deze circulaire herzien.
               </text:p>
      <text:p text:style-name="vrije-tekst">Met het oog op de lopende herziening heb ik besloten om de geldigheid van de circulaire van 1 februari 2006 slechts te verlengen
                  tot en met 1 januari 2011.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