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699</text:p>
      <text:p text:style-name="publicatie-titel.end">15 april 2010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p text:style-name="context_al">7 april 2010</text:p>
      <text:p text:style-name="context_al.end">Nr. IVW art. 44.1.b – 2010 – 022 – Airdemo.nl</text:p>
      <text:p text:style-name="wie">De Minister van Verkeer en Waterstaat,</text:p>
      <text:p text:style-name="considerans.al">Handelende in overeenstemming met de Staatssecretaris van Defensie;</text:p>
      <text:p text:style-name="considerans.al">Gezien het verzoek om ontheffing d.d. 15 maart 2010, ontvangen op 18 maart 2010 van Airdemo.nl. Contactpersoon: dhr. R. Hergaarden.
                  Adres: Gitaarerf 15, 3822 DX Amersfoort. Telefoonnummer: 06-39 11 46 50; e-mail: ralph@airdemo.nl;
               </text:p>
      <text:p text:style-name="considerans.al">Overwegende dat het doel van de vlucht is het uitvoeren van een demonstratiesprong door Airdemo.nl ter opluistering van een presentatie van een nieuwbouwproject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Cessna 172, met registratie PH-PJL, in gebruik bij Airdemo.nl waarmee de VFR-vlucht
                     wordt uitgevoerd, te Almere 52°21’N – 005°09’E, op een hoogte van maximaal 6000 ft AGL ten behoeve van een dropping van parachutisten.
                  </text:p>
      <text:h text:outline-level="3" text:style-name="artikel_kop">Artikel 2
                  </text:h>
      <text:p text:style-name="artikel">Aan de gezagvoerder van het in artikel 1 genoemde vliegtuig wordt op 10 april 2010 tussen 11.00 uur en 14.00 uur lokale tijd
                     ontheffing verleend van het verbod tot het uitvoeren van een VFR-vlucht in luchtverkeersdienstverleningsgebieden met klasse
                     A, genoemd in artikel 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, indien het vliegzicht minimaal 8 km bedraagt en de afstand tot de wolken horizontaal 1500
                           m en verticaal 300 m bedraagt;
                        </text:p>
        </text:list-item>
        <text:list-item text:start-value="3">
          <text:p text:style-name="list.cont">voorafgaand aan de vlucht is er op initiatief van de aanvrager/opdrachtgever in de plaatselijke media aandacht besteed aan
                           de uit te voeren vlucht;
                        </text:p>
        </text:list-item>
        <text:list-item text:start-value="4">
          <text:p text:style-name="list.cont">ten minste 5 werkdagen van tevoren worden vluchtgegevens, de te vliegen route en andere relevante informatie aangeleverd bij
                           de Operationele Helpdesk LVNL, tel.: 020-406 22 01 (0700-1700 LT); fax: 020-406 36 72; e-mail: ops_helpdesk@lvnl.nl;
                        </text:p>
        </text:list-item>
        <text:list-item text:start-value="5">
          <text:p text:style-name="list.end">vóór aanvang van de vlucht wordt gecoördineerd met de Operationele Helpdesk LVNL, tel.: 020-406 22 01 (0700-1700 LT); fax:
                           020-406 36 72; e-mail: ops_helpdesk@lvnl.nl.
                        </text:p>
        </text:list-item>
      </text:list>
      <text:h text:outline-level="3" text:style-name="artikel_kop">Artikel 3
                  </text:h>
      <text:p text:style-name="artikel">De aanvrager draagt er zorg voor dat de gezagvoerder bekend is met de inhoud van deze beschikking.</text:p>
      <text:h text:outline-level="3" text:style-name="artikel_kop">Artikel 4
                  </text:h>
      <text:p text:style-name="artikel">Deze beschikking treedt in werking met ingang van 10 april 2010 en vervalt met ingang van 11 april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 Steenhuisen-Kuipers. </text:p>
      <text:p text:style-name="bezwaarschrift">
                  <text:span text:style-name="tussenkop_vet">Bezwaarmogelijkheid</text:span>
                  
               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2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DEN HAA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