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="http://www.w3.org/1999/xht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5677</text:p>
      <text:p text:style-name="publicatie-titel.end">15 april 2010</text:p>
      <text:h text:outline-level="1" text:style-name="staatscourant_kop">Register
            Geneesmiddelen – inschrijvingen en
            doorhalingen
         </text:h>
      <text:h text:outline-level="3" text:style-name="divisiekop1">Uitschrijvingen
                  (doorhalingen) vierde kwartaal
                  2009
               </text:h>
      <text:p text:style-name="vrije-tekst">
                  <text:span text:style-name="cur">Lijst
                     640</text:span> – Het College ter Beoordeling van Geneesmiddelen
                  heeft in het vierde kwartaal van 2009 de handelsvergunningen van de
                  volgende geneesmiddelen uit het register geschreven.
               </text:p>
      <text:p text:style-name="alineagroep">27331=21701</text:p>
      <text:p text:style-name="alineagroep">Amlodipine TAD 10 mg Tabletten,
                     tabletten
                  </text:p>
      <text:p text:style-name="alineagroep">02-10-2009</text:p>
      <text:p text:style-name="alineagroep">TAD PHARMA GMBH/DE</text:p>
      <text:p text:style-name="alineagroep.end">Losan
                     Pharma GmbH,
                     Duitsland
                  </text:p>
      <text:p text:style-name="alineagroep">27330=21701</text:p>
      <text:p text:style-name="alineagroep">Amlodipine
                     TAD 5 mg Tabletten, tabletten
                  </text:p>
      <text:p text:style-name="alineagroep">02-10-2009</text:p>
      <text:p text:style-name="alineagroep">TAD PHARMA
                     GMBH/DE
                  </text:p>
      <text:p text:style-name="alineagroep.end">Losan Pharma GmbH,
                     Duitsland
                  </text:p>
      <text:p text:style-name="alineagroep">28522=23925</text:p>
      <text:p text:style-name="alineagroep">Amlodipine
                     Krka 10 mg tabletten, tabletten
                  </text:p>
      <text:p text:style-name="alineagroep">06-10-2009</text:p>
      <text:p text:style-name="alineagroep">KRKA PHARMA
                     DUBLIN/IE
                  </text:p>
      <text:p text:style-name="alineagroep">Millmount Healthcare Ltd, Ierland</text:p>
      <text:p text:style-name="alineagroep">Sofarimex -
                     Industria Quimica e Pharmaceutica, S.A., Portugal
                  </text:p>
      <text:p text:style-name="alineagroep.end">Sofarimex -
                     Industria Quimica e Pharmaceutica, S.A.,
                     Portugal
                  </text:p>
      <text:p text:style-name="alineagroep">28521=23925</text:p>
      <text:p text:style-name="alineagroep">Amlodipine
                     Krka 5 mg tabletten, tabletten
                  </text:p>
      <text:p text:style-name="alineagroep">06-10-2009</text:p>
      <text:p text:style-name="alineagroep">KRKA PHARMA
                     DUBLIN/IE
                  </text:p>
      <text:p text:style-name="alineagroep">Millmount Healthcare Ltd, Ierland</text:p>
      <text:p text:style-name="alineagroep">Sofarimex -
                     Industria Quimica e Pharmaceutica, S.A., Portugal
                  </text:p>
      <text:p text:style-name="alineagroep.end">Sofarimex -
                     Industria Quimica e Pharmaceutica, S.A.,
                     Portugal
                  </text:p>
      <text:p text:style-name="alineagroep">34854</text:p>
      <text:p text:style-name="alineagroep">Escitalopram Arrow
                     10 mg, filmomhulde tabletten
                  </text:p>
      <text:p text:style-name="alineagroep">07-10-2009</text:p>
      <text:p text:style-name="alineagroep">ARROW GENERICS
                     LIMITED/GB
                  </text:p>
      <text:p text:style-name="alineagroep">Arrow Pharm (Malta) Ltd, Malta</text:p>
      <text:p text:style-name="alineagroep">Selamine
                     Ltd.T/A Arrow Generics Ltd., Ierland
                  </text:p>
      <text:p text:style-name="alineagroep">Selamine Ltd.T/A Arrow
                     Generics Ltd., Ierland
                  </text:p>
      <text:p text:style-name="alineagroep">Juta Pharma GmbH,
                     Duitsland
                  </text:p>
      <text:p text:style-name="alineagroep">Selamine Ltd.T/A Arrow Generics Ltd.,
                     Ierland
                  </text:p>
      <text:p text:style-name="alineagroep.end">Juta Pharma GmbH,
                     Duitsland
                  </text:p>
      <text:p text:style-name="alineagroep">34855</text:p>
      <text:p text:style-name="alineagroep">Escitalopram Arrow
                     20 mg, filmomhulde tabletten
                  </text:p>
      <text:p text:style-name="alineagroep">07-10-2009</text:p>
      <text:p text:style-name="alineagroep">ARROW GENERICS
                     LIMITED/GB
                  </text:p>
      <text:p text:style-name="alineagroep">Arrow Pharm (Malta) Ltd, Malta</text:p>
      <text:p text:style-name="alineagroep">Selamine
                     Ltd.T/A Arrow Generics Ltd., Ierland
                  </text:p>
      <text:p text:style-name="alineagroep">Selamine Ltd.T/A Arrow
                     Generics Ltd., Ierland
                  </text:p>
      <text:p text:style-name="alineagroep">Juta Pharma GmbH,
                     Duitsland
                  </text:p>
      <text:p text:style-name="alineagroep">Selamine Ltd.T/A Arrow Generics Ltd.,
                     Ierland
                  </text:p>
      <text:p text:style-name="alineagroep.end">Juta Pharma GmbH,
                     Duitsland
                  </text:p>
      <text:p text:style-name="alineagroep">34853</text:p>
      <text:p text:style-name="alineagroep">Escitalopram Arrow
                     5 mg, filmomhulde tabletten
                  </text:p>
      <text:p text:style-name="alineagroep">07-10-2009</text:p>
      <text:p text:style-name="alineagroep">ARROW GENERICS
                     LIMITED/GB
                  </text:p>
      <text:p text:style-name="alineagroep">Arrow Pharm (Malta) Ltd, Malta</text:p>
      <text:p text:style-name="alineagroep">Selamine
                     Ltd.T/A Arrow Generics Ltd., Ierland
                  </text:p>
      <text:p text:style-name="alineagroep">Selamine Ltd.T/A Arrow
                     Generics Ltd., Ierland
                  </text:p>
      <text:p text:style-name="alineagroep">Juta Pharma GmbH,
                     Duitsland
                  </text:p>
      <text:p text:style-name="alineagroep">Selamine Ltd.T/A Arrow Generics Ltd.,
                     Ierland
                  </text:p>
      <text:p text:style-name="alineagroep.end">Juta Pharma GmbH,
                     Duitsland
                  </text:p>
      <text:p text:style-name="alineagroep">31996</text:p>
      <text:p text:style-name="alineagroep">Nurofen voor
                     Kinderen aardbei smelttablet-100, smelttabletten 100
                     mg
                  </text:p>
      <text:p text:style-name="alineagroep">13-10-2009</text:p>
      <text:p text:style-name="alineagroep">RECKITT BENCKISER HEALTHCARE
                     B.V./NL
                  </text:p>
      <text:p text:style-name="alineagroep">Ethypharm (F-28170), Frankrijk</text:p>
      <text:p text:style-name="alineagroep.end">Reckitt
                     Benckiser Healthcare International Ltd., Verenigd
                     Koninkrijk
                  </text:p>
      <text:p text:style-name="alineagroep">30183=22028</text:p>
      <text:p text:style-name="alineagroep">Benazepril
                     HCl + HCTZ Basics 10 mg/12, 5 mg, filmomhulde
                     tabletten
                  </text:p>
      <text:p text:style-name="alineagroep">14-10-2009</text:p>
      <text:p text:style-name="alineagroep">BASICS GMBH/DE</text:p>
      <text:p text:style-name="alineagroep">Ranbaxy
                     Ireland Ltd., Ierland
                  </text:p>
      <text:p text:style-name="alineagroep">Basics GmbH, Duitsland</text:p>
      <text:p text:style-name="alineagroep">Basics
                     GmbH, Duitsland
                  </text:p>
      <text:p text:style-name="alineagroep.end">Basics GmbH,
                     Duitsland
                  </text:p>
      <text:p text:style-name="alineagroep">30184=23925</text:p>
      <text:p text:style-name="alineagroep">Benazepril
                     HCl + HCTZ Basics 20 mg/25 mg, filmomhulde
                     tabletten
                  </text:p>
      <text:p text:style-name="alineagroep">14-10-2009</text:p>
      <text:p text:style-name="alineagroep">BASICS GMBH/DE</text:p>
      <text:p text:style-name="alineagroep">Ranbaxy
                     Ireland Ltd., Ierland
                  </text:p>
      <text:p text:style-name="alineagroep">Basics GmbH, Duitsland</text:p>
      <text:p text:style-name="alineagroep">Basics
                     GmbH, Duitsland
                  </text:p>
      <text:p text:style-name="alineagroep.end">Basics GmbH,
                     Duitsland
                  </text:p>
      <text:p text:style-name="alineagroep">34587</text:p>
      <text:p text:style-name="alineagroep">Leuproreline
                     Grünwalder 5 mg, implantaat
                  </text:p>
      <text:p text:style-name="alineagroep">31-10-2009</text:p>
      <text:p text:style-name="alineagroep">GRUENWALDER
                     GESUNDHEITSPRODUKTE GMBH/DE
                  </text:p>
      <text:p text:style-name="alineagroep.end">JENAHEXAL Pharma GmbH,
                     Duitsland
                  </text:p>
      <text:p text:style-name="alineagroep">34586</text:p>
      <text:p text:style-name="alineagroep">Leuproreline
                     Grünwalder 5 mg, implantaat
                  </text:p>
      <text:p text:style-name="alineagroep">31-10-2009</text:p>
      <text:p text:style-name="alineagroep">GRUENWALDER
                     GESUNDHEITSPRODUKTE GMBH/DE
                  </text:p>
      <text:p text:style-name="alineagroep.end">JENAHEXAL Pharma GmbH,
                     Duitsland
                  </text:p>
      <text:p text:style-name="alineagroep">34585</text:p>
      <text:p text:style-name="alineagroep">Leuproreline
                     Grünwalder 5 mg, implantaat
                  </text:p>
      <text:p text:style-name="alineagroep">31-10-2009</text:p>
      <text:p text:style-name="alineagroep">GRUENWALDER
                     GESUNDHEITSPRODUKTE GMBH/DE
                  </text:p>
      <text:p text:style-name="alineagroep.end">JENAHEXAL Pharma GmbH,
                     Duitsland
                  </text:p>
      <text:p text:style-name="alineagroep">34587</text:p>
      <text:p text:style-name="alineagroep">Leuproreline
                     Grünwalder 5 mg, implantaat
                  </text:p>
      <text:p text:style-name="alineagroep">31-10-2009</text:p>
      <text:p text:style-name="alineagroep">GRUENWALDER
                     GESUNDHEITSPRODUKTE GMBH/DE
                  </text:p>
      <text:p text:style-name="alineagroep.end">JENAHEXAL Pharma GmbH,
                     Duitsland
                  </text:p>
      <text:p text:style-name="alineagroep">34586</text:p>
      <text:p text:style-name="alineagroep">Leuproreline
                     Grünwalder 5 mg, implantaat
                  </text:p>
      <text:p text:style-name="alineagroep">31-10-2009</text:p>
      <text:p text:style-name="alineagroep">GRUENWALDER
                     GESUNDHEITSPRODUKTE GMBH/DE
                  </text:p>
      <text:p text:style-name="alineagroep.end">JENAHEXAL Pharma GmbH,
                     Duitsland
                  </text:p>
      <text:p text:style-name="alineagroep">34585</text:p>
      <text:p text:style-name="alineagroep">Leuproreline
                     Grünwalder 5 mg, implantaat
                  </text:p>
      <text:p text:style-name="alineagroep">31-10-2009</text:p>
      <text:p text:style-name="alineagroep">GRUENWALDER
                     GESUNDHEITSPRODUKTE GMBH/DE
                  </text:p>
      <text:p text:style-name="alineagroep.end">JENAHEXAL Pharma GmbH,
                     Duitsland
                  </text:p>
      <text:p text:style-name="alineagroep">34587</text:p>
      <text:p text:style-name="alineagroep">Leuproreline
                     Grünwalder 5 mg, implantaat
                  </text:p>
      <text:p text:style-name="alineagroep">31-10-2009</text:p>
      <text:p text:style-name="alineagroep">GRUENWALDER
                     GESUNDHEITSPRODUKTE GMBH/DE
                  </text:p>
      <text:p text:style-name="alineagroep.end">JENAHEXAL Pharma GmbH,
                     Duitsland
                  </text:p>
      <text:p text:style-name="alineagroep">34586</text:p>
      <text:p text:style-name="alineagroep">Leuproreline
                     Grünwalder 5 mg, implantaat
                  </text:p>
      <text:p text:style-name="alineagroep">31-10-2009</text:p>
      <text:p text:style-name="alineagroep">GRUENWALDER
                     GESUNDHEITSPRODUKTE GMBH/DE
                  </text:p>
      <text:p text:style-name="alineagroep.end">JENAHEXAL Pharma GmbH,
                     Duitsland
                  </text:p>
      <text:p text:style-name="alineagroep">34585</text:p>
      <text:p text:style-name="alineagroep">Leuproreline
                     Grünwalder 5 mg, implantaat
                  </text:p>
      <text:p text:style-name="alineagroep">31-10-2009</text:p>
      <text:p text:style-name="alineagroep">GRUENWALDER
                     GESUNDHEITSPRODUKTE GMBH/DE
                  </text:p>
      <text:p text:style-name="alineagroep.end">JENAHEXAL Pharma GmbH,
                     Duitsland
                  </text:p>
      <text:p text:style-name="alineagroep">33505=07903</text:p>
      <text:p text:style-name="alineagroep">Paclitaxel
                     ratiopharm 6 mg/ml, concentraat voor oplossing voor infusie 30 mg, 100
                     mg en 300 mg
                  </text:p>
      <text:p text:style-name="alineagroep">12-11-2009</text:p>
      <text:p text:style-name="alineagroep">RATIOPHARM NEDERLAND
                     B.V./NL
                  </text:p>
      <text:p text:style-name="alineagroep">Merckle GmbH (Blaubeuren),
                     Duitsland
                  </text:p>
      <text:p text:style-name="alineagroep.end">PLIVA-Lachema a.s,
                     Tsjechië
                  </text:p>
      <text:p text:style-name="alineagroep">01426=25537</text:p>
      <text:p text:style-name="alineagroep">Agre-Gola,
                     zuigtabletten
                  </text:p>
      <text:p text:style-name="alineagroep">13-11-2009</text:p>
      <text:p text:style-name="alineagroep">VEMEDIA
                     B.V./NL
                  </text:p>
      <text:p text:style-name="alineagroep.end">Chemiphar B.V.,
                     België
                  </text:p>
      <text:p text:style-name="alineagroep">33603</text:p>
      <text:p text:style-name="alineagroep">Ondansetron BFN
                     8, tabletten 8 mg
                  </text:p>
      <text:p text:style-name="alineagroep">16-11-2009</text:p>
      <text:p text:style-name="alineagroep">BAGGERMAN FARMANET
                     N.V./NL
                  </text:p>
      <text:p text:style-name="alineagroep">Glaxo Wellcome GmbH &amp; Co. KG,
                     Duitsland
                  </text:p>
      <text:p text:style-name="alineagroep">Glaxo Wellcome SA, Spanje</text:p>
      <text:p text:style-name="alineagroep">Glaxo Operations UK
                     Ltd./Glaxo Wellcome Operations, Verenigd Koninkrijk
                  </text:p>
      <text:p text:style-name="alineagroep">Glaxo
                     Operations UK Limited, Verenigd Koninkrijk
                  </text:p>
      <text:p text:style-name="alineagroep">Glaxo Wellcome SA,
                     Spanje
                  </text:p>
      <text:p text:style-name="alineagroep">Glaxo Operations UK Ltd./Glaxo Wellcome Operations,
                     Verenigd Koninkrijk
                  </text:p>
      <text:p text:style-name="alineagroep.end">Glaxo Operations UK Limited, Verenigd
                     Koninkrijk
                  </text:p>
      <text:p text:style-name="alineagroep">08731</text:p>
      <text:p text:style-name="alineagroep">Aminosteril N
                     Hepa 5%, infusievloeistof
                  </text:p>
      <text:p text:style-name="alineagroep">20-11-2009</text:p>
      <text:p text:style-name="alineagroep">FRESENIUS KABI
                     NEDERLAND B.V./BE
                  </text:p>
      <text:p text:style-name="alineagroep.end">Fresenius Kabi Deutschland GmbH
                     (Freseniusstrasse),
                     Duitsland
                  </text:p>
      <text:p text:style-name="alineagroep">30463=12409</text:p>
      <text:p text:style-name="alineagroep">Claritromycine
                     Ranbaxy 25 mg/ml, granulaat voor orale
                     suspensie
                  </text:p>
      <text:p text:style-name="alineagroep">20-11-2009</text:p>
      <text:p text:style-name="alineagroep">RANBAXY UK LTD./UK</text:p>
      <text:p text:style-name="alineagroep">Ranbaxy
                     Ireland Ltd., Ierland
                  </text:p>
      <text:p text:style-name="alineagroep">Stada Arzneimittel AG,
                     Duitsland
                  </text:p>
      <text:p text:style-name="alineagroep">STADApharm GmbH, Duitsland</text:p>
      <text:p text:style-name="alineagroep">STADA Arzneimittel
                     GmbH, Oostenrijk
                  </text:p>
      <text:p text:style-name="alineagroep">STADA Production Ireland Ltd,
                     Ierland
                  </text:p>
      <text:p text:style-name="alineagroep">Centrafarm Services B.V., Nederland</text:p>
      <text:p text:style-name="alineagroep">Sanico
                     n.v., België
                  </text:p>
      <text:p text:style-name="alineagroep">Sanico n.v., België</text:p>
      <text:p text:style-name="alineagroep">Aliud Pharma
                     GmbH &amp; Co. KG, Duitsland
                  </text:p>
      <text:p text:style-name="alineagroep">Laboratoires BTT,
                     Frankrijk
                  </text:p>
      <text:p text:style-name="alineagroep">Stada Arzneimittel AG, Duitsland</text:p>
      <text:p text:style-name="alineagroep">STADApharm
                     GmbH, Duitsland
                  </text:p>
      <text:p text:style-name="alineagroep">STADA Arzneimittel GmbH,
                     Oostenrijk
                  </text:p>
      <text:p text:style-name="alineagroep">STADA Production Ireland Ltd,
                     Ierland
                  </text:p>
      <text:p text:style-name="alineagroep">Centrafarm Services B.V., Nederland</text:p>
      <text:p text:style-name="alineagroep">Sanico
                     n.v., België
                  </text:p>
      <text:p text:style-name="alineagroep">Sanico n.v., België</text:p>
      <text:p text:style-name="alineagroep">Aliud Pharma
                     GmbH &amp; Co. KG, Duitsland
                  </text:p>
      <text:p text:style-name="alineagroep">Laboratoires BTT,
                     Frankrijk
                  </text:p>
      <text:p text:style-name="alineagroep">Stada Arzneimittel AG, Duitsland</text:p>
      <text:p text:style-name="alineagroep">STADApharm
                     GmbH, Duitsland
                  </text:p>
      <text:p text:style-name="alineagroep">STADA Production Ireland Ltd,
                     Ierland
                  </text:p>
      <text:p text:style-name="alineagroep">Centrafarm Services B.V., Nederland</text:p>
      <text:p text:style-name="alineagroep">Sanico
                     n.v., België
                  </text:p>
      <text:p text:style-name="alineagroep">Sanico n.v., België</text:p>
      <text:p text:style-name="alineagroep.end">Aliud Pharma
                     GmbH &amp; Co. KG,
                     Duitsland
                  </text:p>
      <text:p text:style-name="alineagroep">30464=23385</text:p>
      <text:p text:style-name="alineagroep">Claritromycine
                     Ranbaxy 50 mg/ml, granulaat voor orale
                     suspensie
                  </text:p>
      <text:p text:style-name="alineagroep">20-11-2009</text:p>
      <text:p text:style-name="alineagroep">RANBAXY UK LTD./UK</text:p>
      <text:p text:style-name="alineagroep">Ranbaxy
                     Ireland Ltd., Ierland
                  </text:p>
      <text:p text:style-name="alineagroep">Stada Arzneimittel AG,
                     Duitsland
                  </text:p>
      <text:p text:style-name="alineagroep">STADApharm GmbH, Duitsland</text:p>
      <text:p text:style-name="alineagroep">STADA Arzneimittel
                     GmbH, Oostenrijk
                  </text:p>
      <text:p text:style-name="alineagroep">STADA Production Ireland Ltd,
                     Ierland
                  </text:p>
      <text:p text:style-name="alineagroep">Centrafarm Services B.V., Nederland</text:p>
      <text:p text:style-name="alineagroep">Sanico
                     n.v., België
                  </text:p>
      <text:p text:style-name="alineagroep">Sanico n.v., België</text:p>
      <text:p text:style-name="alineagroep">Aliud Pharma
                     GmbH &amp; Co. KG, Duitsland
                  </text:p>
      <text:p text:style-name="alineagroep">Laboratoires BTT,
                     Frankrijk
                  </text:p>
      <text:p text:style-name="alineagroep">Stada Arzneimittel AG, Duitsland</text:p>
      <text:p text:style-name="alineagroep">STADApharm
                     GmbH, Duitsland
                  </text:p>
      <text:p text:style-name="alineagroep">STADA Arzneimittel GmbH,
                     Oostenrijk
                  </text:p>
      <text:p text:style-name="alineagroep">STADA Production Ireland Ltd,
                     Ierland
                  </text:p>
      <text:p text:style-name="alineagroep">Centrafarm Services B.V., Nederland</text:p>
      <text:p text:style-name="alineagroep">Sanico
                     n.v., België
                  </text:p>
      <text:p text:style-name="alineagroep">Sanico n.v., België</text:p>
      <text:p text:style-name="alineagroep">Aliud Pharma
                     GmbH &amp; Co. KG, Duitsland
                  </text:p>
      <text:p text:style-name="alineagroep">Laboratoires BTT,
                     Frankrijk
                  </text:p>
      <text:p text:style-name="alineagroep">Stada Arzneimittel AG, Duitsland</text:p>
      <text:p text:style-name="alineagroep">STADApharm
                     GmbH, Duitsland
                  </text:p>
      <text:p text:style-name="alineagroep">STADA Production Ireland Ltd,
                     Ierland
                  </text:p>
      <text:p text:style-name="alineagroep">Centrafarm Services B.V., Nederland</text:p>
      <text:p text:style-name="alineagroep">Sanico
                     n.v., België
                  </text:p>
      <text:p text:style-name="alineagroep">Sanico n.v., België</text:p>
      <text:p text:style-name="alineagroep.end">Aliud Pharma
                     GmbH &amp; Co. KG,
                     Duitsland
                  </text:p>
      <text:p text:style-name="alineagroep">30244</text:p>
      <text:p text:style-name="alineagroep">Clarosip 125 mg,
                     granulaat voor orale suspensie
                  </text:p>
      <text:p text:style-name="alineagroep">20-11-2009</text:p>
      <text:p text:style-name="alineagroep">GRUENENTHAL
                     B.V./NL
                  </text:p>
      <text:p text:style-name="alineagroep">Grunenthal GMBH, Duitsland</text:p>
      <text:p text:style-name="alineagroep.end">Grunenthal GMBH,
                     Duitsland
                  </text:p>
      <text:p text:style-name="alineagroep">30245</text:p>
      <text:p text:style-name="alineagroep">Clarosip 187,5
                     mg, granulaat voor orale
                     suspensie
                  </text:p>
      <text:p text:style-name="alineagroep">20-11-2009</text:p>
      <text:p text:style-name="alineagroep">GRUENENTHAL
                     B.V./NL
                  </text:p>
      <text:p text:style-name="alineagroep">Grunenthal GMBH, Duitsland</text:p>
      <text:p text:style-name="alineagroep.end">Grunenthal GMBH,
                     Duitsland
                  </text:p>
      <text:p text:style-name="alineagroep">30246</text:p>
      <text:p text:style-name="alineagroep">Clarosip 250 mg,
                     granulaat voor orale suspensie
                  </text:p>
      <text:p text:style-name="alineagroep">20-11-2009</text:p>
      <text:p text:style-name="alineagroep">GRUENENTHAL
                     B.V./NL
                  </text:p>
      <text:p text:style-name="alineagroep.end">Grunenthal GMBH,
                     Duitsland
                  </text:p>
      <text:p text:style-name="alineagroep">32149=56918</text:p>
      <text:p text:style-name="alineagroep">Fluticasonpropionaat
                     neusspray G 50 microgram/dosis, neusspray,
                     suspensie
                  </text:p>
      <text:p text:style-name="alineagroep">20-11-2009</text:p>
      <text:p text:style-name="alineagroep">BAGGERMAN FARMANET
                     N.V./NL
                  </text:p>
      <text:p text:style-name="alineagroep">Glaxo Wellcome SA, Spanje</text:p>
      <text:p text:style-name="alineagroep">Glaxo Operations UK
                     Limited, Verenigd Koninkrijk
                  </text:p>
      <text:p text:style-name="alineagroep.end">Glaxo Operations UK Limited,
                     Verenigd
                     Koninkrijk
                  </text:p>
      <text:p text:style-name="alineagroep">08317</text:p>
      <text:p text:style-name="alineagroep">Gastrobul,
                     bruisgranulaat in sachets
                  </text:p>
      <text:p text:style-name="alineagroep">20-11-2009</text:p>
      <text:p text:style-name="alineagroep">GUERBET NEDERLAND
                     B.V./NL
                  </text:p>
      <text:p text:style-name="alineagroep.end">Bayer Santé Familiale,
                     Frankrijk
                  </text:p>
      <text:p text:style-name="alineagroep">32062</text:p>
      <text:p text:style-name="alineagroep">Lamotrigine 100 mg
                     dispers BFN, dispergeerbare
                     tabletten
                  </text:p>
      <text:p text:style-name="alineagroep">20-11-2009</text:p>
      <text:p text:style-name="alineagroep">BAGGERMAN FARMANET
                     N.V./NL
                  </text:p>
      <text:p text:style-name="alineagroep">GlaxoSmithKline Pharmaceuticals S.A.,
                     Polen
                  </text:p>
      <text:p text:style-name="alineagroep">Glaxo Operations UK Ltd./Glaxo Wellcome Operations,
                     Verenigd Koninkrijk
                  </text:p>
      <text:p text:style-name="alineagroep.end">Glaxo Operations UK Ltd./Glaxo Wellcome
                     Operations, Verenigd
                     Koninkrijk
                  </text:p>
      <text:p text:style-name="alineagroep">32058=56918</text:p>
      <text:p text:style-name="alineagroep">Lamotrigine
                     2 mg dispers BFN, dispergeerbare
                     tabletten
                  </text:p>
      <text:p text:style-name="alineagroep">20-11-2009</text:p>
      <text:p text:style-name="alineagroep">BAGGERMAN FARMANET
                     N.V./NL
                  </text:p>
      <text:p text:style-name="alineagroep">GlaxoSmithKline Pharmaceuticals S.A.,
                     Polen
                  </text:p>
      <text:p text:style-name="alineagroep">Glaxo Operations UK Ltd./Glaxo Wellcome Operations,
                     Verenigd Koninkrijk
                  </text:p>
      <text:p text:style-name="alineagroep.end">Glaxo Operations UK Ltd./Glaxo Wellcome
                     Operations, Verenigd
                     Koninkrijk
                  </text:p>
      <text:p text:style-name="alineagroep">32063=56918</text:p>
      <text:p text:style-name="alineagroep">Lamotrigine
                     200 mg dispers BFN, dispergeerbare
                     tabletten
                  </text:p>
      <text:p text:style-name="alineagroep">20-11-2009</text:p>
      <text:p text:style-name="alineagroep">BAGGERMAN FARMANET
                     N.V./NL
                  </text:p>
      <text:p text:style-name="alineagroep">GlaxoSmithKline Pharmaceuticals S.A.,
                     Polen
                  </text:p>
      <text:p text:style-name="alineagroep">Glaxo Operations UK Ltd./Glaxo Wellcome Operations,
                     Verenigd Koninkrijk
                  </text:p>
      <text:p text:style-name="alineagroep.end">Glaxo Operations UK Ltd./Glaxo Wellcome
                     Operations, Verenigd
                     Koninkrijk
                  </text:p>
      <text:p text:style-name="alineagroep">32060</text:p>
      <text:p text:style-name="alineagroep">Lamotrigine 25 mg
                     dispers BFN, dispergeerbare
                     tabletten
                  </text:p>
      <text:p text:style-name="alineagroep">20-11-2009</text:p>
      <text:p text:style-name="alineagroep">BAGGERMAN FARMANET
                     N.V./NL
                  </text:p>
      <text:p text:style-name="alineagroep">GlaxoSmithKline Pharmaceuticals S.A.,
                     Polen
                  </text:p>
      <text:p text:style-name="alineagroep">Glaxo Operations UK Ltd./Glaxo Wellcome Operations,
                     Verenigd Koninkrijk
                  </text:p>
      <text:p text:style-name="alineagroep.end">Glaxo Operations UK Ltd./Glaxo Wellcome
                     Operations, Verenigd
                     Koninkrijk
                  </text:p>
      <text:p text:style-name="alineagroep">32059</text:p>
      <text:p text:style-name="alineagroep">Lamotrigine 5 mg
                     dispers BFN, dispergeerbare
                     tabletten
                  </text:p>
      <text:p text:style-name="alineagroep">20-11-2009</text:p>
      <text:p text:style-name="alineagroep">BAGGERMAN FARMANET
                     N.V./NL
                  </text:p>
      <text:p text:style-name="alineagroep">GlaxoSmithKline Pharmaceuticals S.A.,
                     Polen
                  </text:p>
      <text:p text:style-name="alineagroep">Glaxo Operations UK Ltd./Glaxo Wellcome Operations,
                     Verenigd Koninkrijk
                  </text:p>
      <text:p text:style-name="alineagroep.end">Glaxo Operations UK Ltd./Glaxo Wellcome
                     Operations, Verenigd
                     Koninkrijk
                  </text:p>
      <text:p text:style-name="alineagroep">32061=56918</text:p>
      <text:p text:style-name="alineagroep">Lamotrigine
                     50 mg dispers BFN, dispergeerbare
                     tabletten
                  </text:p>
      <text:p text:style-name="alineagroep">20-11-2009</text:p>
      <text:p text:style-name="alineagroep">BAGGERMAN FARMANET
                     N.V./NL
                  </text:p>
      <text:p text:style-name="alineagroep">GlaxoSmithKline Pharmaceuticals S.A.,
                     Polen
                  </text:p>
      <text:p text:style-name="alineagroep">Glaxo Operations UK Ltd./Glaxo Wellcome Operations,
                     Verenigd Koninkrijk
                  </text:p>
      <text:p text:style-name="alineagroep.end">Glaxo Operations UK Ltd./Glaxo Wellcome
                     Operations, Verenigd
                     Koninkrijk
                  </text:p>
      <text:p text:style-name="alineagroep">21254</text:p>
      <text:p text:style-name="alineagroep">Otreon, tabletten
                     100 mg
                  </text:p>
      <text:p text:style-name="alineagroep">20-11-2009</text:p>
      <text:p text:style-name="alineagroep">DAIICHI SANKYO NEDERLAND
                     B.V./NL
                  </text:p>
      <text:p text:style-name="alineagroep">DAIICHI SANKYO EUROPE GmbH, Duitsland</text:p>
      <text:p text:style-name="alineagroep.end">Luitpold
                     Pharma GmbH,
                     Duitsland
                  </text:p>
      <text:p text:style-name="alineagroep">33737</text:p>
      <text:p text:style-name="alineagroep">Salmeterol
                     Inhalator 25 microgram, aërosol suspensie 25 microgram per
                     dosis
                  </text:p>
      <text:p text:style-name="alineagroep">20-11-2009</text:p>
      <text:p text:style-name="alineagroep">GLAXOSMITHKLINE B.V./NL</text:p>
      <text:p text:style-name="alineagroep.end">Glaxo
                     Wellcome Production,
                     Frankrijk
                  </text:p>
      <text:p text:style-name="alineagroep">33736</text:p>
      <text:p text:style-name="alineagroep">Salmeterol
                     Inhalator 25 microgram, aërosol suspensie 25 microgram per
                     dosis
                  </text:p>
      <text:p text:style-name="alineagroep">20-11-2009</text:p>
      <text:p text:style-name="alineagroep">GLAXOSMITHKLINE B.V./NL</text:p>
      <text:p text:style-name="alineagroep.end">Glaxo
                     Wellcome Production,
                     Frankrijk
                  </text:p>
      <text:p text:style-name="alineagroep">33737</text:p>
      <text:p text:style-name="alineagroep">Salmeterol
                     Inhalator 25 microgram, aërosol suspensie 25 microgram per
                     dosis
                  </text:p>
      <text:p text:style-name="alineagroep">20-11-2009</text:p>
      <text:p text:style-name="alineagroep.end">GLAXOSMITHKLINE
                     B.V./NL
                  </text:p>
      <text:p text:style-name="alineagroep">33736=56918</text:p>
      <text:p text:style-name="alineagroep">Salmeterol
                     Inhalator 25 microgram, aërosol suspensie 25 microgram per
                     dosis
                  </text:p>
      <text:p text:style-name="alineagroep">20-11-2009</text:p>
      <text:p text:style-name="alineagroep">GLAXOSMITHKLINE
                     B.V./NL
                  </text:p>
      <text:p text:style-name="alineagroep.end">GlaxoSmithKline Pharmaceuticals S.A.,
                     Polen
                  </text:p>
      <text:p text:style-name="alineagroep">33737</text:p>
      <text:p text:style-name="alineagroep">Salmeterol Inhalator
                     25 microgram, aërosol suspensie 25 microgram per
                     dosis
                  </text:p>
      <text:p text:style-name="alineagroep">20-11-2009</text:p>
      <text:p text:style-name="alineagroep">GLAXOSMITHKLINE B.V./NL</text:p>
      <text:p text:style-name="alineagroep.end">Glaxo
                     Wellcome Production,
                     Frankrijk
                  </text:p>
      <text:p text:style-name="alineagroep">33736</text:p>
      <text:p text:style-name="alineagroep">Salmeterol
                     Inhalator 25 microgram, aërosol suspensie 25 microgram per
                     dosis
                  </text:p>
      <text:p text:style-name="alineagroep">20-11-2009</text:p>
      <text:p text:style-name="alineagroep">GLAXOSMITHKLINE B.V./NL</text:p>
      <text:p text:style-name="alineagroep.end">Glaxo
                     Wellcome Production,
                     Frankrijk
                  </text:p>
      <text:p text:style-name="alineagroep">33737</text:p>
      <text:p text:style-name="alineagroep">Salmeterol
                     Inhalator 25 microgram, aërosol suspensie 25 microgram per
                     dosis
                  </text:p>
      <text:p text:style-name="alineagroep">20-11-2009</text:p>
      <text:p text:style-name="alineagroep.end">GLAXOSMITHKLINE
                     B.V./NL
                  </text:p>
      <text:p text:style-name="alineagroep">33736=56918</text:p>
      <text:p text:style-name="alineagroep">Salmeterol
                     Inhalator 25 microgram, aërosol suspensie 25 microgram per
                     dosis
                  </text:p>
      <text:p text:style-name="alineagroep">20-11-2009</text:p>
      <text:p text:style-name="alineagroep">GLAXOSMITHKLINE
                     B.V./NL
                  </text:p>
      <text:p text:style-name="alineagroep.end">GlaxoSmithKline Pharmaceuticals S.A.,
                     Polen
                  </text:p>
      <text:p text:style-name="alineagroep">33476</text:p>
      <text:p text:style-name="alineagroep">Sumatripan Farmanet
                     50, filmomhulde tabletten 50 mg
                  </text:p>
      <text:p text:style-name="alineagroep">20-11-2009</text:p>
      <text:p text:style-name="alineagroep">BAGGERMAN
                     FARMANET N.V./NL
                  </text:p>
      <text:p text:style-name="alineagroep.end">Glaxo Operations UK Ltd./Glaxo Wellcome
                     Operations, Verenigd
                     Koninkrijk
                  </text:p>
      <text:p text:style-name="alineagroep">33477</text:p>
      <text:p text:style-name="alineagroep">Sumatriptan
                     Farmanet 100, filmomhulde tabletten 100
                     mg
                  </text:p>
      <text:p text:style-name="alineagroep">20-11-2009</text:p>
      <text:p text:style-name="alineagroep">BAGGERMAN FARMANET N.V./NL</text:p>
      <text:p text:style-name="alineagroep.end">Glaxo
                     Operations UK Ltd./Glaxo Wellcome Operations, Verenigd
                     Koninkrijk
                  </text:p>
      <text:p text:style-name="alineagroep">33901=12198</text:p>
      <text:p text:style-name="alineagroep">Sumatriptan
                     Jubilant 100 mg, tabletten
                  </text:p>
      <text:p text:style-name="alineagroep">23-11-2009</text:p>
      <text:p text:style-name="alineagroep">JUBILANT
                     PHARMACEUTICALS N.V./BE
                  </text:p>
      <text:p text:style-name="alineagroep.end">PSI supply nv,
                     België
                  </text:p>
      <text:p text:style-name="alineagroep">33900=12198</text:p>
      <text:p text:style-name="alineagroep">Sumatriptan
                     Jubilant 50 mg, tabletten
                  </text:p>
      <text:p text:style-name="alineagroep">23-11-2009</text:p>
      <text:p text:style-name="alineagroep">JUBILANT
                     PHARMACEUTICALS N.V./BE
                  </text:p>
      <text:p text:style-name="alineagroep.end">PSI supply nv,
                     België
                  </text:p>
      <text:p text:style-name="alineagroep">28491</text:p>
      <text:p text:style-name="alineagroep">Tramadol HCl SR
                     Ethypharm 100 mg, capsules met gereguleerde
                     afgifte
                  </text:p>
      <text:p text:style-name="alineagroep">23-11-2009</text:p>
      <text:p text:style-name="alineagroep">ETHYPHARM S.A.
                     (F-78550)/FR
                  </text:p>
      <text:p text:style-name="alineagroep">Ethypharm Industries (76120),
                     Frankrijk
                  </text:p>
      <text:p text:style-name="alineagroep">Pharmasearch Limited, Ierland</text:p>
      <text:p text:style-name="alineagroep">Ethypharm S.A.
                     (F-78550), Frankrijk
                  </text:p>
      <text:p text:style-name="alineagroep">Pharmasearch Limited,
                     Ierland
                  </text:p>
      <text:p text:style-name="alineagroep">Ethypharm S.A. (F-78550),
                     Frankrijk
                  </text:p>
      <text:p text:style-name="alineagroep.end">Pharmasearch Limited,
                     Ierland
                  </text:p>
      <text:p text:style-name="alineagroep">28492</text:p>
      <text:p text:style-name="alineagroep">Tramadol HCl SR
                     Ethypharm 150 mg, capsules met gereguleerde
                     afgifte
                  </text:p>
      <text:p text:style-name="alineagroep">23-11-2009</text:p>
      <text:p text:style-name="alineagroep">ETHYPHARM S.A.
                     (F-78550)/FR
                  </text:p>
      <text:p text:style-name="alineagroep">Ethypharm Industries (76120),
                     Frankrijk
                  </text:p>
      <text:p text:style-name="alineagroep">Pharmasearch Limited, Ierland</text:p>
      <text:p text:style-name="alineagroep">Ethypharm S.A.
                     (F-78550), Frankrijk
                  </text:p>
      <text:p text:style-name="alineagroep">Pharmasearch Limited,
                     Ierland
                  </text:p>
      <text:p text:style-name="alineagroep">Ethypharm S.A. (F-78550),
                     Frankrijk
                  </text:p>
      <text:p text:style-name="alineagroep.end">Pharmasearch Limited,
                     Ierland
                  </text:p>
      <text:p text:style-name="alineagroep">28493</text:p>
      <text:p text:style-name="alineagroep">Tramadol HCl SR
                     Ethypharm 200 mg, capsules met gereguleerde
                     afgifte
                  </text:p>
      <text:p text:style-name="alineagroep">23-11-2009</text:p>
      <text:p text:style-name="alineagroep">ETHYPHARM S.A.
                     (F-78550)/FR
                  </text:p>
      <text:p text:style-name="alineagroep">Ethypharm Industries (76120),
                     Frankrijk
                  </text:p>
      <text:p text:style-name="alineagroep">Pharmasearch Limited, Ierland</text:p>
      <text:p text:style-name="alineagroep">Ethypharm S.A.
                     (F-78550), Frankrijk
                  </text:p>
      <text:p text:style-name="alineagroep">Pharmasearch Limited,
                     Ierland
                  </text:p>
      <text:p text:style-name="alineagroep">Ethypharm S.A. (F-78550),
                     Frankrijk
                  </text:p>
      <text:p text:style-name="alineagroep.end">Pharmasearch Limited,
                     Ierland
                  </text:p>
      <text:p text:style-name="alineagroep">28490</text:p>
      <text:p text:style-name="alineagroep">Tramadol HCl SR
                     Ethypharm 50 mg, capsules met gereguleerde
                     afgifte
                  </text:p>
      <text:p text:style-name="alineagroep">23-11-2009</text:p>
      <text:p text:style-name="alineagroep">ETHYPHARM S.A.
                     (F-78550)/FR
                  </text:p>
      <text:p text:style-name="alineagroep">Ethypharm Industries (76120),
                     Frankrijk
                  </text:p>
      <text:p text:style-name="alineagroep">Pharmasearch Limited, Ierland</text:p>
      <text:p text:style-name="alineagroep">Ethypharm S.A.
                     (F-78550), Frankrijk
                  </text:p>
      <text:p text:style-name="alineagroep">Pharmasearch Limited,
                     Ierland
                  </text:p>
      <text:p text:style-name="alineagroep">Ethypharm S.A. (F-78550),
                     Frankrijk
                  </text:p>
      <text:p text:style-name="alineagroep.end">Pharmasearch Limited,
                     Ierland
                  </text:p>
      <text:p text:style-name="alineagroep">24962</text:p>
      <text:p text:style-name="alineagroep">Cefuroxim 125 mg,
                     filmomhulde tabletten
                  </text:p>
      <text:p text:style-name="alineagroep">24-11-2009</text:p>
      <text:p text:style-name="alineagroep">HEXAL
                     PHARMA/DE
                  </text:p>
      <text:p text:style-name="alineagroep">Salutas Pharma GmbH (Barleben),
                     Duitsland
                  </text:p>
      <text:p text:style-name="alineagroep">Salutas Pharma GmbH (Barleben),
                     Duitsland
                  </text:p>
      <text:p text:style-name="alineagroep.end">Salutas Pharma GmbH (Barleben),
                     Duitsland
                  </text:p>
      <text:p text:style-name="alineagroep">24963</text:p>
      <text:p text:style-name="alineagroep">Cefuroxim 250 mg,
                     filmomhulde tabletten
                  </text:p>
      <text:p text:style-name="alineagroep">24-11-2009</text:p>
      <text:p text:style-name="alineagroep">HEXAL
                     PHARMA/DE
                  </text:p>
      <text:p text:style-name="alineagroep">Salutas Pharma GmbH (Barleben),
                     Duitsland
                  </text:p>
      <text:p text:style-name="alineagroep">Salutas Pharma GmbH (Barleben),
                     Duitsland
                  </text:p>
      <text:p text:style-name="alineagroep.end">Salutas Pharma GmbH (Barleben),
                     Duitsland
                  </text:p>
      <text:p text:style-name="alineagroep">24964</text:p>
      <text:p text:style-name="alineagroep">Cefuroxim 500 mg,
                     filmomhulde tabletten
                  </text:p>
      <text:p text:style-name="alineagroep">24-11-2009</text:p>
      <text:p text:style-name="alineagroep">HEXAL
                     PHARMA/DE
                  </text:p>
      <text:p text:style-name="alineagroep">Salutas Pharma GmbH (Barleben),
                     Duitsland
                  </text:p>
      <text:p text:style-name="alineagroep">Salutas Pharma GmbH (Barleben),
                     Duitsland
                  </text:p>
      <text:p text:style-name="alineagroep.end">Salutas Pharma GmbH (Barleben),
                     Duitsland
                  </text:p>
      <text:p text:style-name="alineagroep">28495</text:p>
      <text:p text:style-name="alineagroep">Doltard 100 mg,
                     capsules met gereguleerde afgifte
                  </text:p>
      <text:p text:style-name="alineagroep">24-11-2009</text:p>
      <text:p text:style-name="alineagroep">ETHYPHARM
                     S.A. (F-78550)/FR
                  </text:p>
      <text:p text:style-name="alineagroep">Ethypharm Industries (76120),
                     Frankrijk
                  </text:p>
      <text:p text:style-name="alineagroep">Ethypharm S.A. (F-78550), Frankrijk</text:p>
      <text:p text:style-name="alineagroep.end">Ethypharm
                     S.A. (F-78550),
                     Frankrijk
                  </text:p>
      <text:p text:style-name="alineagroep">28496</text:p>
      <text:p text:style-name="alineagroep">Doltard 150 mg,
                     capsules met gereguleerde afgifte
                  </text:p>
      <text:p text:style-name="alineagroep">24-11-2009</text:p>
      <text:p text:style-name="alineagroep">ETHYPHARM
                     S.A. (F-78550)/FR
                  </text:p>
      <text:p text:style-name="alineagroep">Ethypharm Industries (76120),
                     Frankrijk
                  </text:p>
      <text:p text:style-name="alineagroep">Ethypharm S.A. (F-78550), Frankrijk</text:p>
      <text:p text:style-name="alineagroep.end">Ethypharm
                     S.A. (F-78550),
                     Frankrijk
                  </text:p>
      <text:p text:style-name="alineagroep">28497</text:p>
      <text:p text:style-name="alineagroep">Doltard 200 mg,
                     capsules met gereguleerde afgifte
                  </text:p>
      <text:p text:style-name="alineagroep">24-11-2009</text:p>
      <text:p text:style-name="alineagroep">ETHYPHARM
                     S.A. (F-78550)/FR
                  </text:p>
      <text:p text:style-name="alineagroep">Ethypharm Industries (76120),
                     Frankrijk
                  </text:p>
      <text:p text:style-name="alineagroep">Ethypharm S.A. (F-78550), Frankrijk</text:p>
      <text:p text:style-name="alineagroep.end">Ethypharm
                     S.A. (F-78550),
                     Frankrijk
                  </text:p>
      <text:p text:style-name="alineagroep">28494</text:p>
      <text:p text:style-name="alineagroep">Doltard 50 mg,
                     capsules met gereguleerde afgifte
                  </text:p>
      <text:p text:style-name="alineagroep">24-11-2009</text:p>
      <text:p text:style-name="alineagroep">ETHYPHARM
                     S.A. (F-78550)/FR
                  </text:p>
      <text:p text:style-name="alineagroep">Ethypharm Industries (76120),
                     Frankrijk
                  </text:p>
      <text:p text:style-name="alineagroep">Ethypharm S.A. (F-78550), Frankrijk</text:p>
      <text:p text:style-name="alineagroep.end">Ethypharm
                     S.A. (F-78550),
                     Frankrijk
                  </text:p>
      <text:p text:style-name="alineagroep">20556//19006</text:p>
      <text:p text:style-name="alineagroep">Eleprep,
                     poeder voor drank
                  </text:p>
      <text:p text:style-name="alineagroep">24-11-2009</text:p>
      <text:p text:style-name="alineagroep">NORGINE
                     B.V./NL
                  </text:p>
      <text:p text:style-name="alineagroep.end">Norgine Pharma,
                     Frankrijk
                  </text:p>
      <text:p text:style-name="alineagroep">104936=12409</text:p>
      <text:p text:style-name="alineagroep">Gemcitabine
                     Mylan 1000 mg, poeder voor oplossing voor
                     infusie
                  </text:p>
      <text:p text:style-name="alineagroep">24-11-2009</text:p>
      <text:p text:style-name="alineagroep">MYLAN B.V./NL</text:p>
      <text:p text:style-name="alineagroep">Mylan B.V.,
                     Nederland
                  </text:p>
      <text:p text:style-name="alineagroep">Erfa S.A., België</text:p>
      <text:p text:style-name="alineagroep">Mylan S.A.S,
                     Frankrijk
                  </text:p>
      <text:p text:style-name="alineagroep">Cemelog BRS Kft., Hongarije</text:p>
      <text:p text:style-name="alineagroep.end">Erfa S.A.,
                     België
                  </text:p>
      <text:p text:style-name="alineagroep">22123</text:p>
      <text:p text:style-name="alineagroep">Infanrix-IPV +
                     Hib, poeder voor injectievloeistof + suspensie voor
                     injectie
                  </text:p>
      <text:p text:style-name="alineagroep">24-11-2009</text:p>
      <text:p text:style-name="alineagroep">GLAXOSMITHKLINE
                     B.V./NL
                  </text:p>
      <text:p text:style-name="alineagroep.end">GlaxoSmithKline Biologicals S.A.,
                     België
                  </text:p>
      <text:p text:style-name="alineagroep">19254//17617</text:p>
      <text:p text:style-name="alineagroep">Liquid
                     PedvaxHIB, suspensie voor injectie 7,5 microgram/0,5
                     ml
                  </text:p>
      <text:p text:style-name="alineagroep">24-11-2009</text:p>
      <text:p text:style-name="alineagroep">MERCK SHARP &amp; DOHME
                     B.V./NL
                  </text:p>
      <text:p text:style-name="alineagroep.end">Merck Sharp &amp; Dohme B.V.,
                     Nederland
                  </text:p>
      <text:p text:style-name="alineagroep">17672//17617</text:p>
      <text:p text:style-name="alineagroep">M-M-R II,
                     poeder voor injectievloeistof
                  </text:p>
      <text:p text:style-name="alineagroep">24-11-2009</text:p>
      <text:p text:style-name="alineagroep">MERCK SHARP
                     &amp; DOHME B.V./NL
                  </text:p>
      <text:p text:style-name="alineagroep.end">Merck Sharp &amp; Dohme B.V.,
                     Nederland
                  </text:p>
      <text:p text:style-name="alineagroep">18676=17672</text:p>
      <text:p text:style-name="alineagroep">M-M-R II,
                     poeder voor injectievloeistof
                  </text:p>
      <text:p text:style-name="alineagroep">24-11-2009</text:p>
      <text:p text:style-name="alineagroep.end">SANOFI PASTEUR
                     MSD/BE
                  </text:p>
      <text:p text:style-name="alineagroep">30788</text:p>
      <text:p text:style-name="alineagroep">Tramelene 50 mg,
                     dispergeerbare tabletten
                  </text:p>
      <text:p text:style-name="alineagroep">24-11-2009</text:p>
      <text:p text:style-name="alineagroep">ETHYPHARM S.A.
                     (F-78550)/FR
                  </text:p>
      <text:p text:style-name="alineagroep">MPF B.V., Nederland</text:p>
      <text:p text:style-name="alineagroep">Ethypharm (F-28170),
                     Frankrijk
                  </text:p>
      <text:p text:style-name="alineagroep.end">Ethypharm (F-28170),
                     Frankrijk
                  </text:p>
      <text:p text:style-name="alineagroep">10168</text:p>
      <text:p text:style-name="alineagroep">Minims Gentamycine
                     3 mg/ml, oogdruppels
                  </text:p>
      <text:p text:style-name="alineagroep">26-11-2009</text:p>
      <text:p text:style-name="alineagroep">CHAUVIN BENELUX
                     N.V./BE
                  </text:p>
      <text:p text:style-name="alineagroep.end">Laboratoire Chauvin S.A.,
                     Frankrijk
                  </text:p>
      <text:p text:style-name="alineagroep">30728=21701</text:p>
      <text:p text:style-name="alineagroep">Perindopril
                     tert. butylamine 2 mg, tabletten
                  </text:p>
      <text:p text:style-name="alineagroep">26-11-2009</text:p>
      <text:p text:style-name="alineagroep">STADA
                     ARZNEIMITTEL AG/DE
                  </text:p>
      <text:p text:style-name="alineagroep">Stada Arzneimittel AG,
                     Duitsland
                  </text:p>
      <text:p text:style-name="alineagroep">PharmaCoDane ApS, Denemarken</text:p>
      <text:p text:style-name="alineagroep">Clonmel
                     Healthcare Ltd, Ierland
                  </text:p>
      <text:p text:style-name="alineagroep">Centrafarm Services B.V.,
                     Nederland
                  </text:p>
      <text:p text:style-name="alineagroep">Sanico n.v., België</text:p>
      <text:p text:style-name="alineagroep">Sanico n.v.,
                     België
                  </text:p>
      <text:p text:style-name="alineagroep">Aliud Pharma GmbH &amp; Co. KG,
                     Duitsland
                  </text:p>
      <text:p text:style-name="alineagroep">Laboratoires BTT, Frankrijk</text:p>
      <text:p text:style-name="alineagroep">Unikem A/S,
                     Denemarken
                  </text:p>
      <text:p text:style-name="alineagroep">Dansk Farmaceutisk Industri A/S,
                     Denemarken
                  </text:p>
      <text:p text:style-name="alineagroep">Schein Pharmaceutical UK Limited, Verenigd
                     Koninkrijk
                  </text:p>
      <text:p text:style-name="alineagroep">PharmaCoDane ApS, Denemarken</text:p>
      <text:p text:style-name="alineagroep">Clonmel
                     Healthcare Ltd, Ierland
                  </text:p>
      <text:p text:style-name="alineagroep">Centrafarm Services B.V.,
                     Nederland
                  </text:p>
      <text:p text:style-name="alineagroep">Sanico n.v., België</text:p>
      <text:p text:style-name="alineagroep">Sanico n.v.,
                     België
                  </text:p>
      <text:p text:style-name="alineagroep">Aliud Pharma GmbH &amp; Co. KG,
                     Duitsland
                  </text:p>
      <text:p text:style-name="alineagroep">Laboratoires BTT, Frankrijk</text:p>
      <text:p text:style-name="alineagroep">Centrafarm
                     Services B.V., Nederland
                  </text:p>
      <text:p text:style-name="alineagroep">Sanico n.v.,
                     België
                  </text:p>
      <text:p text:style-name="alineagroep">Sanico n.v., België</text:p>
      <text:p text:style-name="alineagroep.end">Aliud Pharma GmbH
                     &amp; Co. KG,
                     Duitsland
                  </text:p>
      <text:p text:style-name="alineagroep">30729=21701</text:p>
      <text:p text:style-name="alineagroep">Perindopril
                     tert. butylamine 4 mg, tabletten
                  </text:p>
      <text:p text:style-name="alineagroep">26-11-2009</text:p>
      <text:p text:style-name="alineagroep">STADA
                     ARZNEIMITTEL AG/DE
                  </text:p>
      <text:p text:style-name="alineagroep">Stada Arzneimittel AG,
                     Duitsland
                  </text:p>
      <text:p text:style-name="alineagroep">PharmaCoDane ApS, Denemarken</text:p>
      <text:p text:style-name="alineagroep">Clonmel
                     Healthcare Ltd, Ierland
                  </text:p>
      <text:p text:style-name="alineagroep">Centrafarm Services B.V.,
                     Nederland
                  </text:p>
      <text:p text:style-name="alineagroep">Sanico n.v., België</text:p>
      <text:p text:style-name="alineagroep">Sanico n.v.,
                     België
                  </text:p>
      <text:p text:style-name="alineagroep">Aliud Pharma GmbH &amp; Co. KG,
                     Duitsland
                  </text:p>
      <text:p text:style-name="alineagroep">Laboratoires BTT, Frankrijk</text:p>
      <text:p text:style-name="alineagroep">Unikem A/S,
                     Denemarken
                  </text:p>
      <text:p text:style-name="alineagroep">Dansk Farmaceutisk Industri A/S,
                     Denemarken
                  </text:p>
      <text:p text:style-name="alineagroep">Schein Pharmaceutical UK Limited, Verenigd
                     Koninkrijk
                  </text:p>
      <text:p text:style-name="alineagroep">PharmaCoDane ApS, Denemarken</text:p>
      <text:p text:style-name="alineagroep">Clonmel
                     Healthcare Ltd, Ierland
                  </text:p>
      <text:p text:style-name="alineagroep">Cosmo S.p.A.,
                     Italië
                  </text:p>
      <text:p text:style-name="alineagroep">Centrafarm Services B.V., Nederland</text:p>
      <text:p text:style-name="alineagroep">Sanico
                     n.v., België
                  </text:p>
      <text:p text:style-name="alineagroep">Sanico n.v., België</text:p>
      <text:p text:style-name="alineagroep">Aliud Pharma
                     GmbH &amp; Co. KG, Duitsland
                  </text:p>
      <text:p text:style-name="alineagroep">Doppel Farmaceutici S.r.l.,
                     Italië
                  </text:p>
      <text:p text:style-name="alineagroep">Laboratoires BTT, Frankrijk</text:p>
      <text:p text:style-name="alineagroep">Centrafarm
                     Services B.V., Nederland
                  </text:p>
      <text:p text:style-name="alineagroep">Sanico n.v.,
                     België
                  </text:p>
      <text:p text:style-name="alineagroep">Sanico n.v., België</text:p>
      <text:p text:style-name="alineagroep.end">Aliud Pharma GmbH
                     &amp; Co. KG,
                     Duitsland
                  </text:p>
      <text:p text:style-name="alineagroep">30730=25537</text:p>
      <text:p text:style-name="alineagroep">Perindopril
                     tert. butylamine Stada 2 mg, tabletten
                  </text:p>
      <text:p text:style-name="alineagroep">26-11-2009</text:p>
      <text:p text:style-name="alineagroep">STADA
                     ARZNEIMITTEL AG/DE
                  </text:p>
      <text:p text:style-name="alineagroep">Stada Arzneimittel AG,
                     Duitsland
                  </text:p>
      <text:p text:style-name="alineagroep">PharmaCoDane ApS, Denemarken</text:p>
      <text:p text:style-name="alineagroep">Clonmel
                     Healthcare Ltd, Ierland
                  </text:p>
      <text:p text:style-name="alineagroep">Centrafarm Services B.V.,
                     Nederland
                  </text:p>
      <text:p text:style-name="alineagroep">Sanico n.v., België</text:p>
      <text:p text:style-name="alineagroep">Sanico n.v.,
                     België
                  </text:p>
      <text:p text:style-name="alineagroep">Aliud Pharma GmbH &amp; Co. KG,
                     Duitsland
                  </text:p>
      <text:p text:style-name="alineagroep">Laboratoires BTT, Frankrijk</text:p>
      <text:p text:style-name="alineagroep">Unikem A/S,
                     Denemarken
                  </text:p>
      <text:p text:style-name="alineagroep">Dansk Farmaceutisk Industri A/S,
                     Denemarken
                  </text:p>
      <text:p text:style-name="alineagroep">Schein Pharmaceutical UK Limited, Verenigd
                     Koninkrijk
                  </text:p>
      <text:p text:style-name="alineagroep">PharmaCoDane ApS, Denemarken</text:p>
      <text:p text:style-name="alineagroep">Clonmel
                     Healthcare Ltd, Ierland
                  </text:p>
      <text:p text:style-name="alineagroep">Centrafarm Services B.V.,
                     Nederland
                  </text:p>
      <text:p text:style-name="alineagroep">Sanico n.v., België</text:p>
      <text:p text:style-name="alineagroep">Sanico n.v.,
                     België
                  </text:p>
      <text:p text:style-name="alineagroep">Aliud Pharma GmbH &amp; Co. KG,
                     Duitsland
                  </text:p>
      <text:p text:style-name="alineagroep">Laboratoires BTT, Frankrijk</text:p>
      <text:p text:style-name="alineagroep">Centrafarm
                     Services B.V., Nederland
                  </text:p>
      <text:p text:style-name="alineagroep">Sanico n.v.,
                     België
                  </text:p>
      <text:p text:style-name="alineagroep">Sanico n.v., België</text:p>
      <text:p text:style-name="alineagroep.end">Aliud Pharma GmbH
                     &amp; Co. KG,
                     Duitsland
                  </text:p>
      <text:p text:style-name="alineagroep">30731=18870</text:p>
      <text:p text:style-name="alineagroep">Perindopril
                     tert. butylamine Stada 4 mg, tabletten
                  </text:p>
      <text:p text:style-name="alineagroep">26-11-2009</text:p>
      <text:p text:style-name="alineagroep">STADA
                     ARZNEIMITTEL AG/DE
                  </text:p>
      <text:p text:style-name="alineagroep">Stada Arzneimittel AG,
                     Duitsland
                  </text:p>
      <text:p text:style-name="alineagroep">PharmaCoDane ApS, Denemarken</text:p>
      <text:p text:style-name="alineagroep">Clonmel
                     Healthcare Ltd, Ierland
                  </text:p>
      <text:p text:style-name="alineagroep">Centrafarm Services B.V.,
                     Nederland
                  </text:p>
      <text:p text:style-name="alineagroep">Sanico n.v., België</text:p>
      <text:p text:style-name="alineagroep">Sanico n.v.,
                     België
                  </text:p>
      <text:p text:style-name="alineagroep">Aliud Pharma GmbH &amp; Co. KG,
                     Duitsland
                  </text:p>
      <text:p text:style-name="alineagroep">Laboratoires BTT, Frankrijk</text:p>
      <text:p text:style-name="alineagroep">Unikem A/S,
                     Denemarken
                  </text:p>
      <text:p text:style-name="alineagroep">Dansk Farmaceutisk Industri A/S,
                     Denemarken
                  </text:p>
      <text:p text:style-name="alineagroep">Schein Pharmaceutical UK Limited, Verenigd
                     Koninkrijk
                  </text:p>
      <text:p text:style-name="alineagroep">PharmaCoDane ApS, Denemarken</text:p>
      <text:p text:style-name="alineagroep">Clonmel
                     Healthcare Ltd, Ierland
                  </text:p>
      <text:p text:style-name="alineagroep">Cosmo S.p.A.,
                     Italië
                  </text:p>
      <text:p text:style-name="alineagroep">Centrafarm Services B.V., Nederland</text:p>
      <text:p text:style-name="alineagroep">Sanico
                     n.v., België
                  </text:p>
      <text:p text:style-name="alineagroep">Sanico n.v., België</text:p>
      <text:p text:style-name="alineagroep">Aliud Pharma
                     GmbH &amp; Co. KG, Duitsland
                  </text:p>
      <text:p text:style-name="alineagroep">Doppel Farmaceutici S.r.l.,
                     Italië
                  </text:p>
      <text:p text:style-name="alineagroep">Laboratoires BTT, Frankrijk</text:p>
      <text:p text:style-name="alineagroep">Centrafarm
                     Services B.V., Nederland
                  </text:p>
      <text:p text:style-name="alineagroep">Sanico n.v.,
                     België
                  </text:p>
      <text:p text:style-name="alineagroep">Sanico n.v., België</text:p>
      <text:p text:style-name="alineagroep.end">Aliud Pharma GmbH
                     &amp; Co. KG,
                     Duitsland
                  </text:p>
      <text:p text:style-name="alineagroep">09369</text:p>
      <text:p text:style-name="alineagroep">Minims
                     Pilocarpinenitraat 40 mg/ml,
                     oogdruppels
                  </text:p>
      <text:p text:style-name="alineagroep">27-11-2009</text:p>
      <text:p text:style-name="alineagroep">CHAUVIN BENELUX
                     N.V./BE
                  </text:p>
      <text:p text:style-name="alineagroep.end">Laboratoire Chauvin S.A.,
                     Frankrijk
                  </text:p>
      <text:p text:style-name="alineagroep">19585</text:p>
      <text:p text:style-name="alineagroep">Risperdal 6 mg,
                     filmomhulde tabletten
                  </text:p>
      <text:p text:style-name="alineagroep">27-11-2009</text:p>
      <text:p text:style-name="alineagroep">JANSSEN-CILAG
                     B.V./NL
                  </text:p>
      <text:p text:style-name="alineagroep.end">Janssen-Cilag SpA,
                     Italië
                  </text:p>
      <text:p text:style-name="alineagroep">02753</text:p>
      <text:p text:style-name="alineagroep">Alcasedine
                     nieuwe formule, kauwtabletten
                  </text:p>
      <text:p text:style-name="alineagroep">30-11-2009</text:p>
      <text:p text:style-name="alineagroep">WILL PHARMA
                     B.V./NL
                  </text:p>
      <text:p text:style-name="alineagroep.end">Sopar S.A.,
                     België
                  </text:p>
      <text:p text:style-name="alineagroep">02752</text:p>
      <text:p text:style-name="alineagroep">Alcasedine
                     nieuwe formule, poeder in sachets
                  </text:p>
      <text:p text:style-name="alineagroep">30-11-2009</text:p>
      <text:p text:style-name="alineagroep">WILL
                     PHARMA B.V./NL
                  </text:p>
      <text:p text:style-name="alineagroep.end">Sopar S.A.,
                     België
                  </text:p>
      <text:p text:style-name="alineagroep">12365</text:p>
      <text:p text:style-name="alineagroep">Axid 300,
                     capsules 300 mg
                  </text:p>
      <text:p text:style-name="alineagroep">30-11-2009</text:p>
      <text:p text:style-name="alineagroep">NORGINE
                     B.V./NL
                  </text:p>
      <text:p text:style-name="alineagroep.end">Norgine Pharma S.A.,
                     Frankrijk
                  </text:p>
      <text:p text:style-name="alineagroep">16818</text:p>
      <text:p text:style-name="alineagroep">Cascalax, poeder
                     in sachets 50 mg
                  </text:p>
      <text:p text:style-name="alineagroep">30-11-2009</text:p>
      <text:p text:style-name="alineagroep">WILL PHARMA
                     B.V./NL
                  </text:p>
      <text:p text:style-name="alineagroep.end">Laboratoires Wolfs S.P.R.L./Laboratoria Wolfs,
                     België
                  </text:p>
      <text:p text:style-name="alineagroep">02709</text:p>
      <text:p text:style-name="alineagroep">Combizym,
                     tabletten met gereguleerde afgifte
                  </text:p>
      <text:p text:style-name="alineagroep">30-11-2009</text:p>
      <text:p text:style-name="alineagroep">WILL
                     PHARMA B.V./NL
                  </text:p>
      <text:p text:style-name="alineagroep">DAIICHI SANKYO EUROPE GmbH,
                     Duitsland
                  </text:p>
      <text:p text:style-name="alineagroep.end">Nordmark GmbH &amp; Co.KG,
                     Duitsland
                  </text:p>
      <text:p text:style-name="alineagroep">06925</text:p>
      <text:p text:style-name="alineagroep">Fiboran, capsules
                     50 mg
                  </text:p>
      <text:p text:style-name="alineagroep">30-11-2009</text:p>
      <text:p text:style-name="alineagroep">NYCOMED CHRISTAENS
                     N.V./BE
                  </text:p>
      <text:p text:style-name="alineagroep.end">Nycomed Christiaens N.V.,
                     België
                  </text:p>
      <text:p text:style-name="alineagroep">10913</text:p>
      <text:p text:style-name="alineagroep">Virexen 10%,
                     applicatievloeistof
                  </text:p>
      <text:p text:style-name="alineagroep">30-11-2009</text:p>
      <text:p text:style-name="alineagroep">WILL PHARMA
                     B.V./NL
                  </text:p>
      <text:p text:style-name="alineagroep.end">Laboratorios Vinas SA,
                     Spanje
                  </text:p>
      <text:p text:style-name="alineagroep">26511=12409</text:p>
      <text:p text:style-name="alineagroep">Metformine HCl
                     Mylan 1000 mg, filmomhulde tabletten
                  </text:p>
      <text:p text:style-name="alineagroep">01-12-2009</text:p>
      <text:p text:style-name="alineagroep">MYLAN
                     B.V./NL
                  </text:p>
      <text:p text:style-name="alineagroep">Merckle GMBH &amp; Co. (Ulm), Duitsland</text:p>
      <text:p text:style-name="alineagroep">Merck
                     Santé s.a.s. (Semoy), Frankrijk
                  </text:p>
      <text:p text:style-name="alineagroep">Merckle GmbH (Blaubeuren),
                     Duitsland
                  </text:p>
      <text:p text:style-name="alineagroep">Tjoapack B.V., Nederland</text:p>
      <text:p text:style-name="alineagroep">Merck KGaA,
                     Duitsland
                  </text:p>
      <text:p text:style-name="alineagroep">Haupt Pharma Brackenheim GmbH,
                     Duitsland
                  </text:p>
      <text:p text:style-name="alineagroep">Merck Santé s.a.s. (Semoy),
                     Frankrijk
                  </text:p>
      <text:p text:style-name="alineagroep">Inpac AB, Zweden</text:p>
      <text:p text:style-name="alineagroep">Merckle GmbH (Blaubeuren),
                     Duitsland
                  </text:p>
      <text:p text:style-name="alineagroep.end">Merckle GmbH (Blaubeuren),
                     Duitsland
                  </text:p>
      <text:p text:style-name="alineagroep">24358=25536</text:p>
      <text:p text:style-name="alineagroep">Recofol 10
                     mg/ml, emulsie voor injectie of
                     infusie
                  </text:p>
      <text:p text:style-name="alineagroep">01-12-2009</text:p>
      <text:p text:style-name="alineagroep">BAYER SCHERING PHARMA
                     OY/FI
                  </text:p>
      <text:p text:style-name="alineagroep.end">Bayer Schering Pharma Oy,
                     Finland
                  </text:p>
      <text:p text:style-name="alineagroep">25585=25536</text:p>
      <text:p text:style-name="alineagroep">Recofol 20
                     mg/ml, emulsie voor infusie
                  </text:p>
      <text:p text:style-name="alineagroep">01-12-2009</text:p>
      <text:p text:style-name="alineagroep">BAYER SCHERING
                     PHARMA OY/FI
                  </text:p>
      <text:p text:style-name="alineagroep.end">Bayer Schering Pharma Oy,
                     Finland
                  </text:p>
      <text:p text:style-name="alineagroep">32289=12198</text:p>
      <text:p text:style-name="alineagroep">Alendris 70 mg
                     één tablet per week,
                     tabletten
                  </text:p>
      <text:p text:style-name="alineagroep">09-12-2009</text:p>
      <text:p text:style-name="alineagroep">ALFRED TIEFENBACHER (GMBH &amp;
                     CO. KG)/DE
                  </text:p>
      <text:p text:style-name="alineagroep.end">Biomo Pharma GmbH,
                     Duitsland
                  </text:p>
      <text:p text:style-name="alineagroep">101623=12198</text:p>
      <text:p text:style-name="alineagroep">Alendronil
                     70 mg één tablet per week,
                     tabletten
                  </text:p>
      <text:p text:style-name="alineagroep">09-12-2009</text:p>
      <text:p text:style-name="alineagroep">ALFRED TIEFENBACHER (GMBH &amp;
                     CO. KG)/DE
                  </text:p>
      <text:p text:style-name="alineagroep.end">Esparma GmbH,</text:p>
      <text:p text:style-name="alineagroep">34374</text:p>
      <text:p text:style-name="alineagroep">Symfaxin ER 150 mg, capsules met verlengde
                     afgifte, hard
                  </text:p>
      <text:p text:style-name="alineagroep">09-12-2009</text:p>
      <text:p text:style-name="alineagroep">SYMPHAR SP. Z
                     O.O./PL
                  </text:p>
      <text:p text:style-name="alineagroep">FARMA-APS Produtos Farmacêuticos, SA,
                     Portugal
                  </text:p>
      <text:p text:style-name="alineagroep">SymPhar Sp. z o.o., Polen</text:p>
      <text:p text:style-name="alineagroep">Dragenopharm
                     Apotheker Püschl GmbH, Duitsland
                  </text:p>
      <text:p text:style-name="alineagroep">FARMA-APS Produtos
                     Farmacêuticos, SA, Portugal
                  </text:p>
      <text:p text:style-name="alineagroep">SymPhar Sp. z o.o.,
                     Polen
                  </text:p>
      <text:p text:style-name="alineagroep">Dragenopharm Apotheker Püschl GmbH,
                     Duitsland
                  </text:p>
      <text:p text:style-name="alineagroep">FARMA-APS Produtos Farmacêuticos, SA,
                     Portugal
                  </text:p>
      <text:p text:style-name="alineagroep">SymPhar Sp. z o.o., Polen</text:p>
      <text:p text:style-name="alineagroep.end">Dragenopharm
                     Apotheker Püschl GmbH,
                     Duitsland
                  </text:p>
      <text:p text:style-name="alineagroep">34372</text:p>
      <text:p text:style-name="alineagroep">Symfaxin ER 37,5
                     mg, capsules met verlengde afgifte,
                     hard
                  </text:p>
      <text:p text:style-name="alineagroep">09-12-2009</text:p>
      <text:p text:style-name="alineagroep">SYMPHAR SP. Z O.O./PL</text:p>
      <text:p text:style-name="alineagroep">FARMA-APS
                     Produtos Farmacêuticos, SA, Portugal
                  </text:p>
      <text:p text:style-name="alineagroep">SymPhar Sp. z o.o.,
                     Polen
                  </text:p>
      <text:p text:style-name="alineagroep">Dragenopharm Apotheker Püschl GmbH,
                     Duitsland
                  </text:p>
      <text:p text:style-name="alineagroep">FARMA-APS Produtos Farmacêuticos, SA,
                     Portugal
                  </text:p>
      <text:p text:style-name="alineagroep">SymPhar Sp. z o.o., Polen</text:p>
      <text:p text:style-name="alineagroep">Dragenopharm
                     Apotheker Püschl GmbH, Duitsland
                  </text:p>
      <text:p text:style-name="alineagroep">FARMA-APS Produtos
                     Farmacêuticos, SA, Portugal
                  </text:p>
      <text:p text:style-name="alineagroep">SymPhar Sp. z o.o.,
                     Polen
                  </text:p>
      <text:p text:style-name="alineagroep.end">Dragenopharm Apotheker Püschl GmbH,
                     Duitsland
                  </text:p>
      <text:p text:style-name="alineagroep">34373</text:p>
      <text:p text:style-name="alineagroep">Symfaxin ER 75 mg,
                     capsules met verlengde afgifte, hard
                  </text:p>
      <text:p text:style-name="alineagroep">09-12-2009</text:p>
      <text:p text:style-name="alineagroep">SYMPHAR
                     SP. Z O.O./PL
                  </text:p>
      <text:p text:style-name="alineagroep">FARMA-APS Produtos Farmacêuticos, SA,
                     Portugal
                  </text:p>
      <text:p text:style-name="alineagroep">SymPhar Sp. z o.o., Polen</text:p>
      <text:p text:style-name="alineagroep">Dragenopharm
                     Apotheker Püschl GmbH, Duitsland
                  </text:p>
      <text:p text:style-name="alineagroep">FARMA-APS Produtos
                     Farmacêuticos, SA, Portugal
                  </text:p>
      <text:p text:style-name="alineagroep">SymPhar Sp. z o.o.,
                     Polen
                  </text:p>
      <text:p text:style-name="alineagroep">Dragenopharm Apotheker Püschl GmbH,
                     Duitsland
                  </text:p>
      <text:p text:style-name="alineagroep">FARMA-APS Produtos Farmacêuticos, SA,
                     Portugal
                  </text:p>
      <text:p text:style-name="alineagroep">SymPhar Sp. z o.o., Polen</text:p>
      <text:p text:style-name="alineagroep.end">Dragenopharm
                     Apotheker Püschl GmbH,
                     Duitsland
                  </text:p>
      <text:p text:style-name="alineagroep">33103</text:p>
      <text:p text:style-name="alineagroep">Zolpidemtartraat
                     PSI 10 mg, filmomhulde tabletten
                  </text:p>
      <text:p text:style-name="alineagroep">09-12-2009</text:p>
      <text:p text:style-name="alineagroep">PSI
                     NV/BE
                  </text:p>
      <text:p text:style-name="alineagroep.end">PSI supply n.v.,
                     België
                  </text:p>
      <text:p text:style-name="alineagroep">19443</text:p>
      <text:p text:style-name="alineagroep">Dermovate
                     hydrogel 0,5 mg/g, gel
                  </text:p>
      <text:p text:style-name="alineagroep">10-12-2009</text:p>
      <text:p text:style-name="alineagroep">GLAXOSMITHKLINE
                     B.V./NL
                  </text:p>
      <text:p text:style-name="alineagroep">GlaxoSmithKline B.V., Nederland</text:p>
      <text:p text:style-name="alineagroep.end">Glaxo Wellcome
                     Operations, Verenigd
                     Koninkrijk
                  </text:p>
      <text:p text:style-name="alineagroep">19444=56918</text:p>
      <text:p text:style-name="alineagroep">Dermovate
                     vetcreme 0,5 mg/g, creme
                  </text:p>
      <text:p text:style-name="alineagroep">10-12-2009</text:p>
      <text:p text:style-name="alineagroep">GLAXOSMITHKLINE
                     B.V./NL
                  </text:p>
      <text:p text:style-name="alineagroep.end">Glaxo Operations UK Limited, Verenigd
                     Koninkrijk
                  </text:p>
      <text:p text:style-name="alineagroep">31596=15976</text:p>
      <text:p text:style-name="alineagroep">Rispimedica
                     0,5 mg filmomhulde tabletten, filmomhulde
                     tabletten
                  </text:p>
      <text:p text:style-name="alineagroep">10-12-2009</text:p>
      <text:p text:style-name="alineagroep">BASICS GMBH/DE</text:p>
      <text:p text:style-name="alineagroep">Basics
                     GmbH, Duitsland
                  </text:p>
      <text:p text:style-name="alineagroep">Ranbaxy Belgium NV, België</text:p>
      <text:p text:style-name="alineagroep">Ranbaxy
                     Belgium NV, België
                  </text:p>
      <text:p text:style-name="alineagroep.end">Ranbaxy Belgium NV,
                     België
                  </text:p>
      <text:p text:style-name="alineagroep">31597=15976</text:p>
      <text:p text:style-name="alineagroep">Rispimedica
                     1 mg filmomhulde tabletten, filmomhulde
                     tabletten
                  </text:p>
      <text:p text:style-name="alineagroep">10-12-2009</text:p>
      <text:p text:style-name="alineagroep">BASICS GMBH/DE</text:p>
      <text:p text:style-name="alineagroep">Basics
                     GmbH, Duitsland
                  </text:p>
      <text:p text:style-name="alineagroep">Ranbaxy Belgium NV, België</text:p>
      <text:p text:style-name="alineagroep">Ranbaxy
                     Belgium NV, België
                  </text:p>
      <text:p text:style-name="alineagroep.end">Ranbaxy Belgium NV,
                     België
                  </text:p>
      <text:p text:style-name="alineagroep">31598</text:p>
      <text:p text:style-name="alineagroep">Rispimedica 2 mg
                     filmomhulde tabletten, filmomhulde
                     tabletten
                  </text:p>
      <text:p text:style-name="alineagroep">10-12-2009</text:p>
      <text:p text:style-name="alineagroep">BASICS GMBH/DE</text:p>
      <text:p text:style-name="alineagroep">Basics
                     GmbH, Duitsland
                  </text:p>
      <text:p text:style-name="alineagroep">Ranbaxy Belgium NV, België</text:p>
      <text:p text:style-name="alineagroep">Ranbaxy
                     Belgium NV, België
                  </text:p>
      <text:p text:style-name="alineagroep.end">Ranbaxy Belgium NV,
                     België
                  </text:p>
      <text:p text:style-name="alineagroep">31599</text:p>
      <text:p text:style-name="alineagroep">Rispimedica 3 mg
                     filmomhulde tabletten, filmomhulde
                     tabletten
                  </text:p>
      <text:p text:style-name="alineagroep">10-12-2009</text:p>
      <text:p text:style-name="alineagroep">BASICS GMBH/DE</text:p>
      <text:p text:style-name="alineagroep">Basics
                     GmbH, Duitsland
                  </text:p>
      <text:p text:style-name="alineagroep">Ranbaxy Belgium NV, België</text:p>
      <text:p text:style-name="alineagroep">Ranbaxy
                     Belgium NV, België
                  </text:p>
      <text:p text:style-name="alineagroep.end">Ranbaxy Belgium NV,
                     België
                  </text:p>
      <text:p text:style-name="alineagroep">31600=12073</text:p>
      <text:p text:style-name="alineagroep">Rispimedica
                     4 mg filmomhulde tabletten, filmomhulde
                     tabletten
                  </text:p>
      <text:p text:style-name="alineagroep">10-12-2009</text:p>
      <text:p text:style-name="alineagroep">BASICS GMBH/DE</text:p>
      <text:p text:style-name="alineagroep">Basics
                     GmbH, Duitsland
                  </text:p>
      <text:p text:style-name="alineagroep">Ranbaxy Belgium NV, België</text:p>
      <text:p text:style-name="alineagroep">Ranbaxy
                     Belgium NV, België
                  </text:p>
      <text:p text:style-name="alineagroep.end">Ranbaxy Belgium NV,
                     België
                  </text:p>
      <text:p text:style-name="alineagroep">31601</text:p>
      <text:p text:style-name="alineagroep">Rispimedica 6 mg
                     filmomhulde tabletten, filmomhulde
                     tabletten
                  </text:p>
      <text:p text:style-name="alineagroep">10-12-2009</text:p>
      <text:p text:style-name="alineagroep">BASICS GMBH/DE</text:p>
      <text:p text:style-name="alineagroep">Basics
                     GmbH, Duitsland
                  </text:p>
      <text:p text:style-name="alineagroep">Ranbaxy Belgium NV, België</text:p>
      <text:p text:style-name="alineagroep">Ranbaxy
                     Belgium NV, België
                  </text:p>
      <text:p text:style-name="alineagroep.end">Ranbaxy Belgium NV,
                     België
                  </text:p>
      <text:p text:style-name="alineagroep">16781</text:p>
      <text:p text:style-name="alineagroep">Terfenadine FLX
                     60 mg, tabletten
                  </text:p>
      <text:p text:style-name="alineagroep">10-12-2009</text:p>
      <text:p text:style-name="alineagroep">ACCORD HEALTHCARE
                     LTD./GB
                  </text:p>
      <text:p text:style-name="alineagroep.end">Karib Kemi-Pharm Ltd, Verenigd
                     Koninkrijk
                  </text:p>
      <text:p text:style-name="alineagroep">33266</text:p>
      <text:p text:style-name="alineagroep">Symla tabletten
                     100 mg, tabletten
                  </text:p>
      <text:p text:style-name="alineagroep">17-12-2009</text:p>
      <text:p text:style-name="alineagroep">SYMPHAR SP. Z
                     O.O./PL
                  </text:p>
      <text:p text:style-name="alineagroep">SymPhar Sp. z o.o., Polen</text:p>
      <text:p text:style-name="alineagroep">Biokanol Pharma GmbH,
                     Duitsland
                  </text:p>
      <text:p text:style-name="alineagroep">Biokanol Pharma GmbH, Duitsland</text:p>
      <text:p text:style-name="alineagroep.end">Biokanol
                     Pharma GmbH, Duitsland
                  </text:p>
      <text:p text:style-name="alineagroep">33267</text:p>
      <text:p text:style-name="alineagroep">Symla
                     tabletten 200 mg, tabletten
                  </text:p>
      <text:p text:style-name="alineagroep">17-12-2009</text:p>
      <text:p text:style-name="alineagroep">SYMPHAR SP. Z
                     O.O./PL
                  </text:p>
      <text:p text:style-name="alineagroep">SymPhar Sp. z o.o., Polen</text:p>
      <text:p text:style-name="alineagroep">Biokanol Pharma GmbH,
                     Duitsland
                  </text:p>
      <text:p text:style-name="alineagroep">Biokanol Pharma GmbH, Duitsland</text:p>
      <text:p text:style-name="alineagroep.end">Biokanol
                     Pharma GmbH, Duitsland
                  </text:p>
      <text:p text:style-name="alineagroep">33264</text:p>
      <text:p text:style-name="alineagroep">Symla
                     tabletten 25 mg, tabletten
                  </text:p>
      <text:p text:style-name="alineagroep">17-12-2009</text:p>
      <text:p text:style-name="alineagroep">SYMPHAR SP. Z
                     O.O./PL
                  </text:p>
      <text:p text:style-name="alineagroep">SymPhar Sp. z o.o., Polen</text:p>
      <text:p text:style-name="alineagroep">Biokanol Pharma GmbH,
                     Duitsland
                  </text:p>
      <text:p text:style-name="alineagroep">Biokanol Pharma GmbH, Duitsland</text:p>
      <text:p text:style-name="alineagroep.end">Biokanol
                     Pharma GmbH, Duitsland
                  </text:p>
      <text:p text:style-name="alineagroep">33265</text:p>
      <text:p text:style-name="alineagroep">Symla
                     tabletten 50 mg, tabletten
                  </text:p>
      <text:p text:style-name="alineagroep">17-12-2009</text:p>
      <text:p text:style-name="alineagroep">SYMPHAR SP. Z
                     O.O./PL
                  </text:p>
      <text:p text:style-name="alineagroep">SymPhar Sp. z o.o., Polen</text:p>
      <text:p text:style-name="alineagroep">Biokanol Pharma GmbH,
                     Duitsland
                  </text:p>
      <text:p text:style-name="alineagroep">Biokanol Pharma GmbH, Duitsland</text:p>
      <text:p text:style-name="alineagroep.end">Biokanol
                     Pharma GmbH,
                     Duitsland
                  </text:p>
      <text:p text:style-name="alineagroep">27337</text:p>
      <text:p text:style-name="alineagroep">Amlodipine 10 mg
                     Tabletten, tabletten
                  </text:p>
      <text:p text:style-name="alineagroep">21-12-2009</text:p>
      <text:p text:style-name="alineagroep">FOCUS PHARMACEUTICALS
                     LTD./GB
                  </text:p>
      <text:p text:style-name="alineagroep">Pharmathen Pharmaceutics S.A.,
                     Griekenland
                  </text:p>
      <text:p text:style-name="alineagroep">Focus Pharmaceuticals Ltd., Verenigd
                     Koninkrijk
                  </text:p>
      <text:p text:style-name="alineagroep">Pharmathen Pharmaceutics S.A.,
                     Griekenland
                  </text:p>
      <text:p text:style-name="alineagroep.end">Focus Pharmaceuticals Ltd., Verenigd
                     Koninkrijk
                  </text:p>
      <text:p text:style-name="alineagroep">27336</text:p>
      <text:p text:style-name="alineagroep">Amlodipine 5 mg
                     Tabletten, tabletten
                  </text:p>
      <text:p text:style-name="alineagroep">21-12-2009</text:p>
      <text:p text:style-name="alineagroep">FOCUS PHARMACEUTICALS
                     LTD./GB
                  </text:p>
      <text:p text:style-name="alineagroep">Pharmathen Pharmaceutics S.A.,
                     Griekenland
                  </text:p>
      <text:p text:style-name="alineagroep">Focus Pharmaceuticals Ltd., Verenigd
                     Koninkrijk
                  </text:p>
      <text:p text:style-name="alineagroep">Pharmathen Pharmaceutics S.A.,
                     Griekenland
                  </text:p>
      <text:p text:style-name="alineagroep.end">Focus Pharmaceuticals Ltd., Verenigd
                     Koninkrijk
                  </text:p>
      <text:p text:style-name="alineagroep">31477</text:p>
      <text:p text:style-name="alineagroep">Doxorubicine HCl
                     Kohne Pharma 2 mg/ml, oplossing voor
                     injectie
                  </text:p>
      <text:p text:style-name="alineagroep">22-12-2009</text:p>
      <text:p text:style-name="alineagroep">KOHNE PHARMA GMBH/DE</text:p>
      <text:p text:style-name="alineagroep.end">PSI
                     supply n.v.,
                     België
                  </text:p>
      <text:p text:style-name="alineagroep">11786</text:p>
      <text:p text:style-name="alineagroep">Salbutamol 2 mg,
                     tabletten
                  </text:p>
      <text:p text:style-name="alineagroep">22-12-2009</text:p>
      <text:p text:style-name="alineagroep">ACCORD HEALTHCARE
                     LTD./GB
                  </text:p>
      <text:p text:style-name="alineagroep.end">Karib Kemi-Pharm Ltd, Verenigd
                     Koninkrijk
                  </text:p>
      <text:p text:style-name="alineagroep">11787</text:p>
      <text:p text:style-name="alineagroep">Salbutamol 4 mg,
                     tabletten
                  </text:p>
      <text:p text:style-name="alineagroep">22-12-2009</text:p>
      <text:p text:style-name="alineagroep">ACCORD HEALTHCARE
                     LTD./GB
                  </text:p>
      <text:p text:style-name="alineagroep.end">Karib Kemi-Pharm Ltd, Verenigd
                     Koninkrijk
                  </text:p>
      <text:p text:style-name="alineagroep">29349</text:p>
      <text:p text:style-name="alineagroep">Foradil
                     Certihaler, inhalatiepoeder 10 microgram per
                     inhalatie
                  </text:p>
      <text:p text:style-name="alineagroep">24-12-2009</text:p>
      <text:p text:style-name="alineagroep">NOVARTIS PHARMA
                     B.V./NL
                  </text:p>
      <text:p text:style-name="alineagroep.end">Novartis Pharma Produktions GmbH,
                     Duitsland
                  </text:p>
      <text:p text:style-name="alineagroep">25112=14668</text:p>
      <text:p text:style-name="alineagroep">Zolpidemtartraat
                     5 mg, filmomhulde tabletten
                  </text:p>
      <text:p text:style-name="alineagroep">29-12-2009</text:p>
      <text:p text:style-name="alineagroep">SANDOZ
                     B.V./NL
                  </text:p>
      <text:p text:style-name="alineagroep.end">Sandoz B.V.,
                     Nederland
                  </text:p>
      <text:p text:style-name="alineagroep">26611</text:p>
      <text:p text:style-name="alineagroep">Alprazolam GenRx
                     0,25 mg, tabletten
                  </text:p>
      <text:p text:style-name="alineagroep">30-12-2009</text:p>
      <text:p text:style-name="alineagroep">GENRX
                     B.V./NL
                  </text:p>
      <text:p text:style-name="alineagroep">Symare Pharma B.V., Nederland</text:p>
      <text:p text:style-name="alineagroep">Farmaceutisch
                     Analytisch Laboratorium Duiven B.V., Nederland
                  </text:p>
      <text:p text:style-name="alineagroep">Farmaceutisch
                     Analytisch Laboratorium Duiven B.V., Nederland
                  </text:p>
      <text:p text:style-name="alineagroep.end">Farmaceutisch
                     Analytisch Laboratorium Duiven B.V.,
                     Nederland
                  </text:p>
      <text:p text:style-name="alineagroep">26612</text:p>
      <text:p text:style-name="alineagroep">Alprazolam GenRx
                     0,5 mg, tabletten
                  </text:p>
      <text:p text:style-name="alineagroep">30-12-2009</text:p>
      <text:p text:style-name="alineagroep">GENRX
                     B.V./NL
                  </text:p>
      <text:p text:style-name="alineagroep">Symare Pharma B.V., Nederland</text:p>
      <text:p text:style-name="alineagroep">Farmaceutisch
                     Analytisch Laboratorium Duiven B.V., Nederland
                  </text:p>
      <text:p text:style-name="alineagroep">Farmaceutisch
                     Analytisch Laboratorium Duiven B.V., Nederland
                  </text:p>
      <text:p text:style-name="alineagroep.end">Farmaceutisch
                     Analytisch Laboratorium Duiven B.V.,
                     Nederland
                  </text:p>
      <text:p text:style-name="alineagroep">26786</text:p>
      <text:p text:style-name="alineagroep">Diclofenacnatrium
                     GenRx retard 100 mg, tabletten met gereguleerde
                     afgifte
                  </text:p>
      <text:p text:style-name="alineagroep">30-12-2009</text:p>
      <text:p text:style-name="alineagroep">GENRX B.V./NL</text:p>
      <text:p text:style-name="alineagroep">Sandoz B.V.,
                     Nederland
                  </text:p>
      <text:p text:style-name="alineagroep">Farmaceutisch Analytisch Laboratorium Duiven B.V.,
                     Nederland
                  </text:p>
      <text:p text:style-name="alineagroep">Farmaceutisch Analytisch Laboratorium Duiven B.V.,
                     Nederland
                  </text:p>
      <text:p text:style-name="alineagroep.end">Farmaceutisch Analytisch Laboratorium Duiven B.V.,
                     Nederland
                  </text:p>
      <text:p text:style-name="alineagroep">26785=12198</text:p>
      <text:p text:style-name="alineagroep">Diclofenacnatrium
                     GenRx retard 75 mg, tabletten met gereguleerde
                     afgifte
                  </text:p>
      <text:p text:style-name="alineagroep">30-12-2009</text:p>
      <text:p text:style-name="alineagroep">GENRX B.V./NL</text:p>
      <text:p text:style-name="alineagroep">Sandoz B.V.,
                     Nederland
                  </text:p>
      <text:p text:style-name="alineagroep">Farmaceutisch Analytisch Laboratorium Duiven B.V.,
                     Nederland
                  </text:p>
      <text:p text:style-name="alineagroep">Farmaceutisch Analytisch Laboratorium Duiven B.V.,
                     Nederland
                  </text:p>
      <text:p text:style-name="alineagroep.end">Farmaceutisch Analytisch Laboratorium Duiven B.V.,
                     Nederland
                  </text:p>
      <text:p text:style-name="alineagroep">28681</text:p>
      <text:p text:style-name="alineagroep">Fluoxetine 20 mg,
                     tabletten
                  </text:p>
      <text:p text:style-name="alineagroep">30-12-2009</text:p>
      <text:p text:style-name="alineagroep">GENRX B.V./NL</text:p>
      <text:p text:style-name="alineagroep.end">Centrafarm
                     Services B.V.,
                     Nederland
                  </text:p>
      <text:p text:style-name="alineagroep">102058=27135</text:p>
      <text:p text:style-name="alineagroep">Metoprololsuccinaat
                     Pharmamatch retard 100, tabletten met gereguleerde afgifte 95
                     mg
                  </text:p>
      <text:p text:style-name="alineagroep">30-12-2009</text:p>
      <text:p text:style-name="alineagroep">PHARMAMATCH B.V./NL</text:p>
      <text:p text:style-name="alineagroep.end">Sofarimex -
                     Industria Quimica e Pharmaceutica, S.A.,
                     Portugal
                  </text:p>
      <text:p text:style-name="alineagroep">102070</text:p>
      <text:p text:style-name="alineagroep">Metoprololsuccinaat
                     Pharmamatch retard 200, tabletten met gereguleerde afgifte 190
                     mg
                  </text:p>
      <text:p text:style-name="alineagroep">30-12-2009</text:p>
      <text:p text:style-name="alineagroep">PHARMAMATCH B.V./NL</text:p>
      <text:p text:style-name="alineagroep.end">Sofarimex -
                     Industria Quimica e Pharmaceutica, S.A.,
                     Portugal
                  </text:p>
      <text:p text:style-name="alineagroep">57561=12198</text:p>
      <text:p text:style-name="alineagroep">Naproxen 250
                     mg, tabletten
                  </text:p>
      <text:p text:style-name="alineagroep">30-12-2009</text:p>
      <text:p text:style-name="alineagroep">GENRX B.V./NL</text:p>
      <text:p text:style-name="alineagroep">Sandoz
                     B.V., Nederland
                  </text:p>
      <text:p text:style-name="alineagroep">Farmaceutisch Analytisch Laboratorium Duiven
                     B.V., Nederland
                  </text:p>
      <text:p text:style-name="alineagroep">Farmaceutisch Analytisch Laboratorium Duiven
                     B.V., Nederland
                  </text:p>
      <text:p text:style-name="alineagroep.end">Farmaceutisch Analytisch Laboratorium Duiven
                     B.V.,
                     Nederland
                  </text:p>
      <text:p text:style-name="alineagroep">57562=14668</text:p>
      <text:p text:style-name="alineagroep">Naproxen 500
                     mg, tabletten
                  </text:p>
      <text:p text:style-name="alineagroep">30-12-2009</text:p>
      <text:p text:style-name="alineagroep">GENRX B.V./NL</text:p>
      <text:p text:style-name="alineagroep">Sandoz
                     B.V., Nederland
                  </text:p>
      <text:p text:style-name="alineagroep">Farmaceutisch Analytisch Laboratorium Duiven
                     B.V., Nederland
                  </text:p>
      <text:p text:style-name="alineagroep">Farmaceutisch Analytisch Laboratorium Duiven
                     B.V., Nederland
                  </text:p>
      <text:p text:style-name="alineagroep.end">Farmaceutisch Analytisch Laboratorium Duiven
                     B.V.,
                     Nederland
                  </text:p>
      <text:p text:style-name="alineagroep">02077=14668</text:p>
      <text:p text:style-name="alineagroep">Novalgin,
                     tabletten 500 mg
                  </text:p>
      <text:p text:style-name="alineagroep">30-12-2009</text:p>
      <text:p text:style-name="alineagroep">SANOFI-AVENTIS NETHERLANDS
                     B.V./NL
                  </text:p>
      <text:p text:style-name="alineagroep.end">Sanofi-Aventis Deutschland GmbH,
                     Duitsland
                  </text:p>
      <text:p text:style-name="alineagroep">28392=53182</text:p>
      <text:p text:style-name="alineagroep">Paracetamol/Coffeïne
                     500/50 mg, capsules
                  </text:p>
      <text:p text:style-name="alineagroep">30-12-2009</text:p>
      <text:p text:style-name="alineagroep.end">DA RETAILGROUP
                     B.V./NL
                  </text:p>
      <text:p text:style-name="alineagroep">34900=12198</text:p>
      <text:p text:style-name="alineagroep">Risperidon
                     Sandoz 6 mg, filmomhulde tabletten
                  </text:p>
      <text:p text:style-name="alineagroep">30-12-2009</text:p>
      <text:p text:style-name="alineagroep">SANDOZ
                     B.V./NL
                  </text:p>
      <text:p text:style-name="alineagroep">Lek Pharmaceuticals d.d., Slovenië</text:p>
      <text:p text:style-name="alineagroep">Lek
                     S.A. (Warszawa), Polen
                  </text:p>
      <text:p text:style-name="alineagroep">Salutas Pharma GmbH (Barleben),
                     Duitsland
                  </text:p>
      <text:p text:style-name="alineagroep">Salutas Pharma GmbH (Barleben),
                     Duitsland
                  </text:p>
      <text:p text:style-name="alineagroep.end">Salutas Pharma GmbH (Barleben),
                     Duitsland
                  </text:p>
      <text:p text:style-name="alineagroep">32512</text:p>
      <text:p text:style-name="alineagroep">Tramadol Contramid
                     1 x Daags 200 mg, tabletten met verlengde
                     afgifte
                  </text:p>
      <text:p text:style-name="alineagroep">30-12-2009</text:p>
      <text:p text:style-name="alineagroep">LABOPHARM EUROPE
                     LIMITED/IE
                  </text:p>
      <text:p text:style-name="alineagroep.end">Labopharm Europe Limited,
                     Ierland
                  </text:p>
      <text:p text:style-name="alineagroep">32513</text:p>
      <text:p text:style-name="alineagroep">Tramadol Contramid 1
                     x Daags 300 mg, tabletten met verlengde
                     afgifte
                  </text:p>
      <text:p text:style-name="alineagroep">30-12-2009</text:p>
      <text:p text:style-name="alineagroep">LABOPHARM EUROPE
                     LIMITED/IE
                  </text:p>
      <text:p text:style-name="alineagroep.end">Labopharm Europe Limited,
                     Ierland
                  </text:p>
      <text:p text:style-name="alineagroep">32511</text:p>
      <text:p text:style-name="alineagroep">Tramadol Contramid 1
                     x Daags 100 mg, tabletten met verlengde
                     afgifte
                  </text:p>
      <text:p text:style-name="alineagroep">30-12-2009</text:p>
      <text:p text:style-name="alineagroep">LABOPHARM EUROPE
                     LIMITED/IE
                  </text:p>
      <text:p text:style-name="alineagroep.end">Labopharm Europe Limited,
                     Ierland
                  </text:p>
      <text:p text:style-name="alineagroep">20708=14225</text:p>
      <text:p text:style-name="alineagroep">Acebutolol 200
                     A, tabletten 200 mg
                  </text:p>
      <text:p text:style-name="alineagroep">31-12-2009</text:p>
      <text:p text:style-name="alineagroep.end">APOTHECON
                     B.V./NL
                  </text:p>
      <text:p text:style-name="alineagroep">20709=14226</text:p>
      <text:p text:style-name="alineagroep">Acebutolol 400
                     A, tabletten 400 mg
                  </text:p>
      <text:p text:style-name="alineagroep">31-12-2009</text:p>
      <text:p text:style-name="alineagroep.end">APOTHECON
                     B.V./NL
                  </text:p>
      <text:p text:style-name="alineagroep">21849=04464</text:p>
      <text:p text:style-name="alineagroep">Acenocoumarol
                     1 A, tabletten 1 mg
                  </text:p>
      <text:p text:style-name="alineagroep">31-12-2009</text:p>
      <text:p text:style-name="alineagroep.end">APOTHECON
                     B.V./NL
                  </text:p>
      <text:p text:style-name="alineagroep">27829=26195</text:p>
      <text:p text:style-name="alineagroep">Acetylsalicylzuur
                     Actavis 30 mg, dispergeerbare
                     tabletten
                  </text:p>
      <text:p text:style-name="alineagroep">31-12-2009</text:p>
      <text:p text:style-name="alineagroep.end">ACTAVIS
                     B.V./NL
                  </text:p>
      <text:p text:style-name="alineagroep">27830=26194</text:p>
      <text:p text:style-name="alineagroep">Acetylsalicylzuur
                     Actavis 80 mg, dispergeerbare
                     tabletten
                  </text:p>
      <text:p text:style-name="alineagroep">31-12-2009</text:p>
      <text:p text:style-name="alineagroep.end">ACTAVIS
                     B.V./NL
                  </text:p>
      <text:p text:style-name="alineagroep">19226=16466</text:p>
      <text:p text:style-name="alineagroep">Acetylsalicylzuur
                     cardio EB 80 mg, tabletten
                  </text:p>
      <text:p text:style-name="alineagroep">31-12-2009</text:p>
      <text:p text:style-name="alineagroep.end">EUROBASE
                     B.V./NL
                  </text:p>
      <text:p text:style-name="alineagroep">19519=23949</text:p>
      <text:p text:style-name="alineagroep">Aciclovir 50
                     mg/g Samenwerkende Apothekers crème,
                     crème
                  </text:p>
      <text:p text:style-name="alineagroep">31-12-2009</text:p>
      <text:p text:style-name="alineagroep">SAMENWERKENDE APOTHEKERS
                     NEDERLAND B.V./NL
                  </text:p>
      <text:p text:style-name="alineagroep.end">Chefaro Nederland BV,
                     Nederland
                  </text:p>
      <text:p text:style-name="alineagroep">23058//23513</text:p>
      <text:p text:style-name="alineagroep">Aciclovir
                     I.V. 250 en 500 , poeder voor oplossing voor infusie 250 en 500
                     mg
                  </text:p>
      <text:p text:style-name="alineagroep">31-12-2009</text:p>
      <text:p text:style-name="alineagroep">HOSPIRA ENTERPRISES
                     B.V./NL
                  </text:p>
      <text:p text:style-name="alineagroep.end">Abbott SRL,
                     Italië
                  </text:p>
      <text:p text:style-name="alineagroep">100082//25801</text:p>
      <text:p text:style-name="alineagroep">Actonel
                     5 mg, filmomhulde tabletten
                  </text:p>
      <text:p text:style-name="alineagroep">31-12-2009</text:p>
      <text:p text:style-name="alineagroep">DR. FISHER FARMA
                     B.V./NL
                  </text:p>
      <text:p text:style-name="alineagroep.end">Italië</text:p>
      <text:p text:style-name="alineagroep">29823//25801</text:p>
      <text:p text:style-name="alineagroep">Actonel
                     5 mg, omhulde tabletten
                  </text:p>
      <text:p text:style-name="alineagroep">31-12-2009</text:p>
      <text:p text:style-name="alineagroep">EU-PHARMA
                     B.V./NL
                  </text:p>
      <text:p text:style-name="alineagroep.end">Italië</text:p>
      <text:p text:style-name="alineagroep">103508//28338</text:p>
      <text:p text:style-name="alineagroep">Actonel
                     Wekelijks 35 mg, filmomhulde tabletten
                  </text:p>
      <text:p text:style-name="alineagroep">31-12-2009</text:p>
      <text:p text:style-name="alineagroep">EURO
                     REGISTRATIE COLLECTIEF
                     B.V./NL
                  </text:p>
      <text:p text:style-name="alineagroep.end">Duitsland</text:p>
      <text:p text:style-name="alineagroep">102309//28338</text:p>
      <text:p text:style-name="alineagroep">Actonel
                     Wekelijks 35 mg, filmomhulde tabletten
                  </text:p>
      <text:p text:style-name="alineagroep">31-12-2009</text:p>
      <text:p text:style-name="alineagroep">EURO
                     REGISTRATIE COLLECTIEF
                     B.V./NL
                  </text:p>
      <text:p text:style-name="alineagroep.end">Portugal</text:p>
      <text:p text:style-name="alineagroep">101364//31670</text:p>
      <text:p text:style-name="alineagroep">Adartrel
                     0,25 mg, filmomhulde tabletten
                  </text:p>
      <text:p text:style-name="alineagroep">31-12-2009</text:p>
      <text:p text:style-name="alineagroep">EURO
                     REGISTRATIE COLLECTIEF
                     B.V./NL
                  </text:p>
      <text:p text:style-name="alineagroep.end">Griekenland</text:p>
      <text:p text:style-name="alineagroep">102055//31670</text:p>
      <text:p text:style-name="alineagroep">Adartrel
                     0,25 mg, filmomhulde tabletten
                  </text:p>
      <text:p text:style-name="alineagroep">31-12-2009</text:p>
      <text:p text:style-name="alineagroep">DR. FISHER
                     FARMA
                     B.V./NL
                  </text:p>
      <text:p text:style-name="alineagroep.end">Spanje</text:p>
      <text:p text:style-name="alineagroep">101365//31671</text:p>
      <text:p text:style-name="alineagroep">Adartrel
                     0,5 mg, filmomhulde tabletten
                  </text:p>
      <text:p text:style-name="alineagroep">31-12-2009</text:p>
      <text:p text:style-name="alineagroep">EURO
                     REGISTRATIE COLLECTIEF
                     B.V./NL
                  </text:p>
      <text:p text:style-name="alineagroep.end">Griekenland</text:p>
      <text:p text:style-name="alineagroep">102054//31671</text:p>
      <text:p text:style-name="alineagroep">Adartrel
                     0,5 mg, filmomhulde tabletten
                  </text:p>
      <text:p text:style-name="alineagroep">31-12-2009</text:p>
      <text:p text:style-name="alineagroep">DR. FISHER
                     FARMA
                     B.V./NL
                  </text:p>
      <text:p text:style-name="alineagroep.end">Griekenland</text:p>
      <text:p text:style-name="alineagroep">101365//31671</text:p>
      <text:p text:style-name="alineagroep">Adartrel
                     0,5 mg, filmomhulde tabletten
                  </text:p>
      <text:p text:style-name="alineagroep">31-12-2009</text:p>
      <text:p text:style-name="alineagroep">EURO
                     REGISTRATIE COLLECTIEF
                     B.V./NL
                  </text:p>
      <text:p text:style-name="alineagroep.end">Griekenland</text:p>
      <text:p text:style-name="alineagroep">102054//31671</text:p>
      <text:p text:style-name="alineagroep">Adartrel
                     0,5 mg, filmomhulde tabletten
                  </text:p>
      <text:p text:style-name="alineagroep">31-12-2009</text:p>
      <text:p text:style-name="alineagroep">DR. FISHER
                     FARMA
                     B.V./NL
                  </text:p>
      <text:p text:style-name="alineagroep.end">Griekenland</text:p>
      <text:p text:style-name="alineagroep">103074//31673</text:p>
      <text:p text:style-name="alineagroep">Adartrel
                     2 mg, filmomhulde tabletten
                  </text:p>
      <text:p text:style-name="alineagroep">31-12-2009</text:p>
      <text:p text:style-name="alineagroep">DR. FISHER FARMA
                     B.V./NL
                  </text:p>
      <text:p text:style-name="alineagroep.end">Italië</text:p>
      <text:p text:style-name="alineagroep">101366//31673</text:p>
      <text:p text:style-name="alineagroep">Adartrel
                     2 mg, filmomhulde tabletten
                  </text:p>
      <text:p text:style-name="alineagroep">31-12-2009</text:p>
      <text:p text:style-name="alineagroep">EURO REGISTRATIE
                     COLLECTIEF
                     B.V./NL
                  </text:p>
      <text:p text:style-name="alineagroep.end">Griekenland</text:p>
      <text:p text:style-name="alineagroep">103074//31673</text:p>
      <text:p text:style-name="alineagroep">Adartrel
                     2 mg, filmomhulde tabletten
                  </text:p>
      <text:p text:style-name="alineagroep">31-12-2009</text:p>
      <text:p text:style-name="alineagroep">DR. FISHER FARMA
                     B.V./NL
                  </text:p>
      <text:p text:style-name="alineagroep.end">Italië</text:p>
      <text:p text:style-name="alineagroep">101366//31673</text:p>
      <text:p text:style-name="alineagroep">Adartrel
                     2 mg, filmomhulde tabletten
                  </text:p>
      <text:p text:style-name="alineagroep">31-12-2009</text:p>
      <text:p text:style-name="alineagroep">EURO REGISTRATIE
                     COLLECTIEF
                     B.V./NL
                  </text:p>
      <text:p text:style-name="alineagroep.end">Griekenland</text:p>
      <text:p text:style-name="alineagroep">103074//31673</text:p>
      <text:p text:style-name="alineagroep">Adartrel
                     2 mg, filmomhulde tabletten
                  </text:p>
      <text:p text:style-name="alineagroep">31-12-2009</text:p>
      <text:p text:style-name="alineagroep">DR. FISHER FARMA
                     B.V./NL
                  </text:p>
      <text:p text:style-name="alineagroep.end">Italië</text:p>
      <text:p text:style-name="alineagroep">33428</text:p>
      <text:p text:style-name="alineagroep">Alendroninezuur
                     Apotex 70 mg, tablet
                  </text:p>
      <text:p text:style-name="alineagroep">31-12-2009</text:p>
      <text:p text:style-name="alineagroep">APOTEX EUROPE
                     B.V./NL
                  </text:p>
      <text:p text:style-name="alineagroep">Apotex Nederland B.V., Nederland</text:p>
      <text:p text:style-name="alineagroep.end">Apotex
                     Nederland B.V.,
                     Nederland
                  </text:p>
      <text:p text:style-name="alineagroep">29041=08191</text:p>
      <text:p text:style-name="alineagroep">Alesse 30,
                     omhulde tabletten 30 en 150 microgram
                  </text:p>
      <text:p text:style-name="alineagroep">31-12-2009</text:p>
      <text:p text:style-name="alineagroep.end">WYETH
                     PHARMACEUTICALS
                     B.V./NL
                  </text:p>
      <text:p text:style-name="alineagroep">00436</text:p>
      <text:p text:style-name="alineagroep">Algesal balsem,
                     hydrofiele creme 100 mg/g
                  </text:p>
      <text:p text:style-name="alineagroep">31-12-2009</text:p>
      <text:p text:style-name="alineagroep">SOLVAY
                     PHARMACEUTICALS B.V./NL
                  </text:p>
      <text:p text:style-name="alineagroep">Laboratoires de Therapeutique moderne,
                     Latema, Frankrijk
                  </text:p>
      <text:p text:style-name="alineagroep">Laboratoires de Therapeutique moderne,
                     Latema, Frankrijk
                  </text:p>
      <text:p text:style-name="alineagroep">Laboratoires de Therapeutique moderne,
                     Latema, Frankrijk
                  </text:p>
      <text:p text:style-name="alineagroep.end">Laboratoires de Therapeutique moderne,
                     Latema, Frankrijk
                  </text:p>
      <text:p text:style-name="alineagroep">05740</text:p>
      <text:p text:style-name="alineagroep">Algesal
                     Forte balsem, creme (o/w)
                  </text:p>
      <text:p text:style-name="alineagroep">31-12-2009</text:p>
      <text:p text:style-name="alineagroep">SOLVAY
                     PHARMACEUTICALS B.V./NL
                  </text:p>
      <text:p text:style-name="alineagroep">Laboratoires de Therapeutique moderne,
                     Latema, Frankrijk
                  </text:p>
      <text:p text:style-name="alineagroep">Laboratoires de Therapeutique moderne,
                     Latema, Frankrijk
                  </text:p>
      <text:p text:style-name="alineagroep">Laboratoires de Therapeutique moderne,
                     Latema, Frankrijk
                  </text:p>
      <text:p text:style-name="alineagroep.end">Laboratoires de Therapeutique moderne,
                     Latema,
                     Frankrijk
                  </text:p>
      <text:p text:style-name="alineagroep">104993//25866</text:p>
      <text:p text:style-name="alineagroep">Aliflus
                     25/125 Inhalator CFK-vrij, aërosol, suspensie 25/125
                     microgram/dosis
                  </text:p>
      <text:p text:style-name="alineagroep">31-12-2009</text:p>
      <text:p text:style-name="alineagroep">MEDCOR PHARMACEUTICALS
                     B.V./NL
                  </text:p>
      <text:p text:style-name="alineagroep.end">Italië</text:p>
      <text:p text:style-name="alineagroep">27110//21754</text:p>
      <text:p text:style-name="alineagroep">Alphagan,
                     oogdruppels 2 mg/ml
                  </text:p>
      <text:p text:style-name="alineagroep">31-12-2009</text:p>
      <text:p text:style-name="alineagroep">EU-PHARMA
                     B.V./NL
                  </text:p>
      <text:p text:style-name="alineagroep.end">Spanje</text:p>
      <text:p text:style-name="alineagroep">26134//21754</text:p>
      <text:p text:style-name="alineagroep">Alphagan,
                     oogdruppels 2 mg/ml
                  </text:p>
      <text:p text:style-name="alineagroep">31-12-2009</text:p>
      <text:p text:style-name="alineagroep">EURO REGISTRATIE
                     COLLECTIEF
                     B.V./NL
                  </text:p>
      <text:p text:style-name="alineagroep.end">Spanje</text:p>
      <text:p text:style-name="alineagroep">27110//21754</text:p>
      <text:p text:style-name="alineagroep">Alphagan,
                     oogdruppels 2 mg/ml
                  </text:p>
      <text:p text:style-name="alineagroep">31-12-2009</text:p>
      <text:p text:style-name="alineagroep">EU-PHARMA
                     B.V./NL
                  </text:p>
      <text:p text:style-name="alineagroep.end">Spanje</text:p>
      <text:p text:style-name="alineagroep">26134//21754</text:p>
      <text:p text:style-name="alineagroep">Alphagan,
                     oogdruppels 2 mg/ml
                  </text:p>
      <text:p text:style-name="alineagroep">31-12-2009</text:p>
      <text:p text:style-name="alineagroep">EURO REGISTRATIE
                     COLLECTIEF
                     B.V./NL
                  </text:p>
      <text:p text:style-name="alineagroep.end">Spanje</text:p>
      <text:p text:style-name="alineagroep">27110//21754</text:p>
      <text:p text:style-name="alineagroep">Alphagan,
                     oogdruppels 2 mg/ml
                  </text:p>
      <text:p text:style-name="alineagroep">31-12-2009</text:p>
      <text:p text:style-name="alineagroep.end">EU-PHARMA
                     B.V./NL
                  </text:p>
      <text:p text:style-name="alineagroep">26134//21754</text:p>
      <text:p text:style-name="alineagroep">Alphagan,
                     oogdruppels 2 mg/ml
                  </text:p>
      <text:p text:style-name="alineagroep">31-12-2009</text:p>
      <text:p text:style-name="alineagroep.end">EURO REGISTRATIE
                     COLLECTIEF
                     B.V./NL
                  </text:p>
      <text:p text:style-name="alineagroep">27110//21754</text:p>
      <text:p text:style-name="alineagroep">Alphagan,
                     oogdruppels 2 mg/ml
                  </text:p>
      <text:p text:style-name="alineagroep">31-12-2009</text:p>
      <text:p text:style-name="alineagroep.end">EU-PHARMA
                     B.V./NL
                  </text:p>
      <text:p text:style-name="alineagroep">31121=21701</text:p>
      <text:p text:style-name="alineagroep">Alprazolam CF
                     1 mg, tabletten
                  </text:p>
      <text:p text:style-name="alineagroep">31-12-2009</text:p>
      <text:p text:style-name="alineagroep">CENTRAFARM SERVICES
                     B.V./NL
                  </text:p>
      <text:p text:style-name="alineagroep.end">Disphar International B.V.,
                     Nederland
                  </text:p>
      <text:p text:style-name="alineagroep">23101=23385</text:p>
      <text:p text:style-name="alineagroep">Alprazolam
                     Mylan 0,25 mg, tabletten
                  </text:p>
      <text:p text:style-name="alineagroep">31-12-2009</text:p>
      <text:p text:style-name="alineagroep">MYLAN
                     B.V./NL
                  </text:p>
      <text:p text:style-name="alineagroep">Mylan B.V., Nederland</text:p>
      <text:p text:style-name="alineagroep">Mylan B.V.,
                     Nederland
                  </text:p>
      <text:p text:style-name="alineagroep.end">Mylan B.V.,
                     Nederland
                  </text:p>
      <text:p text:style-name="alineagroep">23102=20557</text:p>
      <text:p text:style-name="alineagroep">Alprazolam
                     Mylan 0,5 mg, tabletten
                  </text:p>
      <text:p text:style-name="alineagroep">31-12-2009</text:p>
      <text:p text:style-name="alineagroep">MYLAN
                     B.V./NL
                  </text:p>
      <text:p text:style-name="alineagroep">Mylan B.V., Nederland</text:p>
      <text:p text:style-name="alineagroep">Mylan B.V.,
                     Nederland
                  </text:p>
      <text:p text:style-name="alineagroep.end">Mylan B.V.,
                     Nederland
                  </text:p>
      <text:p text:style-name="alineagroep">56926</text:p>
      <text:p text:style-name="alineagroep">Amiloridehydrochloride/Hydrochlorothiazide,
                     tabletten 5/50 mg
                  </text:p>
      <text:p text:style-name="alineagroep">31-12-2009</text:p>
      <text:p text:style-name="alineagroep">B.V. LAGAP
                     BNL/NL
                  </text:p>
      <text:p text:style-name="alineagroep">Lagap S.A., Zwitserland</text:p>
      <text:p text:style-name="alineagroep">Apotex Nederland B.V.,
                     Nederland
                  </text:p>
      <text:p text:style-name="alineagroep.end">Apotex Nederland B.V.,
                     Nederland
                  </text:p>
      <text:p text:style-name="alineagroep">23979=21966</text:p>
      <text:p text:style-name="alineagroep">Amiodaron
                     HCl 200 A, tabletten 200 mg
                  </text:p>
      <text:p text:style-name="alineagroep">31-12-2009</text:p>
      <text:p text:style-name="alineagroep.end">APOTHECON
                     B.V./NL
                  </text:p>
      <text:p text:style-name="alineagroep">29615=14668</text:p>
      <text:p text:style-name="alineagroep">Amlodipine
                     10 mg, tabletten
                  </text:p>
      <text:p text:style-name="alineagroep">31-12-2009</text:p>
      <text:p text:style-name="alineagroep">SANDOZ
                     B.V./NL
                  </text:p>
      <text:p text:style-name="alineagroep">Salutas Pharma GmbH (Barleben),
                     Duitsland
                  </text:p>
      <text:p text:style-name="alineagroep">Salutas Pharma GmbH (Barleben),
                     Duitsland
                  </text:p>
      <text:p text:style-name="alineagroep.end">Salutas Pharma GmbH (Barleben),
                     Duitsland
                  </text:p>
      <text:p text:style-name="alineagroep">29614=12198</text:p>
      <text:p text:style-name="alineagroep">Amlodipine 5
                     mg, tabletten
                  </text:p>
      <text:p text:style-name="alineagroep">31-12-2009</text:p>
      <text:p text:style-name="alineagroep">SANDOZ B.V./NL</text:p>
      <text:p text:style-name="alineagroep">Salutas
                     Pharma GmbH (Barleben), Duitsland
                  </text:p>
      <text:p text:style-name="alineagroep">Salutas Pharma GmbH
                     (Barleben), Duitsland
                  </text:p>
      <text:p text:style-name="alineagroep.end">Salutas Pharma GmbH (Barleben),
                     Duitsland
                  </text:p>
      <text:p text:style-name="alineagroep">29636=12198</text:p>
      <text:p text:style-name="alineagroep">Amlodipine
                     Apotex 10 mg, tabletten
                  </text:p>
      <text:p text:style-name="alineagroep">31-12-2009</text:p>
      <text:p text:style-name="alineagroep">APOTEX EUROPE
                     B.V./NL
                  </text:p>
      <text:p text:style-name="alineagroep">Apotex Nederland B.V., Nederland</text:p>
      <text:p text:style-name="alineagroep.end">Apotex
                     Nederland B.V.,
                     Nederland
                  </text:p>
      <text:p text:style-name="alineagroep">29635</text:p>
      <text:p text:style-name="alineagroep">Amlodipine Apotex
                     5 mg, tabletten
                  </text:p>
      <text:p text:style-name="alineagroep">31-12-2009</text:p>
      <text:p text:style-name="alineagroep">APOTEX EUROPE
                     B.V./NL
                  </text:p>
      <text:p text:style-name="alineagroep">Apotex Nederland B.V., Nederland</text:p>
      <text:p text:style-name="alineagroep.end">Apotex
                     Nederland B.V.,
                     Nederland
                  </text:p>
      <text:p text:style-name="alineagroep">26615=56918</text:p>
      <text:p text:style-name="alineagroep">Amoxicilline/Clavulaanzuur
                     Actavis 875/125, tabletten 875 en 125
                     mg
                  </text:p>
      <text:p text:style-name="alineagroep">31-12-2009</text:p>
      <text:p text:style-name="alineagroep">ACTAVIS B.V./NL</text:p>
      <text:p text:style-name="alineagroep.end">Actavis B.V.,
                     Nederland
                  </text:p>
      <text:p text:style-name="alineagroep">24742=18870</text:p>
      <text:p text:style-name="alineagroep">Amoxicilline/Clavulaanzuur
                     CF 125/31,25, poeder voor orale suspensie 125 mg + 31,25 mg/5
                     ml
                  </text:p>
      <text:p text:style-name="alineagroep">31-12-2009</text:p>
      <text:p text:style-name="alineagroep">CENTRAFARM SERVICES
                     B.V./NL
                  </text:p>
      <text:p text:style-name="alineagroep.end">Centrafarm Services B.V.,
                     Nederland
                  </text:p>
      <text:p text:style-name="alineagroep">24743=18870</text:p>
      <text:p text:style-name="alineagroep">Amoxicilline/Clavulaanzuur
                     CF 250/62,5, poeder voor orale suspensie 250 mg + 62,5 mg/5
                     ml
                  </text:p>
      <text:p text:style-name="alineagroep">31-12-2009</text:p>
      <text:p text:style-name="alineagroep">CENTRAFARM SERVICES
                     B.V./NL
                  </text:p>
      <text:p text:style-name="alineagroep.end">Centrafarm Services B.V.,
                     Nederland
                  </text:p>
      <text:p text:style-name="alineagroep">24741=25537</text:p>
      <text:p text:style-name="alineagroep">Amoxicilline/Clavulaanzuur
                     CF 500/125, filmomhulde tabletten 500 mg + 125
                     mg
                  </text:p>
      <text:p text:style-name="alineagroep">31-12-2009</text:p>
      <text:p text:style-name="alineagroep">CENTRAFARM SERVICES
                     B.V./NL
                  </text:p>
      <text:p text:style-name="alineagroep.end">Centrafarm Services B.V.,
                     Nederland
                  </text:p>
      <text:p text:style-name="alineagroep">29489</text:p>
      <text:p text:style-name="alineagroep">Amoxicilline/clavulaanzuur
                     ratiopharm 875 mg/ 125 mg, tabletten 875 + 125
                     mg
                  </text:p>
      <text:p text:style-name="alineagroep">31-12-2009</text:p>
      <text:p text:style-name="alineagroep">RATIOPHARM NEDERLAND
                     B.V./NL
                  </text:p>
      <text:p text:style-name="alineagroep.end">Losan Pharma GmbH,
                     Duitsland
                  </text:p>
      <text:p text:style-name="alineagroep">19253</text:p>
      <text:p text:style-name="alineagroep">Ampicilline
                     ratiopharm 1 g, poeder voor
                     injectievloeistof
                  </text:p>
      <text:p text:style-name="alineagroep">31-12-2009</text:p>
      <text:p text:style-name="alineagroep">RATIOPHARM NEDERLAND
                     B.V./NL
                  </text:p>
      <text:p text:style-name="alineagroep.end">Ratiopharm B.V.,
                     Nederland
                  </text:p>
      <text:p text:style-name="alineagroep">103527//27741</text:p>
      <text:p text:style-name="alineagroep">Androgel
                     50 mg, gel in sachet
                  </text:p>
      <text:p text:style-name="alineagroep">31-12-2009</text:p>
      <text:p text:style-name="alineagroep">EURO REGISTRATIE
                     COLLECTIEF
                     B.V./NL
                  </text:p>
      <text:p text:style-name="alineagroep.end">Italië</text:p>
      <text:p text:style-name="alineagroep">102373//27705</text:p>
      <text:p text:style-name="alineagroep">Arcoxia
                     60, filmomhulde tabletten 60 mg
                  </text:p>
      <text:p text:style-name="alineagroep">31-12-2009</text:p>
      <text:p text:style-name="alineagroep">EURO
                     REGISTRATIE COLLECTIEF
                     B.V./NL
                  </text:p>
      <text:p text:style-name="alineagroep.end">Portugal</text:p>
      <text:p text:style-name="alineagroep">101980//19123</text:p>
      <text:p text:style-name="alineagroep">Arimidex
                     1 mg, filmomhulde tablet
                  </text:p>
      <text:p text:style-name="alineagroep">31-12-2009</text:p>
      <text:p text:style-name="alineagroep">EURO REGISTRATIE
                     COLLECTIEF
                     B.V./NL
                  </text:p>
      <text:p text:style-name="alineagroep.end">Italië</text:p>
      <text:p text:style-name="alineagroep">101550//19123</text:p>
      <text:p text:style-name="alineagroep">Arimidex
                     1 mg, filmomhulde tablet
                  </text:p>
      <text:p text:style-name="alineagroep">31-12-2009</text:p>
      <text:p text:style-name="alineagroep">COMBIPHAR EUROPE
                     B.V./NL
                  </text:p>
      <text:p text:style-name="alineagroep.end">Verenigd
                     Koninkrijk
                  </text:p>
      <text:p text:style-name="alineagroep">101980//19123</text:p>
      <text:p text:style-name="alineagroep">Arimidex
                     1 mg, filmomhulde tablet
                  </text:p>
      <text:p text:style-name="alineagroep">31-12-2009</text:p>
      <text:p text:style-name="alineagroep">EURO REGISTRATIE
                     COLLECTIEF
                     B.V./NL
                  </text:p>
      <text:p text:style-name="alineagroep.end">Italië</text:p>
      <text:p text:style-name="alineagroep">101550//19123</text:p>
      <text:p text:style-name="alineagroep">Arimidex
                     1 mg, filmomhulde tablet
                  </text:p>
      <text:p text:style-name="alineagroep">31-12-2009</text:p>
      <text:p text:style-name="alineagroep">COMBIPHAR EUROPE
                     B.V./NL
                  </text:p>
      <text:p text:style-name="alineagroep.end">Verenigd
                     Koninkrijk
                  </text:p>
      <text:p text:style-name="alineagroep">29468//19123</text:p>
      <text:p text:style-name="alineagroep">Arimidex 1
                     mg, tabletten
                  </text:p>
      <text:p text:style-name="alineagroep">31-12-2009</text:p>
      <text:p text:style-name="alineagroep">EURO REGISTRATIE COLLECTIEF
                     B.V./NL
                  </text:p>
      <text:p text:style-name="alineagroep.end">Griekenland</text:p>
      <text:p text:style-name="alineagroep">34448//19123</text:p>
      <text:p text:style-name="alineagroep">Arimidex
                     1 mg, tabletten
                  </text:p>
      <text:p text:style-name="alineagroep">31-12-2009</text:p>
      <text:p text:style-name="alineagroep">DR. FISHER FARMA
                     B.V./NL
                  </text:p>
      <text:p text:style-name="alineagroep.end">Verenigd
                     Koninkrijk
                  </text:p>
      <text:p text:style-name="alineagroep">30814//19123</text:p>
      <text:p text:style-name="alineagroep">Arimidex 1
                     mg, tabletten
                  </text:p>
      <text:p text:style-name="alineagroep">31-12-2009</text:p>
      <text:p text:style-name="alineagroep.end">DR. FISHER FARMA
                     B.V./NL
                  </text:p>
      <text:p text:style-name="alineagroep">29468//19123</text:p>
      <text:p text:style-name="alineagroep">Arimidex 1
                     mg, tabletten
                  </text:p>
      <text:p text:style-name="alineagroep">31-12-2009</text:p>
      <text:p text:style-name="alineagroep.end">EURO REGISTRATIE COLLECTIEF
                     B.V./NL
                  </text:p>
      <text:p text:style-name="alineagroep">24215//19123</text:p>
      <text:p text:style-name="alineagroep">Arimidex 1
                     mg, tabletten
                  </text:p>
      <text:p text:style-name="alineagroep">31-12-2009</text:p>
      <text:p text:style-name="alineagroep">EURO REGISTRATIE COLLECTIEF
                     B.V./NL
                  </text:p>
      <text:p text:style-name="alineagroep.end">Spanje</text:p>
      <text:p text:style-name="alineagroep">30814//19123</text:p>
      <text:p text:style-name="alineagroep">Arimidex
                     1 mg, tabletten
                  </text:p>
      <text:p text:style-name="alineagroep">31-12-2009</text:p>
      <text:p text:style-name="alineagroep">DR. FISHER FARMA
                     B.V./NL
                  </text:p>
      <text:p text:style-name="alineagroep.end">Spanje</text:p>
      <text:p text:style-name="alineagroep">29468//19123</text:p>
      <text:p text:style-name="alineagroep">Arimidex
                     1 mg, tabletten
                  </text:p>
      <text:p text:style-name="alineagroep">31-12-2009</text:p>
      <text:p text:style-name="alineagroep">EURO REGISTRATIE COLLECTIEF
                     B.V./NL
                  </text:p>
      <text:p text:style-name="alineagroep.end">Griekenland</text:p>
      <text:p text:style-name="alineagroep">34448//19123</text:p>
      <text:p text:style-name="alineagroep">Arimidex
                     1 mg, tabletten
                  </text:p>
      <text:p text:style-name="alineagroep">31-12-2009</text:p>
      <text:p text:style-name="alineagroep">DR. FISHER FARMA
                     B.V./NL
                  </text:p>
      <text:p text:style-name="alineagroep.end">Verenigd
                     Koninkrijk
                  </text:p>
      <text:p text:style-name="alineagroep">30814//19123</text:p>
      <text:p text:style-name="alineagroep">Arimidex 1
                     mg, tabletten
                  </text:p>
      <text:p text:style-name="alineagroep">31-12-2009</text:p>
      <text:p text:style-name="alineagroep.end">DR. FISHER FARMA
                     B.V./NL
                  </text:p>
      <text:p text:style-name="alineagroep">29468//19123</text:p>
      <text:p text:style-name="alineagroep">Arimidex 1
                     mg, tabletten
                  </text:p>
      <text:p text:style-name="alineagroep">31-12-2009</text:p>
      <text:p text:style-name="alineagroep.end">EURO REGISTRATIE COLLECTIEF
                     B.V./NL
                  </text:p>
      <text:p text:style-name="alineagroep">24215//19123</text:p>
      <text:p text:style-name="alineagroep">Arimidex 1
                     mg, tabletten
                  </text:p>
      <text:p text:style-name="alineagroep">31-12-2009</text:p>
      <text:p text:style-name="alineagroep">EURO REGISTRATIE COLLECTIEF
                     B.V./NL
                  </text:p>
      <text:p text:style-name="alineagroep.end">Spanje</text:p>
      <text:p text:style-name="alineagroep">30814//19123</text:p>
      <text:p text:style-name="alineagroep">Arimidex
                     1 mg, tabletten
                  </text:p>
      <text:p text:style-name="alineagroep">31-12-2009</text:p>
      <text:p text:style-name="alineagroep">DR. FISHER FARMA
                     B.V./NL
                  </text:p>
      <text:p text:style-name="alineagroep.end">Spanje</text:p>
      <text:p text:style-name="alineagroep">29468//19123</text:p>
      <text:p text:style-name="alineagroep">Arimidex
                     1 mg, tabletten
                  </text:p>
      <text:p text:style-name="alineagroep">31-12-2009</text:p>
      <text:p text:style-name="alineagroep">EURO REGISTRATIE COLLECTIEF
                     B.V./NL
                  </text:p>
      <text:p text:style-name="alineagroep.end">Griekenland</text:p>
      <text:p text:style-name="alineagroep">34448//19123</text:p>
      <text:p text:style-name="alineagroep">Arimidex
                     1 mg, tabletten
                  </text:p>
      <text:p text:style-name="alineagroep">31-12-2009</text:p>
      <text:p text:style-name="alineagroep">DR. FISHER FARMA
                     B.V./NL
                  </text:p>
      <text:p text:style-name="alineagroep.end">Verenigd
                     Koninkrijk
                  </text:p>
      <text:p text:style-name="alineagroep">30814//19123</text:p>
      <text:p text:style-name="alineagroep">Arimidex 1
                     mg, tabletten
                  </text:p>
      <text:p text:style-name="alineagroep">31-12-2009</text:p>
      <text:p text:style-name="alineagroep.end">DR. FISHER FARMA
                     B.V./NL
                  </text:p>
      <text:p text:style-name="alineagroep">29468//19123</text:p>
      <text:p text:style-name="alineagroep">Arimidex 1
                     mg, tabletten
                  </text:p>
      <text:p text:style-name="alineagroep">31-12-2009</text:p>
      <text:p text:style-name="alineagroep.end">EURO REGISTRATIE COLLECTIEF
                     B.V./NL
                  </text:p>
      <text:p text:style-name="alineagroep">24215//19123</text:p>
      <text:p text:style-name="alineagroep">Arimidex 1
                     mg, tabletten
                  </text:p>
      <text:p text:style-name="alineagroep">31-12-2009</text:p>
      <text:p text:style-name="alineagroep">EURO REGISTRATIE COLLECTIEF
                     B.V./NL
                  </text:p>
      <text:p text:style-name="alineagroep.end">Spanje</text:p>
      <text:p text:style-name="alineagroep">34482//19123</text:p>
      <text:p text:style-name="alineagroep">Arimidex,
                     tabletten 1 mg
                  </text:p>
      <text:p text:style-name="alineagroep">31-12-2009</text:p>
      <text:p text:style-name="alineagroep">EU-PHARMA
                     B.V./NL
                  </text:p>
      <text:p text:style-name="alineagroep.end">Verenigd
                     Koninkrijk
                  </text:p>
      <text:p text:style-name="alineagroep">25758//19123</text:p>
      <text:p text:style-name="alineagroep">Arimidex,
                     tabletten 1 mg
                  </text:p>
      <text:p text:style-name="alineagroep">31-12-2009</text:p>
      <text:p text:style-name="alineagroep">EU-PHARMA
                     B.V./NL
                  </text:p>
      <text:p text:style-name="alineagroep.end">Spanje</text:p>
      <text:p text:style-name="alineagroep">34482//19123</text:p>
      <text:p text:style-name="alineagroep">Arimidex,
                     tabletten 1 mg
                  </text:p>
      <text:p text:style-name="alineagroep">31-12-2009</text:p>
      <text:p text:style-name="alineagroep">EU-PHARMA
                     B.V./NL
                  </text:p>
      <text:p text:style-name="alineagroep.end">Verenigd
                     Koninkrijk
                  </text:p>
      <text:p text:style-name="alineagroep">25758//19123</text:p>
      <text:p text:style-name="alineagroep">Arimidex,
                     tabletten 1 mg
                  </text:p>
      <text:p text:style-name="alineagroep">31-12-2009</text:p>
      <text:p text:style-name="alineagroep">EU-PHARMA
                     B.V./NL
                  </text:p>
      <text:p text:style-name="alineagroep.end">Spanje</text:p>
      <text:p text:style-name="alineagroep">34482//19123</text:p>
      <text:p text:style-name="alineagroep">Arimidex,
                     tabletten 1 mg
                  </text:p>
      <text:p text:style-name="alineagroep">31-12-2009</text:p>
      <text:p text:style-name="alineagroep">EU-PHARMA
                     B.V./NL
                  </text:p>
      <text:p text:style-name="alineagroep.end">Verenigd
                     Koninkrijk
                  </text:p>
      <text:p text:style-name="alineagroep">25758//19123</text:p>
      <text:p text:style-name="alineagroep">Arimidex,
                     tabletten 1 mg
                  </text:p>
      <text:p text:style-name="alineagroep">31-12-2009</text:p>
      <text:p text:style-name="alineagroep">EU-PHARMA
                     B.V./NL
                  </text:p>
      <text:p text:style-name="alineagroep.end">Spanje</text:p>
      <text:p text:style-name="alineagroep">101861//24443</text:p>
      <text:p text:style-name="alineagroep">Aromasin
                     25 mg, omhulde tabletten
                  </text:p>
      <text:p text:style-name="alineagroep">31-12-2009</text:p>
      <text:p text:style-name="alineagroep">DR. FISHER FARMA
                     B.V./NL
                  </text:p>
      <text:p text:style-name="alineagroep.end">Griekenland</text:p>
      <text:p text:style-name="alineagroep">102659//24443</text:p>
      <text:p text:style-name="alineagroep">Aromasin,
                     omhulde tabletten 25 mg
                  </text:p>
      <text:p text:style-name="alineagroep">31-12-2009</text:p>
      <text:p text:style-name="alineagroep">EURO REGISTRATIE
                     COLLECTIEF
                     B.V./NL
                  </text:p>
      <text:p text:style-name="alineagroep.end">Frankrijk</text:p>
      <text:p text:style-name="alineagroep">31648//24443</text:p>
      <text:p text:style-name="alineagroep">Aromasin,
                     omhulde tabletten 25 mg
                  </text:p>
      <text:p text:style-name="alineagroep">31-12-2009</text:p>
      <text:p text:style-name="alineagroep">EU-PHARMA
                     B.V./NL
                  </text:p>
      <text:p text:style-name="alineagroep.end">België</text:p>
      <text:p text:style-name="alineagroep">102660//24443</text:p>
      <text:p text:style-name="alineagroep">Aromasin,
                     omhulde tabletten 25 mg
                  </text:p>
      <text:p text:style-name="alineagroep">31-12-2009</text:p>
      <text:p text:style-name="alineagroep">EURO REGISTRATIE
                     COLLECTIEF
                     B.V./NL
                  </text:p>
      <text:p text:style-name="alineagroep.end">Griekenland</text:p>
      <text:p text:style-name="alineagroep">33044//24443</text:p>
      <text:p text:style-name="alineagroep">Aromasin,
                     omhulde tabletten 25 mg
                  </text:p>
      <text:p text:style-name="alineagroep">31-12-2009</text:p>
      <text:p text:style-name="alineagroep">EURO REGISTRATIE
                     COLLECTIEF
                     B.V./NL
                  </text:p>
      <text:p text:style-name="alineagroep.end">Portugal</text:p>
      <text:p text:style-name="alineagroep">102659//24443</text:p>
      <text:p text:style-name="alineagroep">Aromasin,
                     omhulde tabletten 25 mg
                  </text:p>
      <text:p text:style-name="alineagroep">31-12-2009</text:p>
      <text:p text:style-name="alineagroep">EURO REGISTRATIE
                     COLLECTIEF
                     B.V./NL
                  </text:p>
      <text:p text:style-name="alineagroep.end">Frankrijk</text:p>
      <text:p text:style-name="alineagroep">31648//24443</text:p>
      <text:p text:style-name="alineagroep">Aromasin,
                     omhulde tabletten 25 mg
                  </text:p>
      <text:p text:style-name="alineagroep">31-12-2009</text:p>
      <text:p text:style-name="alineagroep">EU-PHARMA
                     B.V./NL
                  </text:p>
      <text:p text:style-name="alineagroep.end">België</text:p>
      <text:p text:style-name="alineagroep">102660//24443</text:p>
      <text:p text:style-name="alineagroep">Aromasin,
                     omhulde tabletten 25 mg
                  </text:p>
      <text:p text:style-name="alineagroep">31-12-2009</text:p>
      <text:p text:style-name="alineagroep">EURO REGISTRATIE
                     COLLECTIEF
                     B.V./NL
                  </text:p>
      <text:p text:style-name="alineagroep.end">Griekenland</text:p>
      <text:p text:style-name="alineagroep">31648//24443</text:p>
      <text:p text:style-name="alineagroep">Aromasin,
                     omhulde tabletten 25 mg
                  </text:p>
      <text:p text:style-name="alineagroep">31-12-2009</text:p>
      <text:p text:style-name="alineagroep.end">EU-PHARMA
                     B.V./NL
                  </text:p>
      <text:p text:style-name="alineagroep">31064//16410</text:p>
      <text:p text:style-name="alineagroep">Arthrotec 50,
                     tabletten
                  </text:p>
      <text:p text:style-name="alineagroep">31-12-2009</text:p>
      <text:p text:style-name="alineagroep">EURO REGISTRATIE COLLECTIEF
                     B.V./NL
                  </text:p>
      <text:p text:style-name="alineagroep.end">Oostenrijk</text:p>
      <text:p text:style-name="alineagroep">33426//20871</text:p>
      <text:p text:style-name="alineagroep">Arthrotec
                     75 mg, tabletten
                  </text:p>
      <text:p text:style-name="alineagroep">31-12-2009</text:p>
      <text:p text:style-name="alineagroep">DR. FISHER FARMA
                     B.V./NL
                  </text:p>
      <text:p text:style-name="alineagroep.end">Portugal</text:p>
      <text:p text:style-name="alineagroep">31065//20871</text:p>
      <text:p text:style-name="alineagroep">Arthrotec
                     75, tabletten
                  </text:p>
      <text:p text:style-name="alineagroep">31-12-2009</text:p>
      <text:p text:style-name="alineagroep">EURO REGISTRATIE COLLECTIEF
                     B.V./NL
                  </text:p>
      <text:p text:style-name="alineagroep.end">Oostenrijk</text:p>
      <text:p text:style-name="alineagroep">32535=14668</text:p>
      <text:p text:style-name="alineagroep">Asquam
                     2% shampoo, shampoo 20 mg/g
                  </text:p>
      <text:p text:style-name="alineagroep">31-12-2009</text:p>
      <text:p text:style-name="alineagroep">PIERRE FABRE
                     BENELUX N.V./BE
                  </text:p>
      <text:p text:style-name="alineagroep.end">Actavis Group hf.,
                     IJsland
                  </text:p>
      <text:p text:style-name="alineagroep">26589//21705</text:p>
      <text:p text:style-name="alineagroep">Atacand 8,
                     tabletten 8 mg
                  </text:p>
      <text:p text:style-name="alineagroep">31-12-2009</text:p>
      <text:p text:style-name="alineagroep">EU-PHARMA
                     B.V./NL
                  </text:p>
      <text:p text:style-name="alineagroep.end">Italië</text:p>
      <text:p text:style-name="alineagroep">25429=21346</text:p>
      <text:p text:style-name="alineagroep">Atenolol
                     EB 100 mg, tabletten
                  </text:p>
      <text:p text:style-name="alineagroep">31-12-2009</text:p>
      <text:p text:style-name="alineagroep.end">EUROBASE
                     B.V./NL
                  </text:p>
      <text:p text:style-name="alineagroep">25428=21345</text:p>
      <text:p text:style-name="alineagroep">Atenolol EB 50
                     mg, tabletten
                  </text:p>
      <text:p text:style-name="alineagroep">31-12-2009</text:p>
      <text:p text:style-name="alineagroep.end">EUROBASE
                     B.V./NL
                  </text:p>
      <text:p text:style-name="alineagroep">20256=57119</text:p>
      <text:p text:style-name="alineagroep">Atenolol/Chloortalidon
                     100/25 A, tabletten 100/25 mg
                  </text:p>
      <text:p text:style-name="alineagroep">31-12-2009</text:p>
      <text:p text:style-name="alineagroep.end">APOTHECON
                     B.V./NL
                  </text:p>
      <text:p text:style-name="alineagroep">20255=57118</text:p>
      <text:p text:style-name="alineagroep">Atenolol/Chloortalidon
                     50/12,5 A, tabletten 50/12,5 mg
                  </text:p>
      <text:p text:style-name="alineagroep">31-12-2009</text:p>
      <text:p text:style-name="alineagroep.end">APOTHECON
                     B.V./NL
                  </text:p>
      <text:p text:style-name="alineagroep">32862//21081</text:p>
      <text:p text:style-name="alineagroep">Atorvastatine
                     10, filmomhulde tabletten 10 mg
                  </text:p>
      <text:p text:style-name="alineagroep">31-12-2009</text:p>
      <text:p text:style-name="alineagroep">DR. FISHER
                     FARMA
                     B.V./NL
                  </text:p>
      <text:p text:style-name="alineagroep.end">Italië</text:p>
      <text:p text:style-name="alineagroep">24691</text:p>
      <text:p text:style-name="alineagroep">Atridox
                     44 mg, poeder en oplosmiddel voor gel voor gingivaal gebruik in
                     voorgevulde spuiten
                  </text:p>
      <text:p text:style-name="alineagroep">31-12-2009</text:p>
      <text:p text:style-name="alineagroep">TOLMAR
                     GMBH/DE
                  </text:p>
      <text:p text:style-name="alineagroep.end">Tolmar GmbH,
                     Duitsland
                  </text:p>
      <text:p text:style-name="alineagroep">105790//28118</text:p>
      <text:p text:style-name="alineagroep">Avelox 400
                     mg tabletten, filmomhulde tabletten
                  </text:p>
      <text:p text:style-name="alineagroep">31-12-2009</text:p>
      <text:p text:style-name="alineagroep">EURO
                     REGISTRATIE COLLECTIEF
                     B.V./NL
                  </text:p>
      <text:p text:style-name="alineagroep.end">Italië</text:p>
      <text:p text:style-name="alineagroep">26868=20860</text:p>
      <text:p text:style-name="alineagroep">Azathioprine
                     25 PCH, tabletten 25 mg
                  </text:p>
      <text:p text:style-name="alineagroep">31-12-2009</text:p>
      <text:p text:style-name="alineagroep.end">PHARMACHEMIE
                     B.V./NL
                  </text:p>
      <text:p text:style-name="alineagroep">20860=25536</text:p>
      <text:p text:style-name="alineagroep">Azathioprine
                     CF 25 mg, tabletten
                  </text:p>
      <text:p text:style-name="alineagroep">31-12-2009</text:p>
      <text:p text:style-name="alineagroep">CENTRAFARM SERVICES
                     B.V./NL
                  </text:p>
      <text:p text:style-name="alineagroep.end">Centrafarm Services B.V.,
                     Nederland
                  </text:p>
      <text:p text:style-name="alineagroep">56764=07476</text:p>
      <text:p text:style-name="alineagroep">Azathioprine
                     CF 50 mg, tabletten
                  </text:p>
      <text:p text:style-name="alineagroep">31-12-2009</text:p>
      <text:p text:style-name="alineagroep">CENTRAFARM SERVICES
                     B.V./NL
                  </text:p>
      <text:p text:style-name="alineagroep.end">Bayer Schering Pharma Oy,
                     Finland
                  </text:p>
      <text:p text:style-name="alineagroep">34990//01761</text:p>
      <text:p text:style-name="alineagroep">Bacicoline-B,
                     poeder voor oordruppels
                  </text:p>
      <text:p text:style-name="alineagroep">31-12-2009</text:p>
      <text:p text:style-name="alineagroep">DALECO
                     B.V./NL
                  </text:p>
      <text:p text:style-name="alineagroep.end">Frankrijk</text:p>
      <text:p text:style-name="alineagroep">28377=21618</text:p>
      <text:p text:style-name="alineagroep">Baclofen
                     10 mg, tabletten
                  </text:p>
      <text:p text:style-name="alineagroep">31-12-2009</text:p>
      <text:p text:style-name="alineagroep.end">SANDOZ
                     B.V./NL
                  </text:p>
      <text:p text:style-name="alineagroep">100917//11651</text:p>
      <text:p text:style-name="alineagroep">Bactroban
                     Huidzalf 2%, hydrofiele zalf 20
                     mg/g
                  </text:p>
      <text:p text:style-name="alineagroep">31-12-2009</text:p>
      <text:p text:style-name="alineagroep">EU-PHARMA
                     B.V./NL
                  </text:p>
      <text:p text:style-name="alineagroep.end">Griekenland</text:p>
      <text:p text:style-name="alineagroep">100354//13761</text:p>
      <text:p text:style-name="alineagroep">Bactroban
                     neuszalf, neuszalf 2%
                  </text:p>
      <text:p text:style-name="alineagroep">31-12-2009</text:p>
      <text:p text:style-name="alineagroep">EURO REGISTRATIE
                     COLLECTIEF
                     B.V./NL
                  </text:p>
      <text:p text:style-name="alineagroep.end">Portugal</text:p>
      <text:p text:style-name="alineagroep">100353//13761</text:p>
      <text:p text:style-name="alineagroep">Bactroban
                     neuszalf, neuszalf 2%
                  </text:p>
      <text:p text:style-name="alineagroep">31-12-2009</text:p>
      <text:p text:style-name="alineagroep">EURO REGISTRATIE
                     COLLECTIEF
                     B.V./NL
                  </text:p>
      <text:p text:style-name="alineagroep.end">Griekenland</text:p>
      <text:p text:style-name="alineagroep">100354//13761</text:p>
      <text:p text:style-name="alineagroep">Bactroban
                     neuszalf, neuszalf 2%
                  </text:p>
      <text:p text:style-name="alineagroep">31-12-2009</text:p>
      <text:p text:style-name="alineagroep">EURO REGISTRATIE
                     COLLECTIEF
                     B.V./NL
                  </text:p>
      <text:p text:style-name="alineagroep.end">Portugal</text:p>
      <text:p text:style-name="alineagroep">23704//11651</text:p>
      <text:p text:style-name="alineagroep">Bactroban,
                     hydrofiele zalf 2%
                  </text:p>
      <text:p text:style-name="alineagroep">31-12-2009</text:p>
      <text:p text:style-name="alineagroep">DR. FISHER FARMA
                     B.V./NL
                  </text:p>
      <text:p text:style-name="alineagroep.end">Spanje</text:p>
      <text:p text:style-name="alineagroep">01219</text:p>
      <text:p text:style-name="alineagroep">Balsoclase
                     pentoxyverine compositum bij kriebelhoest,
                     drank
                  </text:p>
      <text:p text:style-name="alineagroep">31-12-2009</text:p>
      <text:p text:style-name="alineagroep">PIERRE FABRE
                     MEDICAMENT/FR
                  </text:p>
      <text:p text:style-name="alineagroep.end">Nextpharma SAS,
                     Frankrijk
                  </text:p>
      <text:p text:style-name="alineagroep">33374=25536</text:p>
      <text:p text:style-name="alineagroep">Beclometason
                     CF 200 CFK-vrije inhalator, aërosol (oplossing) 200
                     µg/dosis
                  </text:p>
      <text:p text:style-name="alineagroep">31-12-2009</text:p>
      <text:p text:style-name="alineagroep">CENTRAFARM SERVICES
                     B.V./NL
                  </text:p>
      <text:p text:style-name="alineagroep">Pharmaserve (North West) Ltd, Verenigd
                     Koninkrijk
                  </text:p>
      <text:p text:style-name="alineagroep">Chiesi Farmaceutici S.P.A.,
                     Italië
                  </text:p>
      <text:p text:style-name="alineagroep">ALL-GEN Pharmaceuticals &amp; Generics BV,
                     Nederland
                  </text:p>
      <text:p text:style-name="alineagroep.end">Chiesi Farmaceutici S.P.A.,
                     Italië
                  </text:p>
      <text:p text:style-name="alineagroep">33665=07678</text:p>
      <text:p text:style-name="alineagroep">Beclometasondipropionaat
                     100 PCH, aërosol (oplossing) 100
                     µg/dosis
                  </text:p>
      <text:p text:style-name="alineagroep">31-12-2009</text:p>
      <text:p text:style-name="alineagroep">PHARMACHEMIE
                     B.V./NL
                  </text:p>
      <text:p text:style-name="alineagroep">Pharmaserve (North West) Ltd, Verenigd
                     Koninkrijk
                  </text:p>
      <text:p text:style-name="alineagroep">Chiesi Farmaceutici S.P.A.,
                     Italië
                  </text:p>
      <text:p text:style-name="alineagroep.end">Chiesi Farmaceutici S.P.A.,
                     Italië
                  </text:p>
      <text:p text:style-name="alineagroep">33666=07678</text:p>
      <text:p text:style-name="alineagroep">Beclometasondipropionaat
                     200 PCH, aërosol (oplossing) 200
                     µg/dosis
                  </text:p>
      <text:p text:style-name="alineagroep">31-12-2009</text:p>
      <text:p text:style-name="alineagroep">PHARMACHEMIE
                     B.V./NL
                  </text:p>
      <text:p text:style-name="alineagroep">Pharmaserve (North West) Ltd, Verenigd
                     Koninkrijk
                  </text:p>
      <text:p text:style-name="alineagroep">Chiesi Farmaceutici S.P.A.,
                     Italië
                  </text:p>
      <text:p text:style-name="alineagroep.end">Chiesi Farmaceutici S.P.A.,
                     Italië
                  </text:p>
      <text:p text:style-name="alineagroep">33667=07678</text:p>
      <text:p text:style-name="alineagroep">Beclometasondipropionaat
                     250 PCH, aërosol (oplossing) 250
                     µg/dosis
                  </text:p>
      <text:p text:style-name="alineagroep">31-12-2009</text:p>
      <text:p text:style-name="alineagroep">PHARMACHEMIE
                     B.V./NL
                  </text:p>
      <text:p text:style-name="alineagroep">Pharmaserve (North West) Ltd, Verenigd
                     Koninkrijk
                  </text:p>
      <text:p text:style-name="alineagroep">Chiesi Farmaceutici S.P.A.,
                     Italië
                  </text:p>
      <text:p text:style-name="alineagroep.end">Chiesi Farmaceutici S.P.A.,
                     Italië
                  </text:p>
      <text:p text:style-name="alineagroep">33664</text:p>
      <text:p text:style-name="alineagroep">Beclometasondipropionaat
                     50 PCH, aërosol (oplossing) 50
                     µg/dosis
                  </text:p>
      <text:p text:style-name="alineagroep">31-12-2009</text:p>
      <text:p text:style-name="alineagroep">PHARMACHEMIE
                     B.V./NL
                  </text:p>
      <text:p text:style-name="alineagroep">Pharmaserve (North West) Ltd, Verenigd
                     Koninkrijk
                  </text:p>
      <text:p text:style-name="alineagroep">Chiesi Farmaceutici S.P.A.,
                     Italië
                  </text:p>
      <text:p text:style-name="alineagroep.end">Chiesi Farmaceutici S.P.A.,
                     Italië
                  </text:p>
      <text:p text:style-name="alineagroep">29597//21940</text:p>
      <text:p text:style-name="alineagroep">Beclometasondipropionaat
                     Extrafijne Aërosol 100, dosis-aërosol 100
                     microgram/dosis
                  </text:p>
      <text:p text:style-name="alineagroep">31-12-2009</text:p>
      <text:p text:style-name="alineagroep">DR. FISHER FARMA
                     B.V./NL
                  </text:p>
      <text:p text:style-name="alineagroep.end">Griekenland</text:p>
      <text:p text:style-name="alineagroep">26473//11203</text:p>
      <text:p text:style-name="alineagroep">Betagan
                     Liquifilm 0,5%, oogdruppels
                  </text:p>
      <text:p text:style-name="alineagroep">31-12-2009</text:p>
      <text:p text:style-name="alineagroep">EU-PHARMA
                     B.V./NL
                  </text:p>
      <text:p text:style-name="alineagroep.end">Spanje</text:p>
      <text:p text:style-name="alineagroep">18333=16004</text:p>
      <text:p text:style-name="alineagroep">Betamethason
                     Sandoz creme, creme 1 mg/g
                  </text:p>
      <text:p text:style-name="alineagroep">31-12-2009</text:p>
      <text:p text:style-name="alineagroep.end">SANDOZ
                     B.V./NL
                  </text:p>
      <text:p text:style-name="alineagroep">24988//15337</text:p>
      <text:p text:style-name="alineagroep">Betoptic S,
                     oogdruppels (suspensie) 2,5 mg/ml
                  </text:p>
      <text:p text:style-name="alineagroep">31-12-2009</text:p>
      <text:p text:style-name="alineagroep">EU-PHARMA
                     B.V./NL
                  </text:p>
      <text:p text:style-name="alineagroep.end">Griekenland</text:p>
      <text:p text:style-name="alineagroep">22999//11307</text:p>
      <text:p text:style-name="alineagroep">Betoptic,
                     oogdruppels 5 mg/ml
                  </text:p>
      <text:p text:style-name="alineagroep">31-12-2009</text:p>
      <text:p text:style-name="alineagroep">EU-PHARMA
                     B.V./NL
                  </text:p>
      <text:p text:style-name="alineagroep.end">Griekenland</text:p>
      <text:p text:style-name="alineagroep">28367//19207</text:p>
      <text:p text:style-name="alineagroep">Biofenac
                     100, omhulde tabletten 100 mg
                  </text:p>
      <text:p text:style-name="alineagroep">31-12-2009</text:p>
      <text:p text:style-name="alineagroep">DR. FISHER
                     FARMA
                     B.V./NL
                  </text:p>
      <text:p text:style-name="alineagroep.end">Griekenland</text:p>
      <text:p text:style-name="alineagroep">31041//19207</text:p>
      <text:p text:style-name="alineagroep">Biofenac
                     100, omhulde tabletten 100 mg
                  </text:p>
      <text:p text:style-name="alineagroep">31-12-2009</text:p>
      <text:p text:style-name="alineagroep.end">EU-PHARMA
                     B.V./NL
                  </text:p>
      <text:p text:style-name="alineagroep">28367//19207</text:p>
      <text:p text:style-name="alineagroep">Biofenac 100,
                     omhulde tabletten 100 mg
                  </text:p>
      <text:p text:style-name="alineagroep">31-12-2009</text:p>
      <text:p text:style-name="alineagroep.end">DR. FISHER FARMA
                     B.V./NL
                  </text:p>
      <text:p text:style-name="alineagroep">31041//19207</text:p>
      <text:p text:style-name="alineagroep">Biofenac 100,
                     omhulde tabletten 100 mg
                  </text:p>
      <text:p text:style-name="alineagroep">31-12-2009</text:p>
      <text:p text:style-name="alineagroep">EU-PHARMA
                     B.V./NL
                  </text:p>
      <text:p text:style-name="alineagroep.end">Frankrijk</text:p>
      <text:p text:style-name="alineagroep">28367//19207</text:p>
      <text:p text:style-name="alineagroep">Biofenac
                     100, omhulde tabletten 100 mg
                  </text:p>
      <text:p text:style-name="alineagroep">31-12-2009</text:p>
      <text:p text:style-name="alineagroep.end">DR. FISHER
                     FARMA
                     B.V./NL
                  </text:p>
      <text:p text:style-name="alineagroep">31041//19207</text:p>
      <text:p text:style-name="alineagroep">Biofenac 100,
                     omhulde tabletten 100 mg
                  </text:p>
      <text:p text:style-name="alineagroep">31-12-2009</text:p>
      <text:p text:style-name="alineagroep.end">EU-PHARMA
                     B.V./NL
                  </text:p>
      <text:p text:style-name="alineagroep">28919=01329</text:p>
      <text:p text:style-name="alineagroep">Bisacodyl
                     maagsapresistente tabletten 5 mg Samenwerkende Apothekers,
                     maagsapresistente tabletten
                  </text:p>
      <text:p text:style-name="alineagroep">31-12-2009</text:p>
      <text:p text:style-name="alineagroep.end">SAMENWERKENDE
                     APOTHEKERS NEDERLAND
                     B.V./NL
                  </text:p>
      <text:p text:style-name="alineagroep">50686=18870</text:p>
      <text:p text:style-name="alineagroep">Bisacodyl
                     zetpil CF 5 mg, zetpillen
                  </text:p>
      <text:p text:style-name="alineagroep">31-12-2009</text:p>
      <text:p text:style-name="alineagroep">CENTRAFARM
                     SERVICES B.V./NL
                  </text:p>
      <text:p text:style-name="alineagroep.end">Centrafarm Services B.V.,
                     Nederland
                  </text:p>
      <text:p text:style-name="alineagroep">22444</text:p>
      <text:p text:style-name="alineagroep">Bisolvon oplosbare
                     tablet, 8 mg
                  </text:p>
      <text:p text:style-name="alineagroep">31-12-2009</text:p>
      <text:p text:style-name="alineagroep">BOEHRINGER INGELHEIM
                     B.V./NL
                  </text:p>
      <text:p text:style-name="alineagroep.end">Boehringer Ingelheim Pharma GmbH &amp; Co. KG,
                     Duitsland
                  </text:p>
      <text:p text:style-name="alineagroep">26064=55290</text:p>
      <text:p text:style-name="alineagroep">Bisoprololfumaraat
                     CF 10 mg, tabletten
                  </text:p>
      <text:p text:style-name="alineagroep">31-12-2009</text:p>
      <text:p text:style-name="alineagroep">CENTRAFARM SERVICES
                     B.V./NL
                  </text:p>
      <text:p text:style-name="alineagroep">Centrafarm Services B.V., Nederland</text:p>
      <text:p text:style-name="alineagroep">Niche
                     Generics Ltd. (Dublin), Ierland
                  </text:p>
      <text:p text:style-name="alineagroep">Niche Generics Ltd. (Dublin),
                     Ierland
                  </text:p>
      <text:p text:style-name="alineagroep.end">Niche Generics Ltd. (Dublin),
                     Ierland
                  </text:p>
      <text:p text:style-name="alineagroep">26063=25536</text:p>
      <text:p text:style-name="alineagroep">Bisoprololfumaraat
                     CF 5 mg, tabletten
                  </text:p>
      <text:p text:style-name="alineagroep">31-12-2009</text:p>
      <text:p text:style-name="alineagroep">CENTRAFARM SERVICES
                     B.V./NL
                  </text:p>
      <text:p text:style-name="alineagroep">Centrafarm Services B.V., Nederland</text:p>
      <text:p text:style-name="alineagroep">Niche
                     Generics Ltd. (Dublin), Ierland
                  </text:p>
      <text:p text:style-name="alineagroep">Niche Generics Ltd. (Dublin),
                     Ierland
                  </text:p>
      <text:p text:style-name="alineagroep.end">Niche Generics Ltd. (Dublin),
                     Ierland
                  </text:p>
      <text:p text:style-name="alineagroep">25234=12409</text:p>
      <text:p text:style-name="alineagroep">Bisoprololfumaraat
                     Mylan 10 mg, tabletten
                  </text:p>
      <text:p text:style-name="alineagroep">31-12-2009</text:p>
      <text:p text:style-name="alineagroep.end">MYLAN
                     B.V./NL
                  </text:p>
      <text:p text:style-name="alineagroep">25642//15323</text:p>
      <text:p text:style-name="alineagroep">Brexine,
                     tabletten 20 mg
                  </text:p>
      <text:p text:style-name="alineagroep">31-12-2009</text:p>
      <text:p text:style-name="alineagroep">EU-PHARMA
                     B.V./NL
                  </text:p>
      <text:p text:style-name="alineagroep.end">Oostenrijk</text:p>
      <text:p text:style-name="alineagroep">27108//12480</text:p>
      <text:p text:style-name="alineagroep">Bricanyl
                     500 Turbuhaler, inhalatiepoeder 0,5
                     mg/dosis
                  </text:p>
      <text:p text:style-name="alineagroep">31-12-2009</text:p>
      <text:p text:style-name="alineagroep">EU-PHARMA
                     B.V./NL
                  </text:p>
      <text:p text:style-name="alineagroep.end">Griekenland</text:p>
      <text:p text:style-name="alineagroep">20940//12480</text:p>
      <text:p text:style-name="alineagroep">Bricanyl
                     500 Turbuhaler, inhalatiepoeder 0,5
                     mg/dosis
                  </text:p>
      <text:p text:style-name="alineagroep">31-12-2009</text:p>
      <text:p text:style-name="alineagroep">EURO REGISTRATIE COLLECTIEF
                     B.V./NL
                  </text:p>
      <text:p text:style-name="alineagroep.end">België</text:p>
      <text:p text:style-name="alineagroep">27108//12480</text:p>
      <text:p text:style-name="alineagroep">Bricanyl
                     500 Turbuhaler, inhalatiepoeder 0,5
                     mg/dosis
                  </text:p>
      <text:p text:style-name="alineagroep">31-12-2009</text:p>
      <text:p text:style-name="alineagroep">EU-PHARMA
                     B.V./NL
                  </text:p>
      <text:p text:style-name="alineagroep.end">Griekenland</text:p>
      <text:p text:style-name="alineagroep">20940//12480</text:p>
      <text:p text:style-name="alineagroep">Bricanyl
                     500 Turbuhaler, inhalatiepoeder 0,5
                     mg/dosis
                  </text:p>
      <text:p text:style-name="alineagroep">31-12-2009</text:p>
      <text:p text:style-name="alineagroep">EURO REGISTRATIE COLLECTIEF
                     B.V./NL
                  </text:p>
      <text:p text:style-name="alineagroep.end">België</text:p>
      <text:p text:style-name="alineagroep">27108//12480</text:p>
      <text:p text:style-name="alineagroep">Bricanyl
                     500 Turbuhaler, inhalatiepoeder 0,5
                     mg/dosis
                  </text:p>
      <text:p text:style-name="alineagroep">31-12-2009</text:p>
      <text:p text:style-name="alineagroep.end">EU-PHARMA
                     B.V./NL
                  </text:p>
      <text:p text:style-name="alineagroep">20940//12480</text:p>
      <text:p text:style-name="alineagroep">Bricanyl 500
                     Turbuhaler, inhalatiepoeder 0,5
                     mg/dosis
                  </text:p>
      <text:p text:style-name="alineagroep">31-12-2009</text:p>
      <text:p text:style-name="alineagroep">EURO REGISTRATIE COLLECTIEF
                     B.V./NL
                  </text:p>
      <text:p text:style-name="alineagroep.end">België</text:p>
      <text:p text:style-name="alineagroep">27108//12480</text:p>
      <text:p text:style-name="alineagroep">Bricanyl
                     500 Turbuhaler, inhalatiepoeder 0,5
                     mg/dosis
                  </text:p>
      <text:p text:style-name="alineagroep">31-12-2009</text:p>
      <text:p text:style-name="alineagroep.end">EU-PHARMA
                     B.V./NL
                  </text:p>
      <text:p text:style-name="alineagroep">102375//13331</text:p>
      <text:p text:style-name="alineagroep">Brufen Bruis
                     600, bruisgranulaat in sachets 600 mg
                  </text:p>
      <text:p text:style-name="alineagroep">31-12-2009</text:p>
      <text:p text:style-name="alineagroep">EURO
                     REGISTRATIE COLLECTIEF
                     B.V./NL
                  </text:p>
      <text:p text:style-name="alineagroep.end">Portugal</text:p>
      <text:p text:style-name="alineagroep">27006=22423</text:p>
      <text:p text:style-name="alineagroep">Budesonide
                     Nevel 100 A, neusspray 2 mg/ml
                  </text:p>
      <text:p text:style-name="alineagroep">31-12-2009</text:p>
      <text:p text:style-name="alineagroep">APOTHECON
                     B.V./NL
                  </text:p>
      <text:p text:style-name="alineagroep">Mylan B.V., Nederland</text:p>
      <text:p text:style-name="alineagroep">Generics (UK) Ltd,
                     Verenigd Koninkrijk
                  </text:p>
      <text:p text:style-name="alineagroep">Generics (UK) Ltd, Verenigd
                     Koninkrijk
                  </text:p>
      <text:p text:style-name="alineagroep">Mc Dermott Laboratories Ltd,
                     Ierland
                  </text:p>
      <text:p text:style-name="alineagroep">Generics (UK) Ltd, Verenigd Koninkrijk</text:p>
      <text:p text:style-name="alineagroep">Generics
                     (UK) Ltd, Verenigd Koninkrijk
                  </text:p>
      <text:p text:style-name="alineagroep">Mc Dermott Laboratories Ltd,
                     Ierland
                  </text:p>
      <text:p text:style-name="alineagroep">Generics (UK) Ltd, Verenigd Koninkrijk</text:p>
      <text:p text:style-name="alineagroep">Generics
                     (UK) Ltd, Verenigd Koninkrijk
                  </text:p>
      <text:p text:style-name="alineagroep.end">Mc Dermott Laboratories Ltd,
                     Ierland
                  </text:p>
      <text:p text:style-name="alineagroep">27005=19696</text:p>
      <text:p text:style-name="alineagroep">Budesonide
                     Nevel 50 A, neusspray 1 mg/ml
                  </text:p>
      <text:p text:style-name="alineagroep">31-12-2009</text:p>
      <text:p text:style-name="alineagroep">APOTHECON
                     B.V./NL
                  </text:p>
      <text:p text:style-name="alineagroep">Mylan B.V., Nederland</text:p>
      <text:p text:style-name="alineagroep">Generics (UK) Ltd,
                     Verenigd Koninkrijk
                  </text:p>
      <text:p text:style-name="alineagroep">Generics (UK) Ltd, Verenigd
                     Koninkrijk
                  </text:p>
      <text:p text:style-name="alineagroep">Mc Dermott Laboratories Ltd,
                     Ierland
                  </text:p>
      <text:p text:style-name="alineagroep">Generics (UK) Ltd, Verenigd Koninkrijk</text:p>
      <text:p text:style-name="alineagroep">Generics
                     (UK) Ltd, Verenigd Koninkrijk
                  </text:p>
      <text:p text:style-name="alineagroep">Mc Dermott Laboratories Ltd,
                     Ierland
                  </text:p>
      <text:p text:style-name="alineagroep">Generics (UK) Ltd, Verenigd Koninkrijk</text:p>
      <text:p text:style-name="alineagroep">Generics
                     (UK) Ltd, Verenigd Koninkrijk
                  </text:p>
      <text:p text:style-name="alineagroep.end">Mc Dermott Laboratories Ltd,
                     Ierland
                  </text:p>
      <text:p text:style-name="alineagroep">27292=25537</text:p>
      <text:p text:style-name="alineagroep">Budesonide
                     nevel CF 0,05 mg/dosis, neusspray 1
                     mg/ml
                  </text:p>
      <text:p text:style-name="alineagroep">31-12-2009</text:p>
      <text:p text:style-name="alineagroep">CENTRAFARM SERVICES
                     B.V./NL
                  </text:p>
      <text:p text:style-name="alineagroep">Mylan B.V., Nederland</text:p>
      <text:p text:style-name="alineagroep">Generics (UK) Ltd,
                     Verenigd Koninkrijk
                  </text:p>
      <text:p text:style-name="alineagroep">Generics (UK) Ltd, Verenigd
                     Koninkrijk
                  </text:p>
      <text:p text:style-name="alineagroep">Mc Dermott Laboratories Ltd,
                     Ierland
                  </text:p>
      <text:p text:style-name="alineagroep">Generics (UK) Ltd, Verenigd Koninkrijk</text:p>
      <text:p text:style-name="alineagroep">Generics
                     (UK) Ltd, Verenigd Koninkrijk
                  </text:p>
      <text:p text:style-name="alineagroep">Mc Dermott Laboratories Ltd,
                     Ierland
                  </text:p>
      <text:p text:style-name="alineagroep">Generics (UK) Ltd, Verenigd Koninkrijk</text:p>
      <text:p text:style-name="alineagroep">Generics
                     (UK) Ltd, Verenigd Koninkrijk
                  </text:p>
      <text:p text:style-name="alineagroep.end">Mc Dermott Laboratories Ltd,
                     Ierland
                  </text:p>
      <text:p text:style-name="alineagroep">27293=18870</text:p>
      <text:p text:style-name="alineagroep">Budesonide
                     nevel CF 0,1 mg/dosis, neusspray 2
                     mg/ml
                  </text:p>
      <text:p text:style-name="alineagroep">31-12-2009</text:p>
      <text:p text:style-name="alineagroep">CENTRAFARM SERVICES
                     B.V./NL
                  </text:p>
      <text:p text:style-name="alineagroep">Mylan B.V., Nederland</text:p>
      <text:p text:style-name="alineagroep">Generics (UK) Ltd,
                     Verenigd Koninkrijk
                  </text:p>
      <text:p text:style-name="alineagroep">Generics (UK) Ltd, Verenigd
                     Koninkrijk
                  </text:p>
      <text:p text:style-name="alineagroep">Mc Dermott Laboratories Ltd, Ierland</text:p>
      <text:p text:style-name="alineagroep">Mylan
                     B.V., Nederland
                  </text:p>
      <text:p text:style-name="alineagroep">Generics (UK) Ltd, Verenigd
                     Koninkrijk
                  </text:p>
      <text:p text:style-name="alineagroep">Generics (UK) Ltd, Verenigd Koninkrijk</text:p>
      <text:p text:style-name="alineagroep">Mc
                     Dermott Laboratories Ltd, Ierland
                  </text:p>
      <text:p text:style-name="alineagroep">Mylan B.V.,
                     Nederland
                  </text:p>
      <text:p text:style-name="alineagroep">Generics (UK) Ltd, Verenigd
                     Koninkrijk
                  </text:p>
      <text:p text:style-name="alineagroep">Generics (UK) Ltd, Verenigd Koninkrijk</text:p>
      <text:p text:style-name="alineagroep.end">Mc
                     Dermott Laboratories Ltd,
                     Ierland
                  </text:p>
      <text:p text:style-name="alineagroep">24856=23385</text:p>
      <text:p text:style-name="alineagroep">Bumetanide
                     Mylan 1 mg, tabletten
                  </text:p>
      <text:p text:style-name="alineagroep">31-12-2009</text:p>
      <text:p text:style-name="alineagroep.end">MYLAN
                     B.V./NL
                  </text:p>
      <text:p text:style-name="alineagroep">24857=24314</text:p>
      <text:p text:style-name="alineagroep">Bumetanide
                     Mylan 2 mg, tabletten
                  </text:p>
      <text:p text:style-name="alineagroep">31-12-2009</text:p>
      <text:p text:style-name="alineagroep.end">MYLAN
                     B.V./NL
                  </text:p>
      <text:p text:style-name="alineagroep">24858=23386</text:p>
      <text:p text:style-name="alineagroep">Bumetanide
                     Mylan 5 mg, tabletten
                  </text:p>
      <text:p text:style-name="alineagroep">31-12-2009</text:p>
      <text:p text:style-name="alineagroep.end">MYLAN
                     B.V./NL
                  </text:p>
      <text:p text:style-name="alineagroep">19731=21701</text:p>
      <text:p text:style-name="alineagroep">Buspiron HCl
                     CF 5 mg, tabletten
                  </text:p>
      <text:p text:style-name="alineagroep">31-12-2009</text:p>
      <text:p text:style-name="alineagroep">CENTRAFARM SERVICES
                     B.V./NL
                  </text:p>
      <text:p text:style-name="alineagroep.end">Centrafarm Services B.V.,
                     Nederland
                  </text:p>
      <text:p text:style-name="alineagroep">26794//14032</text:p>
      <text:p text:style-name="alineagroep">Calci-Chew
                     500 mg, kauwtabletten
                  </text:p>
      <text:p text:style-name="alineagroep">31-12-2009</text:p>
      <text:p text:style-name="alineagroep">EU-PHARMA
                     B.V./NL
                  </text:p>
      <text:p text:style-name="alineagroep.end">België</text:p>
      <text:p text:style-name="alineagroep">31042//25692</text:p>
      <text:p text:style-name="alineagroep">Calci-Chew
                     D3 500 mg/400 I.E., kauwtabletten
                  </text:p>
      <text:p text:style-name="alineagroep">31-12-2009</text:p>
      <text:p text:style-name="alineagroep">EU-PHARMA
                     B.V./NL
                  </text:p>
      <text:p text:style-name="alineagroep.end">Griekenland</text:p>
      <text:p text:style-name="alineagroep">100793//25692</text:p>
      <text:p text:style-name="alineagroep">Calci-Chew
                     D3 500mg/ 400 I.E., kauwtabletten
                  </text:p>
      <text:p text:style-name="alineagroep">31-12-2009</text:p>
      <text:p text:style-name="alineagroep">DR. FISHER
                     FARMA
                     B.V./NL
                  </text:p>
      <text:p text:style-name="alineagroep.end">Griekenland</text:p>
      <text:p text:style-name="alineagroep">33256</text:p>
      <text:p text:style-name="alineagroep">Calcipotriol
                     50 microgram/ml lotion PCH, oplossing voor cutaan
                     gebruik
                  </text:p>
      <text:p text:style-name="alineagroep">31-12-2009</text:p>
      <text:p text:style-name="alineagroep">PHARMACHEMIE B.V./NL</text:p>
      <text:p text:style-name="alineagroep">Teva UK
                     Limited, Verenigd Koninkrijk
                  </text:p>
      <text:p text:style-name="alineagroep">Pharmachemie B.V.,
                     Nederland
                  </text:p>
      <text:p text:style-name="alineagroep">Pharmachemie B.V., Nederland</text:p>
      <text:p text:style-name="alineagroep.end">Pharmachemie
                     B.V.,
                     Nederland
                  </text:p>
      <text:p text:style-name="alineagroep">22852//05002</text:p>
      <text:p text:style-name="alineagroep">Calcium
                     Sandoz Forte 500 mg,
                     bruistabletten
                  </text:p>
      <text:p text:style-name="alineagroep">31-12-2009</text:p>
      <text:p text:style-name="alineagroep.end">EU-PHARMA
                     B.V./NL
                  </text:p>
      <text:p text:style-name="alineagroep">34162//06996</text:p>
      <text:p text:style-name="alineagroep">Calmurid HC,
                     hydrofiele crème 10 mg/g en 100
                     mg/g
                  </text:p>
      <text:p text:style-name="alineagroep">31-12-2009</text:p>
      <text:p text:style-name="alineagroep">DELPHI PHARMACEUTICALS
                     B.V./NL
                  </text:p>
      <text:p text:style-name="alineagroep.end">Ierland</text:p>
      <text:p text:style-name="alineagroep">31780//21706</text:p>
      <text:p text:style-name="alineagroep">Candesartan
                     16, tabletten 16 mg
                  </text:p>
      <text:p text:style-name="alineagroep">31-12-2009</text:p>
      <text:p text:style-name="alineagroep">STEPHAR
                     B.V./NL
                  </text:p>
      <text:p text:style-name="alineagroep.end">Portugal</text:p>
      <text:p text:style-name="alineagroep">31779//21705</text:p>
      <text:p text:style-name="alineagroep">Candesartan
                     8, tabletten 8 mg
                  </text:p>
      <text:p text:style-name="alineagroep">31-12-2009</text:p>
      <text:p text:style-name="alineagroep">STEPHAR
                     B.V./NL
                  </text:p>
      <text:p text:style-name="alineagroep.end">Portugal</text:p>
      <text:p text:style-name="alineagroep">104239//30755</text:p>
      <text:p text:style-name="alineagroep">Candesartan
                     Cilexetil Fisher 32 mg, tabletten
                  </text:p>
      <text:p text:style-name="alineagroep">31-12-2009</text:p>
      <text:p text:style-name="alineagroep">DR. FISHER
                     FARMA B.V./NL
                  </text:p>
      <text:p text:style-name="alineagroep.end">Verenigd
                     Koninkrijk
                  </text:p>
      <text:p text:style-name="alineagroep">18979//10051</text:p>
      <text:p text:style-name="alineagroep">Canesten
                     500, vaginale tabletten 500 mg
                  </text:p>
      <text:p text:style-name="alineagroep">31-12-2009</text:p>
      <text:p text:style-name="alineagroep">EURO
                     REGISTRATIE COLLECTIEF
                     B.V./NL
                  </text:p>
      <text:p text:style-name="alineagroep.end">Spanje</text:p>
      <text:p text:style-name="alineagroep">06516</text:p>
      <text:p text:style-name="alineagroep">Canesten
                     foot huidspray, huidspray 10 mg/ml,
                     oplossing
                  </text:p>
      <text:p text:style-name="alineagroep">31-12-2009</text:p>
      <text:p text:style-name="alineagroep">BAYER B.V./NL</text:p>
      <text:p text:style-name="alineagroep.end">Bayer
                     Schering Pharma A.G.,
                     Duitsland
                  </text:p>
      <text:p text:style-name="alineagroep">31050//08934</text:p>
      <text:p text:style-name="alineagroep">Canesten
                     gyno 3, tablet voor vaginaal gebruik 200
                     mg
                  </text:p>
      <text:p text:style-name="alineagroep">31-12-2009</text:p>
      <text:p text:style-name="alineagroep">EU-PHARMA
                     B.V./NL
                  </text:p>
      <text:p text:style-name="alineagroep.end">Duitsland</text:p>
      <text:p text:style-name="alineagroep">101976//08935</text:p>
      <text:p text:style-name="alineagroep">Canesten
                     gyno 3, vaginaalcreme 20 mg/g
                  </text:p>
      <text:p text:style-name="alineagroep">31-12-2009</text:p>
      <text:p text:style-name="alineagroep">DR. FISHER
                     FARMA
                     B.V./NL
                  </text:p>
      <text:p text:style-name="alineagroep.end">Spanje</text:p>
      <text:p text:style-name="alineagroep">101979//08934</text:p>
      <text:p text:style-name="alineagroep">Canesten
                     gyno 3, vaginaaltablet 200 mg
                  </text:p>
      <text:p text:style-name="alineagroep">31-12-2009</text:p>
      <text:p text:style-name="alineagroep">DR. FISHER
                     FARMA
                     B.V./NL
                  </text:p>
      <text:p text:style-name="alineagroep.end">Duitsland</text:p>
      <text:p text:style-name="alineagroep">29014=22027</text:p>
      <text:p text:style-name="alineagroep">Captopril
                     12,5 A, tabletten 12,5 mg
                  </text:p>
      <text:p text:style-name="alineagroep">31-12-2009</text:p>
      <text:p text:style-name="alineagroep.end">APOTHECON
                     B.V./NL
                  </text:p>
      <text:p text:style-name="alineagroep">29015=22028</text:p>
      <text:p text:style-name="alineagroep">Captopril 25
                     A, tabletten 25 mg
                  </text:p>
      <text:p text:style-name="alineagroep">31-12-2009</text:p>
      <text:p text:style-name="alineagroep.end">APOTHECON
                     B.V./NL
                  </text:p>
      <text:p text:style-name="alineagroep">29016=22029</text:p>
      <text:p text:style-name="alineagroep">Captopril 50
                     A, tabletten 50 mg
                  </text:p>
      <text:p text:style-name="alineagroep">31-12-2009</text:p>
      <text:p text:style-name="alineagroep.end">APOTHECON
                     B.V./NL
                  </text:p>
      <text:p text:style-name="alineagroep">20261=11735</text:p>
      <text:p text:style-name="alineagroep">Carbamazepine
                     200 A, tabletten 200 mg
                  </text:p>
      <text:p text:style-name="alineagroep">31-12-2009</text:p>
      <text:p text:style-name="alineagroep.end">APOTHECON
                     B.V./NL
                  </text:p>
      <text:p text:style-name="alineagroep">22884=21701</text:p>
      <text:p text:style-name="alineagroep">Carbasalaatcalcium
                     38 A, poeder in sachets 38 mg
                  </text:p>
      <text:p text:style-name="alineagroep">31-12-2009</text:p>
      <text:p text:style-name="alineagroep.end">APOTHECON
                     B.V./NL
                  </text:p>
      <text:p text:style-name="alineagroep">25059=21701</text:p>
      <text:p text:style-name="alineagroep">Carbasalaatcalcium
                     CF 38 mg, poeder in sachets
                  </text:p>
      <text:p text:style-name="alineagroep">31-12-2009</text:p>
      <text:p text:style-name="alineagroep.end">CENTRAFARM
                     SERVICES
                     B.V./NL
                  </text:p>
      <text:p text:style-name="alineagroep">29940=23925</text:p>
      <text:p text:style-name="alineagroep">Carvedilol 25
                     A, tabletten 25 mg
                  </text:p>
      <text:p text:style-name="alineagroep">31-12-2009</text:p>
      <text:p text:style-name="alineagroep">APOTHECON
                     B.V./NL
                  </text:p>
      <text:p text:style-name="alineagroep">Millmount Healthcare Ltd, Ierland</text:p>
      <text:p text:style-name="alineagroep">TAD Pharma
                     GmbH, Duitsland
                  </text:p>
      <text:p text:style-name="alineagroep">Krka d.d., Novo mesto,
                     Slovenië
                  </text:p>
      <text:p text:style-name="alineagroep">TAD Pharma GmbH, Duitsland</text:p>
      <text:p text:style-name="alineagroep.end">Krka d.d.,
                     Novo mesto,
                     Slovenië
                  </text:p>
      <text:p text:style-name="alineagroep">29939=15976</text:p>
      <text:p text:style-name="alineagroep">Carvedilol
                     6,25 A, tabletten 6,25 mg
                  </text:p>
      <text:p text:style-name="alineagroep">31-12-2009</text:p>
      <text:p text:style-name="alineagroep">APOTHECON
                     B.V./NL
                  </text:p>
      <text:p text:style-name="alineagroep">Millmount Healthcare Ltd, Ierland</text:p>
      <text:p text:style-name="alineagroep">TAD Pharma
                     GmbH, Duitsland
                  </text:p>
      <text:p text:style-name="alineagroep">Krka d.d., Novo mesto,
                     Slovenië
                  </text:p>
      <text:p text:style-name="alineagroep">TAD Pharma GmbH, Duitsland</text:p>
      <text:p text:style-name="alineagroep.end">Krka d.d.,
                     Novo mesto,
                     Slovenië
                  </text:p>
      <text:p text:style-name="alineagroep">30940//18356</text:p>
      <text:p text:style-name="alineagroep">Casodex
                     50, tabletten 50 mg
                  </text:p>
      <text:p text:style-name="alineagroep">31-12-2009</text:p>
      <text:p text:style-name="alineagroep.end">COMBIPHAR EUROPE
                     B.V./NL
                  </text:p>
      <text:p text:style-name="alineagroep">22381//18356</text:p>
      <text:p text:style-name="alineagroep">Casodex 50,
                     tabletten 50 mg
                  </text:p>
      <text:p text:style-name="alineagroep">31-12-2009</text:p>
      <text:p text:style-name="alineagroep">EURO REGISTRATIE COLLECTIEF
                     B.V./NL
                  </text:p>
      <text:p text:style-name="alineagroep.end">Spanje</text:p>
      <text:p text:style-name="alineagroep">30940//18356</text:p>
      <text:p text:style-name="alineagroep">Casodex
                     50, tabletten 50 mg
                  </text:p>
      <text:p text:style-name="alineagroep">31-12-2009</text:p>
      <text:p text:style-name="alineagroep">COMBIPHAR EUROPE
                     B.V./NL
                  </text:p>
      <text:p text:style-name="alineagroep.end">Spanje</text:p>
      <text:p text:style-name="alineagroep">22381//18356</text:p>
      <text:p text:style-name="alineagroep">Casodex
                     50, tabletten 50 mg
                  </text:p>
      <text:p text:style-name="alineagroep">31-12-2009</text:p>
      <text:p text:style-name="alineagroep">EURO REGISTRATIE
                     COLLECTIEF
                     B.V./NL
                  </text:p>
      <text:p text:style-name="alineagroep.end">Spanje</text:p>
      <text:p text:style-name="alineagroep">30940//18356</text:p>
      <text:p text:style-name="alineagroep">Casodex
                     50, tabletten 50 mg
                  </text:p>
      <text:p text:style-name="alineagroep">31-12-2009</text:p>
      <text:p text:style-name="alineagroep">COMBIPHAR EUROPE
                     B.V./NL
                  </text:p>
      <text:p text:style-name="alineagroep.end">Spanje</text:p>
      <text:p text:style-name="alineagroep">22381//18356</text:p>
      <text:p text:style-name="alineagroep">Casodex
                     50, tabletten 50 mg
                  </text:p>
      <text:p text:style-name="alineagroep">31-12-2009</text:p>
      <text:p text:style-name="alineagroep">EURO REGISTRATIE
                     COLLECTIEF
                     B.V./NL
                  </text:p>
      <text:p text:style-name="alineagroep.end">Spanje</text:p>
      <text:p text:style-name="alineagroep">20439=12199</text:p>
      <text:p text:style-name="alineagroep">Cefaclor
                     Sandoz 250 mg, tabletten
                  </text:p>
      <text:p text:style-name="alineagroep">31-12-2009</text:p>
      <text:p text:style-name="alineagroep">SANDOZ
                     B.V./NL
                  </text:p>
      <text:p text:style-name="alineagroep">Hexal Pharma, Duitsland</text:p>
      <text:p text:style-name="alineagroep">Salutas Pharma GmbH
                     (Barleben), Duitsland
                  </text:p>
      <text:p text:style-name="alineagroep">Salutas Pharma GmbH (Barleben),
                     Duitsland
                  </text:p>
      <text:p text:style-name="alineagroep.end">Salutas Pharma GmbH (Barleben),
                     Duitsland
                  </text:p>
      <text:p text:style-name="alineagroep">20437=21618</text:p>
      <text:p text:style-name="alineagroep">Cefaclor
                     Sandoz suspensie 125 mg/5 ml, granulaat voor orale
                     suspensie
                  </text:p>
      <text:p text:style-name="alineagroep">31-12-2009</text:p>
      <text:p text:style-name="alineagroep">SANDOZ B.V./NL</text:p>
      <text:p text:style-name="alineagroep">Hexal
                     Pharma, Duitsland
                  </text:p>
      <text:p text:style-name="alineagroep">Salutas Pharma GmbH (Barleben),
                     Duitsland
                  </text:p>
      <text:p text:style-name="alineagroep">Salutas Pharma GmbH (Barleben),
                     Duitsland
                  </text:p>
      <text:p text:style-name="alineagroep.end">Salutas Pharma GmbH (Barleben),
                     Duitsland
                  </text:p>
      <text:p text:style-name="alineagroep">20438=14668</text:p>
      <text:p text:style-name="alineagroep">Cefaclor
                     Sandoz suspensie 250 mg/5 ml, granulaat voor orale
                     suspensie
                  </text:p>
      <text:p text:style-name="alineagroep">31-12-2009</text:p>
      <text:p text:style-name="alineagroep">SANDOZ B.V./NL</text:p>
      <text:p text:style-name="alineagroep">Hexal
                     Pharma, Duitsland
                  </text:p>
      <text:p text:style-name="alineagroep">Salutas Pharma GmbH (Barleben),
                     Duitsland
                  </text:p>
      <text:p text:style-name="alineagroep">Salutas Pharma GmbH (Barleben),
                     Duitsland
                  </text:p>
      <text:p text:style-name="alineagroep.end">Salutas Pharma GmbH (Barleben),
                     Duitsland
                  </text:p>
      <text:p text:style-name="alineagroep">16021</text:p>
      <text:p text:style-name="alineagroep">Cefrom 0,25,
                     poeder voor injectievloeistof 250
                     mg
                  </text:p>
      <text:p text:style-name="alineagroep">31-12-2009</text:p>
      <text:p text:style-name="alineagroep">SANOFI-AVENTIS NETHERLANDS
                     B.V./NL
                  </text:p>
      <text:p text:style-name="alineagroep">Patheon UK Ltd., Verenigd
                     Koninkrijk
                  </text:p>
      <text:p text:style-name="alineagroep">Sanofi-Aventis Deutschland GmbH,
                     Duitsland
                  </text:p>
      <text:p text:style-name="alineagroep.end">Sanofi-Aventis Deutschland GmbH,
                     Duitsland
                  </text:p>
      <text:p text:style-name="alineagroep">16022</text:p>
      <text:p text:style-name="alineagroep">Cefrom 0,5,
                     poeder voor injectievloeistof 500
                     mg
                  </text:p>
      <text:p text:style-name="alineagroep">31-12-2009</text:p>
      <text:p text:style-name="alineagroep">SANOFI-AVENTIS NETHERLANDS
                     B.V./NL
                  </text:p>
      <text:p text:style-name="alineagroep">Patheon UK Ltd., Verenigd
                     Koninkrijk
                  </text:p>
      <text:p text:style-name="alineagroep">Sanofi-Aventis Deutschland GmbH,
                     Duitsland
                  </text:p>
      <text:p text:style-name="alineagroep.end">Sanofi-Aventis Deutschland GmbH,
                     Duitsland
                  </text:p>
      <text:p text:style-name="alineagroep">16023</text:p>
      <text:p text:style-name="alineagroep">Cefrom 1,0,
                     poeder voor injectievloeistof 1000
                     mg
                  </text:p>
      <text:p text:style-name="alineagroep">31-12-2009</text:p>
      <text:p text:style-name="alineagroep">SANOFI-AVENTIS NETHERLANDS
                     B.V./NL
                  </text:p>
      <text:p text:style-name="alineagroep">Patheon UK Ltd., Verenigd
                     Koninkrijk
                  </text:p>
      <text:p text:style-name="alineagroep">Sanofi-Aventis Deutschland GmbH,
                     Duitsland
                  </text:p>
      <text:p text:style-name="alineagroep.end">Sanofi-Aventis Deutschland GmbH,
                     Duitsland
                  </text:p>
      <text:p text:style-name="alineagroep">16024</text:p>
      <text:p text:style-name="alineagroep">Cefrom 2,0,
                     poeder voor injectievloeistof 2000
                     mg
                  </text:p>
      <text:p text:style-name="alineagroep">31-12-2009</text:p>
      <text:p text:style-name="alineagroep">SANOFI-AVENTIS NETHERLANDS
                     B.V./NL
                  </text:p>
      <text:p text:style-name="alineagroep">Patheon UK Ltd., Verenigd
                     Koninkrijk
                  </text:p>
      <text:p text:style-name="alineagroep">Sanofi-Aventis Deutschland GmbH,
                     Duitsland
                  </text:p>
      <text:p text:style-name="alineagroep.end">Sanofi-Aventis Deutschland GmbH,
                     Duitsland
                  </text:p>
      <text:p text:style-name="alineagroep">27938</text:p>
      <text:p text:style-name="alineagroep">Ceftriaxon Mayne
                     1000 mg i.m., poeder en oplosmiddel voor oplossing voor
                     injectie
                  </text:p>
      <text:p text:style-name="alineagroep">31-12-2009</text:p>
      <text:p text:style-name="alineagroep">HOSPIRA BENELUX
                     BVBA/BE
                  </text:p>
      <text:p text:style-name="alineagroep.end">ANFARM-HELLAS S.A. PHARMACEUTICALS,
                     Griekenland
                  </text:p>
      <text:p text:style-name="alineagroep">27652</text:p>
      <text:p text:style-name="alineagroep">Ceftriaxon Mayne
                     1000 mg i.v., poeder en oplosmiddel voor oplossing voor
                     injectie
                  </text:p>
      <text:p text:style-name="alineagroep">31-12-2009</text:p>
      <text:p text:style-name="alineagroep">HOSPIRA BENELUX
                     BVBA/BE
                  </text:p>
      <text:p text:style-name="alineagroep.end">ANFARM-HELLAS S.A. PHARMACEUTICALS,
                     Griekenland
                  </text:p>
      <text:p text:style-name="alineagroep">27653</text:p>
      <text:p text:style-name="alineagroep">Ceftriaxon Mayne
                     2000 mg, poeder voor oplossing voor intraveneuze
                     infusie
                  </text:p>
      <text:p text:style-name="alineagroep">31-12-2009</text:p>
      <text:p text:style-name="alineagroep">HOSPIRA BENELUX
                     BVBA/BE
                  </text:p>
      <text:p text:style-name="alineagroep.end">ANFARM-HELLAS S.A. PHARMACEUTICALS,
                     Griekenland
                  </text:p>
      <text:p text:style-name="alineagroep">27650</text:p>
      <text:p text:style-name="alineagroep">Ceftriaxon Mayne
                     500 mg i.m., poeder en oplosmiddel voor oplossing voor
                     injectie
                  </text:p>
      <text:p text:style-name="alineagroep">31-12-2009</text:p>
      <text:p text:style-name="alineagroep">HOSPIRA BENELUX
                     BVBA/BE
                  </text:p>
      <text:p text:style-name="alineagroep.end">ANFARM-HELLAS S.A. PHARMACEUTICALS,
                     Griekenland
                  </text:p>
      <text:p text:style-name="alineagroep">27651</text:p>
      <text:p text:style-name="alineagroep">Ceftriaxon Mayne
                     500 mg i.v., poeder en oplosmiddel voor oplossing voor
                     injectie
                  </text:p>
      <text:p text:style-name="alineagroep">31-12-2009</text:p>
      <text:p text:style-name="alineagroep">HOSPIRA BENELUX
                     BVBA/BE
                  </text:p>
      <text:p text:style-name="alineagroep.end">ANFARM-HELLAS S.A. PHARMACEUTICALS,
                     Griekenland
                  </text:p>
      <text:p text:style-name="alineagroep">26668=21618</text:p>
      <text:p text:style-name="alineagroep">Cetirizine.2HCl
                     stroop 1 mg/ml, stroop
                  </text:p>
      <text:p text:style-name="alineagroep">31-12-2009</text:p>
      <text:p text:style-name="alineagroep">SANDOZ
                     B.V./NL
                  </text:p>
      <text:p text:style-name="alineagroep">Sandoz GmbH, Oostenrijk</text:p>
      <text:p text:style-name="alineagroep">Sandoz GmbH,
                     Oostenrijk
                  </text:p>
      <text:p text:style-name="alineagroep.end">Sandoz GmbH,
                     Oostenrijk
                  </text:p>
      <text:p text:style-name="alineagroep">03652=22476</text:p>
      <text:p text:style-name="alineagroep">Chefarine,
                     tabletten
                  </text:p>
      <text:p text:style-name="alineagroep">31-12-2009</text:p>
      <text:p text:style-name="alineagroep">CHEFARO NEDERLAND
                     BV/NL
                  </text:p>
      <text:p text:style-name="alineagroep.end">Chefaro Nederland BV,
                     Nederland
                  </text:p>
      <text:p text:style-name="alineagroep">55328=56918</text:p>
      <text:p text:style-name="alineagroep">Chloordiazepoxide
                     Actavis 10 mg, tabletten
                  </text:p>
      <text:p text:style-name="alineagroep">31-12-2009</text:p>
      <text:p text:style-name="alineagroep">ACTAVIS
                     B.V./NL
                  </text:p>
      <text:p text:style-name="alineagroep">Alpharma ApS, Denemarken</text:p>
      <text:p text:style-name="alineagroep">Actavis B.V.,
                     Nederland
                  </text:p>
      <text:p text:style-name="alineagroep.end">Actavis B.V.,
                     Nederland
                  </text:p>
      <text:p text:style-name="alineagroep">55329</text:p>
      <text:p text:style-name="alineagroep">Chloordiazepoxide
                     Actavis 25 mg, tabletten
                  </text:p>
      <text:p text:style-name="alineagroep">31-12-2009</text:p>
      <text:p text:style-name="alineagroep">ACTAVIS
                     B.V./NL
                  </text:p>
      <text:p text:style-name="alineagroep">Alpharma ApS, Denemarken</text:p>
      <text:p text:style-name="alineagroep">Actavis B.V.,
                     Nederland
                  </text:p>
      <text:p text:style-name="alineagroep.end">Actavis B.V.,
                     Nederland
                  </text:p>
      <text:p text:style-name="alineagroep">55327</text:p>
      <text:p text:style-name="alineagroep">Chloordiazepoxide
                     Actavis 5 mg, tabletten
                  </text:p>
      <text:p text:style-name="alineagroep">31-12-2009</text:p>
      <text:p text:style-name="alineagroep">ACTAVIS
                     B.V./NL
                  </text:p>
      <text:p text:style-name="alineagroep">Alpharma ApS, Denemarken</text:p>
      <text:p text:style-name="alineagroep">Actavis B.V.,
                     Nederland
                  </text:p>
      <text:p text:style-name="alineagroep.end">Actavis B.V.,
                     Nederland
                  </text:p>
      <text:p text:style-name="alineagroep">29132//12846</text:p>
      <text:p text:style-name="alineagroep">Cilest
                     tabletten, tabletten
                  </text:p>
      <text:p text:style-name="alineagroep">31-12-2009</text:p>
      <text:p text:style-name="alineagroep">DELPHI PHARMACEUTICALS
                     B.V./NL
                  </text:p>
      <text:p text:style-name="alineagroep.end">Verenigd
                     Koninkrijk
                  </text:p>
      <text:p text:style-name="alineagroep">25625</text:p>
      <text:p text:style-name="alineagroep">Ciloxan 3 mg/g
                     oogzalf, oogzalf
                  </text:p>
      <text:p text:style-name="alineagroep">31-12-2009</text:p>
      <text:p text:style-name="alineagroep">ALCON NEDERLAND
                     B.V./NL
                  </text:p>
      <text:p text:style-name="alineagroep.end">S.A. Alcon-Couvreur N.V.,
                     België
                  </text:p>
      <text:p text:style-name="alineagroep">27297=17231</text:p>
      <text:p text:style-name="alineagroep">Cimetidine
                     200 A, tabletten 200 mg
                  </text:p>
      <text:p text:style-name="alineagroep">31-12-2009</text:p>
      <text:p text:style-name="alineagroep.end">APOTHECON
                     B.V./NL
                  </text:p>
      <text:p text:style-name="alineagroep">27298=17232</text:p>
      <text:p text:style-name="alineagroep">Cimetidine 400
                     A, tabletten 400 mg
                  </text:p>
      <text:p text:style-name="alineagroep">31-12-2009</text:p>
      <text:p text:style-name="alineagroep.end">APOTHECON
                     B.V./NL
                  </text:p>
      <text:p text:style-name="alineagroep">27299=17233</text:p>
      <text:p text:style-name="alineagroep">Cimetidine 800
                     A, tabletten 800 mg
                  </text:p>
      <text:p text:style-name="alineagroep">31-12-2009</text:p>
      <text:p text:style-name="alineagroep.end">APOTHECON
                     B.V./NL
                  </text:p>
      <text:p text:style-name="alineagroep">32482=22027</text:p>
      <text:p text:style-name="alineagroep">Ciprofloxacine
                     250 A, filmomhulde tabletten 250
                     mg
                  </text:p>
      <text:p text:style-name="alineagroep">31-12-2009</text:p>
      <text:p text:style-name="alineagroep">APOTHECON B.V./NL</text:p>
      <text:p text:style-name="alineagroep.end">Apothecon B.V.,
                     Nederland
                  </text:p>
      <text:p text:style-name="alineagroep">32483=16385</text:p>
      <text:p text:style-name="alineagroep">Ciprofloxacine
                     500 A, filmomhulde tabletten 500
                     mg
                  </text:p>
      <text:p text:style-name="alineagroep">31-12-2009</text:p>
      <text:p text:style-name="alineagroep">APOTHECON B.V./NL</text:p>
      <text:p text:style-name="alineagroep.end">Apothecon B.V.,
                     Nederland
                  </text:p>
      <text:p text:style-name="alineagroep">32484=52525</text:p>
      <text:p text:style-name="alineagroep">Ciprofloxacine
                     750 A, filmomhulde tabletten 750
                     mg
                  </text:p>
      <text:p text:style-name="alineagroep">31-12-2009</text:p>
      <text:p text:style-name="alineagroep">APOTHECON B.V./NL</text:p>
      <text:p text:style-name="alineagroep.end">Apothecon B.V.,
                     Nederland
                  </text:p>
      <text:p text:style-name="alineagroep">11617</text:p>
      <text:p text:style-name="alineagroep">Cisordinol 40,
                     tabletten 40 mg
                  </text:p>
      <text:p text:style-name="alineagroep">31-12-2009</text:p>
      <text:p text:style-name="alineagroep">LUNDBECK B.V./NL</text:p>
      <text:p text:style-name="alineagroep.end">H.
                     Lundbeck A/S,
                     Denemarken
                  </text:p>
      <text:p text:style-name="alineagroep">30792</text:p>
      <text:p text:style-name="alineagroep">Citalopram 20 mg
                     Katwijk, filmomhulde tabletten
                  </text:p>
      <text:p text:style-name="alineagroep">31-12-2009</text:p>
      <text:p text:style-name="alineagroep">APOTEX
                     NEDERLAND B.V./NL
                  </text:p>
      <text:p text:style-name="alineagroep">Quality (Burnley) Limited, Verenigd
                     Koninkrijk
                  </text:p>
      <text:p text:style-name="alineagroep">Recipharm Limited, Verenigd
                     Koninkrijk
                  </text:p>
      <text:p text:style-name="alineagroep">Apotex Nederland B.V., Nederland</text:p>
      <text:p text:style-name="alineagroep">Custom
                     Pharmaceuticals Ltd., Verenigd Koninkrijk
                  </text:p>
      <text:p text:style-name="alineagroep">MPF B.V.,
                     Nederland
                  </text:p>
      <text:p text:style-name="alineagroep">Niche Generics Ltd. (Dublin), Ierland</text:p>
      <text:p text:style-name="alineagroep">Apotex
                     Nederland B.V., Nederland
                  </text:p>
      <text:p text:style-name="alineagroep">MPF B.V., Nederland</text:p>
      <text:p text:style-name="alineagroep">Niche
                     Generics Ltd. (Dublin), Ierland
                  </text:p>
      <text:p text:style-name="alineagroep.end">Niche Generics Ltd. (Dublin),
                     Ierland
                  </text:p>
      <text:p text:style-name="alineagroep">30793</text:p>
      <text:p text:style-name="alineagroep">Citalopram 40 mg
                     Katwijk, filmomhulde tabletten
                  </text:p>
      <text:p text:style-name="alineagroep">31-12-2009</text:p>
      <text:p text:style-name="alineagroep">APOTEX
                     NEDERLAND B.V./NL
                  </text:p>
      <text:p text:style-name="alineagroep">Quality (Burnley) Limited, Verenigd
                     Koninkrijk
                  </text:p>
      <text:p text:style-name="alineagroep">Recipharm Limited, Verenigd
                     Koninkrijk
                  </text:p>
      <text:p text:style-name="alineagroep">Apotex Nederland B.V., Nederland</text:p>
      <text:p text:style-name="alineagroep">Custom
                     Pharmaceuticals Ltd., Verenigd Koninkrijk
                  </text:p>
      <text:p text:style-name="alineagroep">MPF B.V.,
                     Nederland
                  </text:p>
      <text:p text:style-name="alineagroep">Niche Generics Ltd. (Dublin), Ierland</text:p>
      <text:p text:style-name="alineagroep">Apotex
                     Nederland B.V., Nederland
                  </text:p>
      <text:p text:style-name="alineagroep">MPF B.V., Nederland</text:p>
      <text:p text:style-name="alineagroep">Niche
                     Generics Ltd. (Dublin), Ierland
                  </text:p>
      <text:p text:style-name="alineagroep.end">Niche Generics Ltd. (Dublin),
                     Ierland
                  </text:p>
      <text:p text:style-name="alineagroep">08648</text:p>
      <text:p text:style-name="alineagroep">Claforan, injectie
                     500 mg
                  </text:p>
      <text:p text:style-name="alineagroep">31-12-2009</text:p>
      <text:p text:style-name="alineagroep">SANOFI-AVENTIS NETHERLANDS
                     B.V./NL
                  </text:p>
      <text:p text:style-name="alineagroep">Patheon UK Ltd., Verenigd
                     Koninkrijk
                  </text:p>
      <text:p text:style-name="alineagroep">Sanofi-Aventis Deutschland GmbH,
                     Duitsland
                  </text:p>
      <text:p text:style-name="alineagroep.end">Sanofi-Aventis Deutschland GmbH,
                     Duitsland
                  </text:p>
      <text:p text:style-name="alineagroep">32706=23925</text:p>
      <text:p text:style-name="alineagroep">Claritromycine
                     250 A, filmomhulde tabletten 250
                     mg
                  </text:p>
      <text:p text:style-name="alineagroep">31-12-2009</text:p>
      <text:p text:style-name="alineagroep">APOTHECON B.V./NL</text:p>
      <text:p text:style-name="alineagroep">Ranbaxy Ireland
                     Ltd., Ierland
                  </text:p>
      <text:p text:style-name="alineagroep">BTT, Frankrijk</text:p>
      <text:p text:style-name="alineagroep">Apothecon B.V.,
                     Nederland
                  </text:p>
      <text:p text:style-name="alineagroep">STADApharm GmbH, Duitsland</text:p>
      <text:p text:style-name="alineagroep">Clonmel Healthcare
                     Ltd, Ierland
                  </text:p>
      <text:p text:style-name="alineagroep">STADA Arzneimittel GmbH, Oostenrijk</text:p>
      <text:p text:style-name="alineagroep">STADA
                     Production Ireland Ltd, Ierland
                  </text:p>
      <text:p text:style-name="alineagroep">Centrafarm Services B.V.,
                     Nederland
                  </text:p>
      <text:p text:style-name="alineagroep">Focus farma B.V, Nederland</text:p>
      <text:p text:style-name="alineagroep">Sanico n.v.,
                     België
                  </text:p>
      <text:p text:style-name="alineagroep">Sanico n.v., België</text:p>
      <text:p text:style-name="alineagroep">Aliud Pharma GmbH
                     &amp; Co. KG, Duitsland
                  </text:p>
      <text:p text:style-name="alineagroep">Apothecon B.V.,
                     Nederland
                  </text:p>
      <text:p text:style-name="alineagroep">STADApharm GmbH, Duitsland</text:p>
      <text:p text:style-name="alineagroep">Clonmel Healthcare
                     Ltd, Ierland
                  </text:p>
      <text:p text:style-name="alineagroep">STADA Arzneimittel GmbH, Oostenrijk</text:p>
      <text:p text:style-name="alineagroep">STADA
                     Production Ireland Ltd, Ierland
                  </text:p>
      <text:p text:style-name="alineagroep">Centrafarm Services B.V.,
                     Nederland
                  </text:p>
      <text:p text:style-name="alineagroep">Focus farma B.V, Nederland</text:p>
      <text:p text:style-name="alineagroep">Sanico n.v.,
                     België
                  </text:p>
      <text:p text:style-name="alineagroep">Sanico n.v., België</text:p>
      <text:p text:style-name="alineagroep">Aliud Pharma GmbH
                     &amp; Co. KG, Duitsland
                  </text:p>
      <text:p text:style-name="alineagroep">Apothecon B.V.,
                     Nederland
                  </text:p>
      <text:p text:style-name="alineagroep">STADApharm GmbH, Duitsland</text:p>
      <text:p text:style-name="alineagroep">STADA Production
                     Ireland Ltd, Ierland
                  </text:p>
      <text:p text:style-name="alineagroep">Centrafarm Services B.V.,
                     Nederland
                  </text:p>
      <text:p text:style-name="alineagroep">Focus farma B.V, Nederland</text:p>
      <text:p text:style-name="alineagroep">Sanico n.v.,
                     België
                  </text:p>
      <text:p text:style-name="alineagroep">Sanico n.v., België</text:p>
      <text:p text:style-name="alineagroep.end">Aliud Pharma GmbH
                     &amp; Co. KG,
                     Duitsland
                  </text:p>
      <text:p text:style-name="alineagroep">32707=52216</text:p>
      <text:p text:style-name="alineagroep">Claritromycine
                     500 A, filmomhulde tabletten 500
                     mg
                  </text:p>
      <text:p text:style-name="alineagroep">31-12-2009</text:p>
      <text:p text:style-name="alineagroep">APOTHECON B.V./NL</text:p>
      <text:p text:style-name="alineagroep">Ranbaxy Ireland
                     Ltd., Ierland
                  </text:p>
      <text:p text:style-name="alineagroep">BTT, Frankrijk</text:p>
      <text:p text:style-name="alineagroep">Apothecon B.V.,
                     Nederland
                  </text:p>
      <text:p text:style-name="alineagroep">STADApharm GmbH, Duitsland</text:p>
      <text:p text:style-name="alineagroep">Clonmel Healthcare
                     Ltd, Ierland
                  </text:p>
      <text:p text:style-name="alineagroep">STADA Arzneimittel GmbH, Oostenrijk</text:p>
      <text:p text:style-name="alineagroep">STADA
                     Production Ireland Ltd, Ierland
                  </text:p>
      <text:p text:style-name="alineagroep">Centrafarm Services B.V.,
                     Nederland
                  </text:p>
      <text:p text:style-name="alineagroep">Focus farma B.V, Nederland</text:p>
      <text:p text:style-name="alineagroep">Sanico n.v.,
                     België
                  </text:p>
      <text:p text:style-name="alineagroep">Sanico n.v., België</text:p>
      <text:p text:style-name="alineagroep">Aliud Pharma GmbH
                     &amp; Co. KG, Duitsland
                  </text:p>
      <text:p text:style-name="alineagroep">Apothecon B.V.,
                     Nederland
                  </text:p>
      <text:p text:style-name="alineagroep">STADApharm GmbH, Duitsland</text:p>
      <text:p text:style-name="alineagroep">Clonmel Healthcare
                     Ltd, Ierland
                  </text:p>
      <text:p text:style-name="alineagroep">STADA Arzneimittel GmbH, Oostenrijk</text:p>
      <text:p text:style-name="alineagroep">STADA
                     Production Ireland Ltd, Ierland
                  </text:p>
      <text:p text:style-name="alineagroep">Centrafarm Services B.V.,
                     Nederland
                  </text:p>
      <text:p text:style-name="alineagroep">Focus farma B.V, Nederland</text:p>
      <text:p text:style-name="alineagroep">Sanico n.v.,
                     België
                  </text:p>
      <text:p text:style-name="alineagroep">Sanico n.v., België</text:p>
      <text:p text:style-name="alineagroep">Aliud Pharma GmbH
                     &amp; Co. KG, Duitsland
                  </text:p>
      <text:p text:style-name="alineagroep">Apothecon B.V.,
                     Nederland
                  </text:p>
      <text:p text:style-name="alineagroep">STADApharm GmbH, Duitsland</text:p>
      <text:p text:style-name="alineagroep">STADA Production
                     Ireland Ltd, Ierland
                  </text:p>
      <text:p text:style-name="alineagroep">Centrafarm Services B.V.,
                     Nederland
                  </text:p>
      <text:p text:style-name="alineagroep">Focus farma B.V, Nederland</text:p>
      <text:p text:style-name="alineagroep">Sanico n.v.,
                     België
                  </text:p>
      <text:p text:style-name="alineagroep">Sanico n.v., België</text:p>
      <text:p text:style-name="alineagroep.end">Aliud Pharma GmbH
                     &amp; Co. KG,
                     Duitsland
                  </text:p>
      <text:p text:style-name="alineagroep">26081=23924</text:p>
      <text:p text:style-name="alineagroep">Clomipramine
                     HCl 10 A, omhulde tabletten 10 mg
                  </text:p>
      <text:p text:style-name="alineagroep">31-12-2009</text:p>
      <text:p text:style-name="alineagroep.end">APOTHECON
                     B.V./NL
                  </text:p>
      <text:p text:style-name="alineagroep">26082=23925</text:p>
      <text:p text:style-name="alineagroep">Clomipramine
                     HCl 25 A, omhulde tabletten 25 mg
                  </text:p>
      <text:p text:style-name="alineagroep">31-12-2009</text:p>
      <text:p text:style-name="alineagroep.end">APOTHECON
                     B.V./NL
                  </text:p>
      <text:p text:style-name="alineagroep">26083=24107</text:p>
      <text:p text:style-name="alineagroep">Clomipramine
                     HCl Retard 75 A, tabletten met gereguleerde afgifte 75
                     mg
                  </text:p>
      <text:p text:style-name="alineagroep">31-12-2009</text:p>
      <text:p text:style-name="alineagroep.end">APOTHECON
                     B.V./NL
                  </text:p>
      <text:p text:style-name="alineagroep">28801=56918</text:p>
      <text:p text:style-name="alineagroep">Clonidine HCl
                     Actavis 0,100 mg, tabletten
                  </text:p>
      <text:p text:style-name="alineagroep">31-12-2009</text:p>
      <text:p text:style-name="alineagroep.end">ACTAVIS
                     B.V./NL
                  </text:p>
      <text:p text:style-name="alineagroep">56918=18870</text:p>
      <text:p text:style-name="alineagroep">Clonidine HCl
                     CF 0,100 mg, tabletten
                  </text:p>
      <text:p text:style-name="alineagroep">31-12-2009</text:p>
      <text:p text:style-name="alineagroep">CENTRAFARM SERVICES
                     B.V./NL
                  </text:p>
      <text:p text:style-name="alineagroep.end">Centrafarm Services B.V.,
                     Nederland
                  </text:p>
      <text:p text:style-name="alineagroep">56390=23385</text:p>
      <text:p text:style-name="alineagroep">Co-trimoxazol
                     Mylan 160 mg/800 mg, tabletten
                  </text:p>
      <text:p text:style-name="alineagroep">31-12-2009</text:p>
      <text:p text:style-name="alineagroep">MYLAN
                     B.V./NL
                  </text:p>
      <text:p text:style-name="alineagroep.end">Mylan B.V.,
                     Nederland
                  </text:p>
      <text:p text:style-name="alineagroep">56389=12409</text:p>
      <text:p text:style-name="alineagroep">Co-trimoxazol
                     Mylan 80 mg/400 mg, tabletten
                  </text:p>
      <text:p text:style-name="alineagroep">31-12-2009</text:p>
      <text:p text:style-name="alineagroep">MYLAN
                     B.V./NL
                  </text:p>
      <text:p text:style-name="alineagroep.end">Mylan B.V.,
                     Nederland
                  </text:p>
      <text:p text:style-name="alineagroep">28989=21347</text:p>
      <text:p text:style-name="alineagroep">Colchicine
                     0,5 A, tabletten 0,5 mg
                  </text:p>
      <text:p text:style-name="alineagroep">31-12-2009</text:p>
      <text:p text:style-name="alineagroep.end">APOTHECON
                     B.V./NL
                  </text:p>
      <text:p text:style-name="alineagroep">34998//22626</text:p>
      <text:p text:style-name="alineagroep">Colofort,
                     poeder voor drank in sachet 74 g
                  </text:p>
      <text:p text:style-name="alineagroep">31-12-2009</text:p>
      <text:p text:style-name="alineagroep">DR. FISHER
                     FARMA
                     B.V./NL
                  </text:p>
      <text:p text:style-name="alineagroep.end">België</text:p>
      <text:p text:style-name="alineagroep">32729//30086</text:p>
      <text:p text:style-name="alineagroep">Copaxone
                     20 mg/ml voorgevulde spuit, oplossing voor
                     injectie
                  </text:p>
      <text:p text:style-name="alineagroep">31-12-2009</text:p>
      <text:p text:style-name="alineagroep">EU-PHARMA
                     B.V./NL
                  </text:p>
      <text:p text:style-name="alineagroep.end">Nederland</text:p>
      <text:p text:style-name="alineagroep">33852//30086</text:p>
      <text:p text:style-name="alineagroep">Copaxone
                     20 mg/ml, oplossing voor injectie
                  </text:p>
      <text:p text:style-name="alineagroep">31-12-2009</text:p>
      <text:p text:style-name="alineagroep">DR. FISHER
                     FARMA
                     B.V./NL
                  </text:p>
      <text:p text:style-name="alineagroep.end">België</text:p>
      <text:p text:style-name="alineagroep">33771//26746</text:p>
      <text:p text:style-name="alineagroep">Copegus
                     200 mg, filmomhulde tabletten
                  </text:p>
      <text:p text:style-name="alineagroep">31-12-2009</text:p>
      <text:p text:style-name="alineagroep">EURO
                     REGISTRATIE COLLECTIEF
                     B.V./NL
                  </text:p>
      <text:p text:style-name="alineagroep.end">Frankrijk</text:p>
      <text:p text:style-name="alineagroep">101926//32314</text:p>
      <text:p text:style-name="alineagroep">Copegus
                     400 mg, filmomhulde tabletten
                  </text:p>
      <text:p text:style-name="alineagroep">31-12-2009</text:p>
      <text:p text:style-name="alineagroep">EURO
                     REGISTRATIE COLLECTIEF
                     B.V./NL
                  </text:p>
      <text:p text:style-name="alineagroep.end">Frankrijk</text:p>
      <text:p text:style-name="alineagroep">105759//05443</text:p>
      <text:p text:style-name="alineagroep">Cordarone
                     200 mg, tabletten
                  </text:p>
      <text:p text:style-name="alineagroep">31-12-2009</text:p>
      <text:p text:style-name="alineagroep">DR. FISHER FARMA
                     B.V./NL
                  </text:p>
      <text:p text:style-name="alineagroep.end">Italië</text:p>
      <text:p text:style-name="alineagroep">34616//09822</text:p>
      <text:p text:style-name="alineagroep">Corsodyl
                     mondspoeling, mondspoeling 2 mg/ml
                  </text:p>
      <text:p text:style-name="alineagroep">31-12-2009</text:p>
      <text:p text:style-name="alineagroep">DELPHI
                     PHARMACEUTICALS
                     B.V./NL
                  </text:p>
      <text:p text:style-name="alineagroep.end">Ierland</text:p>
      <text:p text:style-name="alineagroep">34288//22365</text:p>
      <text:p text:style-name="alineagroep">Cotareg
                     80 mg/12,5 mg, filmomhulde
                     tabletten
                  </text:p>
      <text:p text:style-name="alineagroep">31-12-2009</text:p>
      <text:p text:style-name="alineagroep">EU-PHARMA
                     B.V./NL
                  </text:p>
      <text:p text:style-name="alineagroep.end">Italië</text:p>
      <text:p text:style-name="alineagroep">25898//13636</text:p>
      <text:p text:style-name="alineagroep">Coversyl
                     4 mg, tabletten
                  </text:p>
      <text:p text:style-name="alineagroep">31-12-2009</text:p>
      <text:p text:style-name="alineagroep">DELPHI PHARMACEUTICALS
                     B.V./NL
                  </text:p>
      <text:p text:style-name="alineagroep.end">Griekenland</text:p>
      <text:p text:style-name="alineagroep">33064//27786</text:p>
      <text:p text:style-name="alineagroep">Coversyl
                     8 mg, tabletten
                  </text:p>
      <text:p text:style-name="alineagroep">31-12-2009</text:p>
      <text:p text:style-name="alineagroep">DELPHI PHARMACEUTICALS
                     B.V./NL
                  </text:p>
      <text:p text:style-name="alineagroep.end">Ierland</text:p>
      <text:p text:style-name="alineagroep">100791//27786</text:p>
      <text:p text:style-name="alineagroep">Coversyl
                     8 mg, tabletten
                  </text:p>
      <text:p text:style-name="alineagroep">31-12-2009</text:p>
      <text:p text:style-name="alineagroep">COMBIPHAR EUROPE
                     B.V./NL
                  </text:p>
      <text:p text:style-name="alineagroep.end">Verenigd
                     Koninkrijk
                  </text:p>
      <text:p text:style-name="alineagroep">33064//27786</text:p>
      <text:p text:style-name="alineagroep">Coversyl 8
                     mg, tabletten
                  </text:p>
      <text:p text:style-name="alineagroep">31-12-2009</text:p>
      <text:p text:style-name="alineagroep">DELPHI PHARMACEUTICALS
                     B.V./NL
                  </text:p>
      <text:p text:style-name="alineagroep.end">Ierland</text:p>
      <text:p text:style-name="alineagroep">100791//27786</text:p>
      <text:p text:style-name="alineagroep">Coversyl
                     8 mg, tabletten
                  </text:p>
      <text:p text:style-name="alineagroep">31-12-2009</text:p>
      <text:p text:style-name="alineagroep">COMBIPHAR EUROPE
                     B.V./NL
                  </text:p>
      <text:p text:style-name="alineagroep.end">Verenigd
                     Koninkrijk
                  </text:p>
      <text:p text:style-name="alineagroep">105342//31959</text:p>
      <text:p text:style-name="alineagroep">Coversyl
                     arg 10 mg filmomhulde tabletten
                  </text:p>
      <text:p text:style-name="alineagroep">31-12-2009</text:p>
      <text:p text:style-name="alineagroep">DR. FISHER
                     FARMA B.V./NL
                  </text:p>
      <text:p text:style-name="alineagroep.end">Verenigd
                     Koninkrijk
                  </text:p>
      <text:p text:style-name="alineagroep">105338//31958</text:p>
      <text:p text:style-name="alineagroep">Coversyl
                     arg 5 mg filmomhulde tabletten
                  </text:p>
      <text:p text:style-name="alineagroep">31-12-2009</text:p>
      <text:p text:style-name="alineagroep">DR. FISHER
                     FARMA B.V./NL
                  </text:p>
      <text:p text:style-name="alineagroep.end">Verenigd
                     Koninkrijk
                  </text:p>
      <text:p text:style-name="alineagroep">101249//26791</text:p>
      <text:p text:style-name="alineagroep">Cozaar
                     100, filmomhulde tabletten 100 mg
                  </text:p>
      <text:p text:style-name="alineagroep">31-12-2009</text:p>
      <text:p text:style-name="alineagroep">MEDCOR
                     PHARMACEUTICALS B.V./NL
                  </text:p>
      <text:p text:style-name="alineagroep.end">Verenigd
                     Koninkrijk
                  </text:p>
      <text:p text:style-name="alineagroep">100616//17617</text:p>
      <text:p text:style-name="alineagroep">Cozaar
                     50, tabletten 50 mg
                  </text:p>
      <text:p text:style-name="alineagroep">31-12-2009</text:p>
      <text:p text:style-name="alineagroep">EURO REGISTRATIE
                     COLLECTIEF
                     B.V./NL
                  </text:p>
      <text:p text:style-name="alineagroep.end">Noorwegen</text:p>
      <text:p text:style-name="alineagroep">102376//17617</text:p>
      <text:p text:style-name="alineagroep">Cozaar
                     50, tabletten 50 mg
                  </text:p>
      <text:p text:style-name="alineagroep">31-12-2009</text:p>
      <text:p text:style-name="alineagroep">EURO REGISTRATIE
                     COLLECTIEF
                     B.V./NL
                  </text:p>
      <text:p text:style-name="alineagroep.end">Portugal</text:p>
      <text:p text:style-name="alineagroep">102053//32433</text:p>
      <text:p text:style-name="alineagroep">Cozaar
                     Plus 100 mg/12,5 mg, filmomhulde
                     tabletten
                  </text:p>
      <text:p text:style-name="alineagroep">31-12-2009</text:p>
      <text:p text:style-name="alineagroep">MEDCOR PHARMACEUTICALS
                     B.V./NL
                  </text:p>
      <text:p text:style-name="alineagroep.end">Verenigd
                     Koninkrijk
                  </text:p>
      <text:p text:style-name="alineagroep">33761//17617</text:p>
      <text:p text:style-name="alineagroep">Cozaar,
                     tabletten 50 mg
                  </text:p>
      <text:p text:style-name="alineagroep">31-12-2009</text:p>
      <text:p text:style-name="alineagroep">EURO REGISTRATIE COLLECTIEF
                     B.V./NL
                  </text:p>
      <text:p text:style-name="alineagroep.end">Frankrijk</text:p>
      <text:p text:style-name="alineagroep">30812//26872</text:p>
      <text:p text:style-name="alineagroep">Crestor
                     10, filmomhulde tablet 10 mg
                  </text:p>
      <text:p text:style-name="alineagroep">31-12-2009</text:p>
      <text:p text:style-name="alineagroep">DR. FISHER
                     FARMA
                     B.V./NL
                  </text:p>
      <text:p text:style-name="alineagroep.end">Frankrijk</text:p>
      <text:p text:style-name="alineagroep">31032//26872</text:p>
      <text:p text:style-name="alineagroep">Crestor
                     10, filmomhulde tabletten 10 mg
                  </text:p>
      <text:p text:style-name="alineagroep">31-12-2009</text:p>
      <text:p text:style-name="alineagroep">EURO
                     REGISTRATIE COLLECTIEF
                     B.V./NL
                  </text:p>
      <text:p text:style-name="alineagroep.end">België</text:p>
      <text:p text:style-name="alineagroep">31033//26873</text:p>
      <text:p text:style-name="alineagroep">Crestor
                     20, filmomhulde tabletten 20 mg
                  </text:p>
      <text:p text:style-name="alineagroep">31-12-2009</text:p>
      <text:p text:style-name="alineagroep">EURO
                     REGISTRATIE COLLECTIEF
                     B.V./NL
                  </text:p>
      <text:p text:style-name="alineagroep.end">België</text:p>
      <text:p text:style-name="alineagroep">30813//26873</text:p>
      <text:p text:style-name="alineagroep">Crestor
                     20, filmomhulde tablet 20 mg
                  </text:p>
      <text:p text:style-name="alineagroep">31-12-2009</text:p>
      <text:p text:style-name="alineagroep">DR. FISHER
                     FARMA
                     B.V./NL
                  </text:p>
      <text:p text:style-name="alineagroep.end">Frankrijk</text:p>
      <text:p text:style-name="alineagroep">29951//26874</text:p>
      <text:p text:style-name="alineagroep">Crestor
                     40, filmomhulde tabletten 40 mg
                  </text:p>
      <text:p text:style-name="alineagroep">31-12-2009</text:p>
      <text:p text:style-name="alineagroep">EU-PHARMA
                     B.V./NL
                  </text:p>
      <text:p text:style-name="alineagroep.end">Verenigd
                     Koninkrijk
                  </text:p>
      <text:p text:style-name="alineagroep">100804//26874</text:p>
      <text:p text:style-name="alineagroep">Crestor
                     40, filmomhulde tabletten 40 mg
                  </text:p>
      <text:p text:style-name="alineagroep">31-12-2009</text:p>
      <text:p text:style-name="alineagroep">DR. FISHER
                     FARMA
                     B.V./NL
                  </text:p>
      <text:p text:style-name="alineagroep.end">Griekenland</text:p>
      <text:p text:style-name="alineagroep">29633//16647</text:p>
      <text:p text:style-name="alineagroep">Cutivate,
                     hydrofiele creme 0,5 mg/g
                  </text:p>
      <text:p text:style-name="alineagroep">31-12-2009</text:p>
      <text:p text:style-name="alineagroep">EU-PHARMA
                     B.V./NL
                  </text:p>
      <text:p text:style-name="alineagroep.end">België</text:p>
      <text:p text:style-name="alineagroep">32807//17877</text:p>
      <text:p text:style-name="alineagroep">Daivonex
                     cremè, crème 50 microgram/g
                  </text:p>
      <text:p text:style-name="alineagroep">31-12-2009</text:p>
      <text:p text:style-name="alineagroep">Global
                     Farma, Nederland
                  </text:p>
      <text:p text:style-name="alineagroep.end">Verenigd
                     Koninkrijk
                  </text:p>
      <text:p text:style-name="alineagroep">23797//17877</text:p>
      <text:p text:style-name="alineagroep">Daivonex
                     crème, crème 50 microgram/g
                  </text:p>
      <text:p text:style-name="alineagroep">31-12-2009</text:p>
      <text:p text:style-name="alineagroep">GLOBAL
                     FARMA/NL
                  </text:p>
      <text:p text:style-name="alineagroep.end">Spanje</text:p>
      <text:p text:style-name="alineagroep">33742//17877</text:p>
      <text:p text:style-name="alineagroep">Daivonex
                     crème, crème 50 microgram/g
                  </text:p>
      <text:p text:style-name="alineagroep">31-12-2009</text:p>
      <text:p text:style-name="alineagroep">GLOBAL
                     FARMA/NL
                  </text:p>
      <text:p text:style-name="alineagroep.end">Griekenland</text:p>
      <text:p text:style-name="alineagroep">23797//17877</text:p>
      <text:p text:style-name="alineagroep">Daivonex
                     crème, crème 50 microgram/g
                  </text:p>
      <text:p text:style-name="alineagroep">31-12-2009</text:p>
      <text:p text:style-name="alineagroep">GLOBAL
                     FARMA/NL
                  </text:p>
      <text:p text:style-name="alineagroep.end">Spanje</text:p>
      <text:p text:style-name="alineagroep">33742//17877</text:p>
      <text:p text:style-name="alineagroep">Daivonex
                     crème, crème 50 microgram/g
                  </text:p>
      <text:p text:style-name="alineagroep">31-12-2009</text:p>
      <text:p text:style-name="alineagroep">GLOBAL
                     FARMA/NL
                  </text:p>
      <text:p text:style-name="alineagroep.end">Griekenland</text:p>
      <text:p text:style-name="alineagroep">23797//17877</text:p>
      <text:p text:style-name="alineagroep">Daivonex
                     crème, crème 50 microgram/g
                  </text:p>
      <text:p text:style-name="alineagroep">31-12-2009</text:p>
      <text:p text:style-name="alineagroep.end">GLOBAL
                     FARMA/NL
                  </text:p>
      <text:p text:style-name="alineagroep">31007//21253</text:p>
      <text:p text:style-name="alineagroep">Daivonex
                     lotion, oplossing voor percutaan
                     gebruik
                  </text:p>
      <text:p text:style-name="alineagroep">31-12-2009</text:p>
      <text:p text:style-name="alineagroep.end">GLOBAL
                     FARMA/NL
                  </text:p>
      <text:p text:style-name="alineagroep">32806//21253</text:p>
      <text:p text:style-name="alineagroep">Daivonex
                     lotion, oplossing voor percutaan
                     gebruik
                  </text:p>
      <text:p text:style-name="alineagroep">31-12-2009</text:p>
      <text:p text:style-name="alineagroep.end">GLOBAL
                     FARMA/NL
                  </text:p>
      <text:p text:style-name="alineagroep">29539//21253</text:p>
      <text:p text:style-name="alineagroep">Daivonex
                     lotion, oplossing voor percutaan
                     gebruik
                  </text:p>
      <text:p text:style-name="alineagroep">31-12-2009</text:p>
      <text:p text:style-name="alineagroep">GLOBAL
                     FARMA/NL
                  </text:p>
      <text:p text:style-name="alineagroep.end">Spanje</text:p>
      <text:p text:style-name="alineagroep">31007//21253</text:p>
      <text:p text:style-name="alineagroep">Daivonex
                     lotion, oplossing voor percutaan
                     gebruik
                  </text:p>
      <text:p text:style-name="alineagroep">31-12-2009</text:p>
      <text:p text:style-name="alineagroep">GLOBAL
                     FARMA/NL
                  </text:p>
      <text:p text:style-name="alineagroep.end">Griekenland</text:p>
      <text:p text:style-name="alineagroep">32806//21253</text:p>
      <text:p text:style-name="alineagroep">Daivonex
                     lotion, oplossing voor percutaan
                     gebruik
                  </text:p>
      <text:p text:style-name="alineagroep">31-12-2009</text:p>
      <text:p text:style-name="alineagroep">GLOBAL FARMA/NL</text:p>
      <text:p text:style-name="alineagroep.end">Verenigd
                     Koninkrijk
                  </text:p>
      <text:p text:style-name="alineagroep">33743//21253</text:p>
      <text:p text:style-name="alineagroep">Daivonex
                     lotion, oplossing voor percutaan
                     gebruik
                  </text:p>
      <text:p text:style-name="alineagroep">31-12-2009</text:p>
      <text:p text:style-name="alineagroep">GLOBAL
                     FARMA/NL
                  </text:p>
      <text:p text:style-name="alineagroep.end">België</text:p>
      <text:p text:style-name="alineagroep">31007//21253</text:p>
      <text:p text:style-name="alineagroep">Daivonex
                     lotion, oplossing voor percutaan
                     gebruik
                  </text:p>
      <text:p text:style-name="alineagroep">31-12-2009</text:p>
      <text:p text:style-name="alineagroep.end">GLOBAL
                     FARMA/NL
                  </text:p>
      <text:p text:style-name="alineagroep">32806//21253</text:p>
      <text:p text:style-name="alineagroep">Daivonex
                     lotion, oplossing voor percutaan
                     gebruik
                  </text:p>
      <text:p text:style-name="alineagroep">31-12-2009</text:p>
      <text:p text:style-name="alineagroep.end">GLOBAL
                     FARMA/NL
                  </text:p>
      <text:p text:style-name="alineagroep">29539//21253</text:p>
      <text:p text:style-name="alineagroep">Daivonex
                     lotion, oplossing voor percutaan
                     gebruik
                  </text:p>
      <text:p text:style-name="alineagroep">31-12-2009</text:p>
      <text:p text:style-name="alineagroep">GLOBAL
                     FARMA/NL
                  </text:p>
      <text:p text:style-name="alineagroep.end">Spanje</text:p>
      <text:p text:style-name="alineagroep">31007//21253</text:p>
      <text:p text:style-name="alineagroep">Daivonex
                     lotion, oplossing voor percutaan
                     gebruik
                  </text:p>
      <text:p text:style-name="alineagroep">31-12-2009</text:p>
      <text:p text:style-name="alineagroep">GLOBAL
                     FARMA/NL
                  </text:p>
      <text:p text:style-name="alineagroep.end">Griekenland</text:p>
      <text:p text:style-name="alineagroep">32806//21253</text:p>
      <text:p text:style-name="alineagroep">Daivonex
                     lotion, oplossing voor percutaan
                     gebruik
                  </text:p>
      <text:p text:style-name="alineagroep">31-12-2009</text:p>
      <text:p text:style-name="alineagroep">GLOBAL FARMA/NL</text:p>
      <text:p text:style-name="alineagroep.end">Verenigd
                     Koninkrijk
                  </text:p>
      <text:p text:style-name="alineagroep">33743//21253</text:p>
      <text:p text:style-name="alineagroep">Daivonex
                     lotion, oplossing voor percutaan
                     gebruik
                  </text:p>
      <text:p text:style-name="alineagroep">31-12-2009</text:p>
      <text:p text:style-name="alineagroep">GLOBAL
                     FARMA/NL
                  </text:p>
      <text:p text:style-name="alineagroep.end">België</text:p>
      <text:p text:style-name="alineagroep">31007//21253</text:p>
      <text:p text:style-name="alineagroep">Daivonex
                     lotion, oplossing voor percutaan
                     gebruik
                  </text:p>
      <text:p text:style-name="alineagroep">31-12-2009</text:p>
      <text:p text:style-name="alineagroep.end">GLOBAL
                     FARMA/NL
                  </text:p>
      <text:p text:style-name="alineagroep">32806//21253</text:p>
      <text:p text:style-name="alineagroep">Daivonex
                     lotion, oplossing voor percutaan
                     gebruik
                  </text:p>
      <text:p text:style-name="alineagroep">31-12-2009</text:p>
      <text:p text:style-name="alineagroep.end">GLOBAL
                     FARMA/NL
                  </text:p>
      <text:p text:style-name="alineagroep">29539//21253</text:p>
      <text:p text:style-name="alineagroep">Daivonex
                     lotion, oplossing voor percutaan
                     gebruik
                  </text:p>
      <text:p text:style-name="alineagroep">31-12-2009</text:p>
      <text:p text:style-name="alineagroep.end">GLOBAL
                     FARMA/NL
                  </text:p>
      <text:p text:style-name="alineagroep">21409//15334</text:p>
      <text:p text:style-name="alineagroep">Daivonex
                     zalf, water-emulgerende zalf 50
                     microgram/gram
                  </text:p>
      <text:p text:style-name="alineagroep">31-12-2009</text:p>
      <text:p text:style-name="alineagroep">DR. FISHER FARMA
                     B.V./NL
                  </text:p>
      <text:p text:style-name="alineagroep.end">Spanje</text:p>
      <text:p text:style-name="alineagroep">104238//07490</text:p>
      <text:p text:style-name="alineagroep">Daktarin
                     gel voor oraal gebruik 20 mg/g, gel
                  </text:p>
      <text:p text:style-name="alineagroep">31-12-2009</text:p>
      <text:p text:style-name="alineagroep">DR.
                     FISHER FARMA
                     B.V./NL
                  </text:p>
      <text:p text:style-name="alineagroep.end">Griekenland</text:p>
      <text:p text:style-name="alineagroep">13527//06193</text:p>
      <text:p text:style-name="alineagroep">Daktarin,
                     hydrofiele creme 20 mg/g
                  </text:p>
      <text:p text:style-name="alineagroep">31-12-2009</text:p>
      <text:p text:style-name="alineagroep">EURO REGISTRATIE
                     COLLECTIEF
                     B.V./NL
                  </text:p>
      <text:p text:style-name="alineagroep.end">Griekenland</text:p>
      <text:p text:style-name="alineagroep">18250//06193</text:p>
      <text:p text:style-name="alineagroep">Daktarin,
                     hydrofiele creme 20 mg/g
                  </text:p>
      <text:p text:style-name="alineagroep">31-12-2009</text:p>
      <text:p text:style-name="alineagroep">DR. FISHER FARMA
                     B.V./NL
                  </text:p>
      <text:p text:style-name="alineagroep.end">Griekenland</text:p>
      <text:p text:style-name="alineagroep">13527//06193</text:p>
      <text:p text:style-name="alineagroep">Daktarin,
                     hydrofiele creme 20 mg/g
                  </text:p>
      <text:p text:style-name="alineagroep">31-12-2009</text:p>
      <text:p text:style-name="alineagroep">EURO REGISTRATIE
                     COLLECTIEF
                     B.V./NL
                  </text:p>
      <text:p text:style-name="alineagroep.end">Griekenland</text:p>
      <text:p text:style-name="alineagroep">18250//06193</text:p>
      <text:p text:style-name="alineagroep">Daktarin,
                     hydrofiele creme 20 mg/g
                  </text:p>
      <text:p text:style-name="alineagroep">31-12-2009</text:p>
      <text:p text:style-name="alineagroep">DR. FISHER FARMA
                     B.V./NL
                  </text:p>
      <text:p text:style-name="alineagroep.end">Griekenland</text:p>
      <text:p text:style-name="alineagroep">100594//09728</text:p>
      <text:p text:style-name="alineagroep">Dalacin-T,
                     lotion 1%
                  </text:p>
      <text:p text:style-name="alineagroep">31-12-2009</text:p>
      <text:p text:style-name="alineagroep">DR. FISHER FARMA
                     B.V./NL
                  </text:p>
      <text:p text:style-name="alineagroep.end">Griekenland</text:p>
      <text:p text:style-name="alineagroep">29247//21165</text:p>
      <text:p text:style-name="alineagroep">Daronda
                     Depot 11,25 mg, poeder voor
                     injectievloeistof
                  </text:p>
      <text:p text:style-name="alineagroep">31-12-2009</text:p>
      <text:p text:style-name="alineagroep">STEPHAR
                     B.V./NL
                  </text:p>
      <text:p text:style-name="alineagroep.end">Griekenland</text:p>
      <text:p text:style-name="alineagroep">22462//07476</text:p>
      <text:p text:style-name="alineagroep">Depakine
                     500, maagsapresistente tabletten 500 mg
                  </text:p>
      <text:p text:style-name="alineagroep">31-12-2009</text:p>
      <text:p text:style-name="alineagroep">EURO
                     REGISTRATIE COLLECTIEF
                     B.V./NL
                  </text:p>
      <text:p text:style-name="alineagroep.end">Spanje</text:p>
      <text:p text:style-name="alineagroep">23361//11775</text:p>
      <text:p text:style-name="alineagroep">Depakine
                     Chrono 500, tabletten met gereguleerde afgifte 500
                     mg
                  </text:p>
      <text:p text:style-name="alineagroep">31-12-2009</text:p>
      <text:p text:style-name="alineagroep">DR. FISHER FARMA
                     B.V./NL
                  </text:p>
      <text:p text:style-name="alineagroep.end">Griekenland</text:p>
      <text:p text:style-name="alineagroep">27931//11775</text:p>
      <text:p text:style-name="alineagroep">Depakine
                     Chrono 500, tabletten met gereguleerde afgifte 500
                     mg
                  </text:p>
      <text:p text:style-name="alineagroep">31-12-2009</text:p>
      <text:p text:style-name="alineagroep">EU-PHARMA
                     B.V./NL
                  </text:p>
      <text:p text:style-name="alineagroep.end">Spanje</text:p>
      <text:p text:style-name="alineagroep">23361//11775</text:p>
      <text:p text:style-name="alineagroep">Depakine
                     Chrono 500, tabletten met gereguleerde afgifte 500
                     mg
                  </text:p>
      <text:p text:style-name="alineagroep">31-12-2009</text:p>
      <text:p text:style-name="alineagroep.end">DR. FISHER FARMA
                     B.V./NL
                  </text:p>
      <text:p text:style-name="alineagroep">27931//11775</text:p>
      <text:p text:style-name="alineagroep">Depakine
                     Chrono 500, tabletten met gereguleerde afgifte 500
                     mg
                  </text:p>
      <text:p text:style-name="alineagroep">31-12-2009</text:p>
      <text:p text:style-name="alineagroep">EU-PHARMA
                     B.V./NL
                  </text:p>
      <text:p text:style-name="alineagroep.end">Spanje</text:p>
      <text:p text:style-name="alineagroep">23361//11775</text:p>
      <text:p text:style-name="alineagroep">Depakine
                     Chrono 500, tabletten met gereguleerde afgifte 500
                     mg
                  </text:p>
      <text:p text:style-name="alineagroep">31-12-2009</text:p>
      <text:p text:style-name="alineagroep.end">DR. FISHER FARMA
                     B.V./NL
                  </text:p>
      <text:p text:style-name="alineagroep">27931//11775</text:p>
      <text:p text:style-name="alineagroep">Depakine
                     Chrono 500, tabletten met gereguleerde afgifte 500
                     mg
                  </text:p>
      <text:p text:style-name="alineagroep">31-12-2009</text:p>
      <text:p text:style-name="alineagroep.end">EU-PHARMA
                     B.V./NL
                  </text:p>
      <text:p text:style-name="alineagroep">23361//11775</text:p>
      <text:p text:style-name="alineagroep">Depakine
                     Chrono 500, tabletten met gereguleerde afgifte 500
                     mg
                  </text:p>
      <text:p text:style-name="alineagroep">31-12-2009</text:p>
      <text:p text:style-name="alineagroep.end">DR. FISHER FARMA
                     B.V./NL
                  </text:p>
      <text:p text:style-name="alineagroep">27931//11775</text:p>
      <text:p text:style-name="alineagroep">Depakine
                     Chrono 500, tabletten met gereguleerde afgifte 500
                     mg
                  </text:p>
      <text:p text:style-name="alineagroep">31-12-2009</text:p>
      <text:p text:style-name="alineagroep.end">EU-PHARMA
                     B.V./NL
                  </text:p>
      <text:p text:style-name="alineagroep">23557//06602</text:p>
      <text:p text:style-name="alineagroep">Depo-Provera
                     150, suspensie voor injectie 150 mg/ml
                  </text:p>
      <text:p text:style-name="alineagroep">31-12-2009</text:p>
      <text:p text:style-name="alineagroep">EURO
                     REGISTRATIE COLLECTIEF
                     B.V./NL
                  </text:p>
      <text:p text:style-name="alineagroep.end">België</text:p>
      <text:p text:style-name="alineagroep">33124//06602</text:p>
      <text:p text:style-name="alineagroep">Depo-Provera
                     150, suspensie voor injectie 150 mg/ml
                  </text:p>
      <text:p text:style-name="alineagroep">31-12-2009</text:p>
      <text:p text:style-name="alineagroep">EURO
                     REGISTRATIE COLLECTIEF
                     B.V./NL
                  </text:p>
      <text:p text:style-name="alineagroep.end">Portugal</text:p>
      <text:p text:style-name="alineagroep">23557//06602</text:p>
      <text:p text:style-name="alineagroep">Depo-Provera
                     150, suspensie voor injectie 150 mg/ml
                  </text:p>
      <text:p text:style-name="alineagroep">31-12-2009</text:p>
      <text:p text:style-name="alineagroep">EURO
                     REGISTRATIE COLLECTIEF
                     B.V./NL
                  </text:p>
      <text:p text:style-name="alineagroep.end">België</text:p>
      <text:p text:style-name="alineagroep">28761//17465</text:p>
      <text:p text:style-name="alineagroep">Deponit
                     T 10, pleister voor transdermaal gebruik 37,4 mg/18
                     cm<text:span text:style-name="superscript">2</text:span>
                     
                  </text:p>
      <text:p text:style-name="alineagroep">31-12-2009</text:p>
      <text:p text:style-name="alineagroep">DELPHI PHARMACEUTICALS
                     B.V./NL
                  </text:p>
      <text:p text:style-name="alineagroep.end">Italië</text:p>
      <text:p text:style-name="alineagroep">25533//06932</text:p>
      <text:p text:style-name="alineagroep">Dermovate,
                     crème 0,05%
                  </text:p>
      <text:p text:style-name="alineagroep">31-12-2009</text:p>
      <text:p text:style-name="alineagroep">EU-PHARMA
                     B.V./NL
                  </text:p>
      <text:p text:style-name="alineagroep.end">België</text:p>
      <text:p text:style-name="alineagroep">103117//26670</text:p>
      <text:p text:style-name="alineagroep">Detrusitol
                     SR 4 mg, capsules met verlengde afgifte,
                     hard
                  </text:p>
      <text:p text:style-name="alineagroep">31-12-2009</text:p>
      <text:p text:style-name="alineagroep">EU-PHARMA
                     B.V./NL
                  </text:p>
      <text:p text:style-name="alineagroep.end">Griekenland</text:p>
      <text:p text:style-name="alineagroep">35220//26670</text:p>
      <text:p text:style-name="alineagroep">Detrusitol
                     SR 4 mg, capsules met verlengde afgifte,
                     hard
                  </text:p>
      <text:p text:style-name="alineagroep">31-12-2009</text:p>
      <text:p text:style-name="alineagroep">DR. FISHER FARMA
                     B.V./NL
                  </text:p>
      <text:p text:style-name="alineagroep.end">Griekenland</text:p>
      <text:p text:style-name="alineagroep">103117//26670</text:p>
      <text:p text:style-name="alineagroep">Detrusitol
                     SR 4 mg, capsules met verlengde afgifte,
                     hard
                  </text:p>
      <text:p text:style-name="alineagroep">31-12-2009</text:p>
      <text:p text:style-name="alineagroep">EU-PHARMA
                     B.V./NL
                  </text:p>
      <text:p text:style-name="alineagroep.end">Griekenland</text:p>
      <text:p text:style-name="alineagroep">35220//26670</text:p>
      <text:p text:style-name="alineagroep">Detrusitol
                     SR 4 mg, capsules met verlengde afgifte,
                     hard
                  </text:p>
      <text:p text:style-name="alineagroep">31-12-2009</text:p>
      <text:p text:style-name="alineagroep">DR. FISHER FARMA
                     B.V./NL
                  </text:p>
      <text:p text:style-name="alineagroep.end">Griekenland</text:p>
      <text:p text:style-name="alineagroep">27697//11302</text:p>
      <text:p text:style-name="alineagroep">Dexamytrex
                     oogdruppels, oogdruppels
                  </text:p>
      <text:p text:style-name="alineagroep">31-12-2009</text:p>
      <text:p text:style-name="alineagroep">EURECO-PHARMA
                     B.V/NL
                  </text:p>
      <text:p text:style-name="alineagroep.end">Griekenland</text:p>
      <text:p text:style-name="alineagroep">28211//11302</text:p>
      <text:p text:style-name="alineagroep">Dexamytrex,
                     oogdruppels
                  </text:p>
      <text:p text:style-name="alineagroep">31-12-2009</text:p>
      <text:p text:style-name="alineagroep">EURO REGISTRATIE COLLECTIEF
                     B.V./NL
                  </text:p>
      <text:p text:style-name="alineagroep.end">Griekenland</text:p>
      <text:p text:style-name="alineagroep">15213=14668</text:p>
      <text:p text:style-name="alineagroep">Diltiazem
                     HCl Sandoz 60, tabletten 60 mg
                  </text:p>
      <text:p text:style-name="alineagroep">31-12-2009</text:p>
      <text:p text:style-name="alineagroep">SANDOZ
                     B.V./NL
                  </text:p>
      <text:p text:style-name="alineagroep">Sandoz B.V., Nederland</text:p>
      <text:p text:style-name="alineagroep">Laboratorio Normal
                     Produtos Farmaceuticos, Lda., Portugal
                  </text:p>
      <text:p text:style-name="alineagroep">Novartis
                     Farmacéutica S.A, Spanje
                  </text:p>
      <text:p text:style-name="alineagroep">Novartis Farmacéutica S.A,
                     Spanje
                  </text:p>
      <text:p text:style-name="alineagroep.end">Novartis Farmacéutica S.A,
                     Spanje
                  </text:p>
      <text:p text:style-name="alineagroep">102182//34472</text:p>
      <text:p text:style-name="alineagroep">Diovan 320
                     mg, filmomhulde tabletten
                  </text:p>
      <text:p text:style-name="alineagroep">31-12-2009</text:p>
      <text:p text:style-name="alineagroep">EURO REGISTRATIE
                     COLLECTIEF
                     B.V./NL
                  </text:p>
      <text:p text:style-name="alineagroep.end">Oostenrijk</text:p>
      <text:p text:style-name="alineagroep">100500//34472</text:p>
      <text:p text:style-name="alineagroep">Diovan
                     320, filmomhulde tabletten 320 mg
                  </text:p>
      <text:p text:style-name="alineagroep">31-12-2009</text:p>
      <text:p text:style-name="alineagroep">MEDCOR
                     PHARMACEUTICALS
                     B.V./NL
                  </text:p>
      <text:p text:style-name="alineagroep.end">Oostenrijk</text:p>
      <text:p text:style-name="alineagroep">26835//06279</text:p>
      <text:p text:style-name="alineagroep">Dogmatil
                     50, capsules 50 mg
                  </text:p>
      <text:p text:style-name="alineagroep">31-12-2009</text:p>
      <text:p text:style-name="alineagroep">EURECO-PHARMA
                     B.V/NL
                  </text:p>
      <text:p text:style-name="alineagroep.end">Spanje</text:p>
      <text:p text:style-name="alineagroep">24284=23565</text:p>
      <text:p text:style-name="alineagroep">Domperidon
                     10 A, tabletten 10 mg
                  </text:p>
      <text:p text:style-name="alineagroep">31-12-2009</text:p>
      <text:p text:style-name="alineagroep.end">APOTHECON
                     B.V./NL
                  </text:p>
      <text:p text:style-name="alineagroep">29045=23949</text:p>
      <text:p text:style-name="alineagroep">Domperidon 10
                     mg Samenwerkende Apothekers filmomhulde
                     tabletten
                  </text:p>
      <text:p text:style-name="alineagroep">31-12-2009</text:p>
      <text:p text:style-name="alineagroep.end">SAMENWERKENDE APOTHEKERS NEDERLAND
                     B.V./NL
                  </text:p>
      <text:p text:style-name="alineagroep">19532=07678</text:p>
      <text:p text:style-name="alineagroep">Domperidon 10
                     PCH, omhulde tabletten 10 mg
                  </text:p>
      <text:p text:style-name="alineagroep">31-12-2009</text:p>
      <text:p text:style-name="alineagroep.end">PHARMACHEMIE
                     B.V./NL
                  </text:p>
      <text:p text:style-name="alineagroep">28284//15375</text:p>
      <text:p text:style-name="alineagroep">Dostinex,
                     tabletten 0,5 mg
                  </text:p>
      <text:p text:style-name="alineagroep">31-12-2009</text:p>
      <text:p text:style-name="alineagroep.end">DELPHI PHARMACEUTICALS
                     B.V./NL
                  </text:p>
      <text:p text:style-name="alineagroep">26060//15375</text:p>
      <text:p text:style-name="alineagroep">Dostinex,
                     tabletten 0,5 mg
                  </text:p>
      <text:p text:style-name="alineagroep">31-12-2009</text:p>
      <text:p text:style-name="alineagroep.end">EURO REGISTRATIE
                     COLLECTIEF
                     B.V./NL
                  </text:p>
      <text:p text:style-name="alineagroep">28284//15375</text:p>
      <text:p text:style-name="alineagroep">Dostinex,
                     tabletten 0,5 mg
                  </text:p>
      <text:p text:style-name="alineagroep">31-12-2009</text:p>
      <text:p text:style-name="alineagroep.end">DELPHI PHARMACEUTICALS
                     B.V./NL
                  </text:p>
      <text:p text:style-name="alineagroep">26060//15375</text:p>
      <text:p text:style-name="alineagroep">Dostinex,
                     tabletten 0,5 mg
                  </text:p>
      <text:p text:style-name="alineagroep">31-12-2009</text:p>
      <text:p text:style-name="alineagroep">EURO REGISTRATIE
                     COLLECTIEF
                     B.V./NL
                  </text:p>
      <text:p text:style-name="alineagroep.end">Griekenland</text:p>
      <text:p text:style-name="alineagroep">28284//15375</text:p>
      <text:p text:style-name="alineagroep">Dostinex,
                     tabletten 0,5 mg
                  </text:p>
      <text:p text:style-name="alineagroep">31-12-2009</text:p>
      <text:p text:style-name="alineagroep">DELPHI PHARMACEUTICALS
                     B.V./NL
                  </text:p>
      <text:p text:style-name="alineagroep.end">Griekenland</text:p>
      <text:p text:style-name="alineagroep">26060//15375</text:p>
      <text:p text:style-name="alineagroep">Dostinex,
                     tabletten 0,5 mg
                  </text:p>
      <text:p text:style-name="alineagroep">31-12-2009</text:p>
      <text:p text:style-name="alineagroep.end">EURO REGISTRATIE
                     COLLECTIEF
                     B.V./NL
                  </text:p>
      <text:p text:style-name="alineagroep">35085//27095</text:p>
      <text:p text:style-name="alineagroep">Dovobet zalf,
                     zalf 50/500 microgram/gram
                  </text:p>
      <text:p text:style-name="alineagroep">31-12-2009</text:p>
      <text:p text:style-name="alineagroep">GLOBAL
                     FARMA/NL
                  </text:p>
      <text:p text:style-name="alineagroep.end">Denemarken</text:p>
      <text:p text:style-name="alineagroep">33411//27095</text:p>
      <text:p text:style-name="alineagroep">Dovobet
                     zalf, zalf 50/500 microgram/gram
                  </text:p>
      <text:p text:style-name="alineagroep">31-12-2009</text:p>
      <text:p text:style-name="alineagroep">GLOBAL
                     FARMA/NL
                  </text:p>
      <text:p text:style-name="alineagroep.end">België</text:p>
      <text:p text:style-name="alineagroep">33412//27095</text:p>
      <text:p text:style-name="alineagroep">Dovobet
                     zalf, zalf 50/500 microgram/gram
                  </text:p>
      <text:p text:style-name="alineagroep">31-12-2009</text:p>
      <text:p text:style-name="alineagroep">GLOBAL
                     FARMA/NL
                  </text:p>
      <text:p text:style-name="alineagroep.end">Spanje</text:p>
      <text:p text:style-name="alineagroep">35085//27095</text:p>
      <text:p text:style-name="alineagroep">Dovobet
                     zalf, zalf 50/500 microgram/gram
                  </text:p>
      <text:p text:style-name="alineagroep">31-12-2009</text:p>
      <text:p text:style-name="alineagroep">GLOBAL
                     FARMA/NL
                  </text:p>
      <text:p text:style-name="alineagroep.end">Griekenland</text:p>
      <text:p text:style-name="alineagroep">33411//27095</text:p>
      <text:p text:style-name="alineagroep">Dovobet
                     zalf, zalf 50/500 microgram/gram
                  </text:p>
      <text:p text:style-name="alineagroep">31-12-2009</text:p>
      <text:p text:style-name="alineagroep">GLOBAL
                     FARMA/NL
                  </text:p>
      <text:p text:style-name="alineagroep.end">Denemarken</text:p>
      <text:p text:style-name="alineagroep">33412//27095</text:p>
      <text:p text:style-name="alineagroep">Dovobet
                     zalf, zalf 50/500 microgram/gram
                  </text:p>
      <text:p text:style-name="alineagroep">31-12-2009</text:p>
      <text:p text:style-name="alineagroep">GLOBAL
                     FARMA/NL
                  </text:p>
      <text:p text:style-name="alineagroep.end">Denemarken</text:p>
      <text:p text:style-name="alineagroep">33411//27095</text:p>
      <text:p text:style-name="alineagroep">Dovobet
                     zalf, zalf 50/500 microgram/gram
                  </text:p>
      <text:p text:style-name="alineagroep">31-12-2009</text:p>
      <text:p text:style-name="alineagroep">GLOBAL
                     FARMA/NL
                  </text:p>
      <text:p text:style-name="alineagroep.end">België</text:p>
      <text:p text:style-name="alineagroep">33412//27095</text:p>
      <text:p text:style-name="alineagroep">Dovobet
                     zalf, zalf 50/500 microgram/gram
                  </text:p>
      <text:p text:style-name="alineagroep">31-12-2009</text:p>
      <text:p text:style-name="alineagroep">GLOBAL
                     FARMA/NL
                  </text:p>
      <text:p text:style-name="alineagroep.end">Spanje</text:p>
      <text:p text:style-name="alineagroep">35085//27095</text:p>
      <text:p text:style-name="alineagroep">Dovobet
                     zalf, zalf 50/500 microgram/gram
                  </text:p>
      <text:p text:style-name="alineagroep">31-12-2009</text:p>
      <text:p text:style-name="alineagroep">GLOBAL
                     FARMA/NL
                  </text:p>
      <text:p text:style-name="alineagroep.end">Griekenland</text:p>
      <text:p text:style-name="alineagroep">33411//27095</text:p>
      <text:p text:style-name="alineagroep">Dovobet
                     zalf, zalf 50/500 microgram/gram
                  </text:p>
      <text:p text:style-name="alineagroep">31-12-2009</text:p>
      <text:p text:style-name="alineagroep">GLOBAL
                     FARMA/NL
                  </text:p>
      <text:p text:style-name="alineagroep.end">Denemarken</text:p>
      <text:p text:style-name="alineagroep">33412//27095</text:p>
      <text:p text:style-name="alineagroep">Dovobet
                     zalf, zalf 50/500 microgram/gram
                  </text:p>
      <text:p text:style-name="alineagroep">31-12-2009</text:p>
      <text:p text:style-name="alineagroep">GLOBAL
                     FARMA/NL
                  </text:p>
      <text:p text:style-name="alineagroep.end">Denemarken</text:p>
      <text:p text:style-name="alineagroep">29482=07678</text:p>
      <text:p text:style-name="alineagroep">Doxorubicine
                     hydrochloride Pharmachemie 2 mg/ml, oplossing voor
                     injectie
                  </text:p>
      <text:p text:style-name="alineagroep">31-12-2009</text:p>
      <text:p text:style-name="alineagroep">PHARMACHEMIE
                     B.V./NL
                  </text:p>
      <text:p text:style-name="alineagroep.end">Pharmachemie B.V.,
                     Nederland
                  </text:p>
      <text:p text:style-name="alineagroep">28553=22423</text:p>
      <text:p text:style-name="alineagroep">Doxycycline
                     Disper 100 A, tabletten 100 mg
                  </text:p>
      <text:p text:style-name="alineagroep">31-12-2009</text:p>
      <text:p text:style-name="alineagroep.end">APOTHECON
                     B.V./NL
                  </text:p>
      <text:p text:style-name="alineagroep">11490</text:p>
      <text:p text:style-name="alineagroep">Doxycycline Lagap,
                     tabletten 100 mg
                  </text:p>
      <text:p text:style-name="alineagroep">31-12-2009</text:p>
      <text:p text:style-name="alineagroep">B.V. LAGAP
                     BNL/NL
                  </text:p>
      <text:p text:style-name="alineagroep.end">Lagap S.A.,
                     Zwitserland
                  </text:p>
      <text:p text:style-name="alineagroep">104927//03843</text:p>
      <text:p text:style-name="alineagroep">Dulcolax
                     maagsapresistente tabletten 5 mg, maagsapresistente
                     tabletten
                  </text:p>
      <text:p text:style-name="alineagroep">31-12-2009</text:p>
      <text:p text:style-name="alineagroep">EURECO-PHARMA
                     B.V/NL
                  </text:p>
      <text:p text:style-name="alineagroep.end">Delpharm Reims,
                     Frankrijk
                  </text:p>
      <text:p text:style-name="alineagroep">33708//20862</text:p>
      <text:p text:style-name="alineagroep">Efexor XR
                     75, capsules met gereguleerde afgifte 75
                     mg
                  </text:p>
      <text:p text:style-name="alineagroep">31-12-2009</text:p>
      <text:p text:style-name="alineagroep">EURO REGISTRATIE COLLECTIEF
                     B.V./NL
                  </text:p>
      <text:p text:style-name="alineagroep.end">Frankrijk</text:p>
      <text:p text:style-name="alineagroep">31011//28742</text:p>
      <text:p text:style-name="alineagroep">Elidel,
                     crème 10 mg/g
                  </text:p>
      <text:p text:style-name="alineagroep">31-12-2009</text:p>
      <text:p text:style-name="alineagroep.end">EURO REGISTRATIE
                     COLLECTIEF B.V./NL
                  </text:p>
      <text:p text:style-name="alineagroep">25921</text:p>
      <text:p text:style-name="alineagroep">Elosalic,
                     zalf 1 mg/g/50 mg/g
                  </text:p>
      <text:p text:style-name="alineagroep">31-12-2009</text:p>
      <text:p text:style-name="alineagroep">SCHERING-PLOUGH
                     NEDERLAND B.V./NL
                  </text:p>
      <text:p text:style-name="alineagroep">Famar S.A.,
                     Griekenland
                  </text:p>
      <text:p text:style-name="alineagroep.end">Scheringh-Plough Farma Lda.,
                     Portugal
                  </text:p>
      <text:p text:style-name="alineagroep">101857//32774</text:p>
      <text:p text:style-name="alineagroep">Eloxatin 5
                     mg/ml concentraat, concentraat voor oplossing voor
                     infusie
                  </text:p>
      <text:p text:style-name="alineagroep">31-12-2009</text:p>
      <text:p text:style-name="alineagroep">EURO REGISTRATIE COLLECTIEF
                     B.V./NL
                  </text:p>
      <text:p text:style-name="alineagroep.end">Spanje</text:p>
      <text:p text:style-name="alineagroep">24195</text:p>
      <text:p text:style-name="alineagroep">Eloxatin
                     5 mg/ml, poeder voor oplossing voor
                     infusie
                  </text:p>
      <text:p text:style-name="alineagroep">31-12-2009</text:p>
      <text:p text:style-name="alineagroep">SANOFI-AVENTIS NETHERLANDS
                     B.V./NL
                  </text:p>
      <text:p text:style-name="alineagroep">Aventis Pharma, Dagenham, Verenigd
                     Koninkrijk
                  </text:p>
      <text:p text:style-name="alineagroep">Laboratoires Thissen S.A.,
                     België
                  </text:p>
      <text:p text:style-name="alineagroep.end">Laboratoires Thissen S.A.,
                     België
                  </text:p>
      <text:p text:style-name="alineagroep">30584//11015</text:p>
      <text:p text:style-name="alineagroep">Emla
                     crème, hydrofiele crème 5%
                  </text:p>
      <text:p text:style-name="alineagroep">31-12-2009</text:p>
      <text:p text:style-name="alineagroep">MEDCOR
                     PHARMACEUTICALS B.V./NL
                  </text:p>
      <text:p text:style-name="alineagroep.end">Verenigd
                     Koninkrijk
                  </text:p>
      <text:p text:style-name="alineagroep">26478//07519</text:p>
      <text:p text:style-name="alineagroep">Emovate,
                     crème 0,05%
                  </text:p>
      <text:p text:style-name="alineagroep">31-12-2009</text:p>
      <text:p text:style-name="alineagroep.end">EU-PHARMA
                     B.V./NL
                  </text:p>
      <text:p text:style-name="alineagroep">26539//07520</text:p>
      <text:p text:style-name="alineagroep">Emovate, zalf
                     0,05%
                  </text:p>
      <text:p text:style-name="alineagroep">31-12-2009</text:p>
      <text:p text:style-name="alineagroep">EU-PHARMA B.V./NL</text:p>
      <text:p text:style-name="alineagroep.end">Verenigd
                     Koninkrijk
                  </text:p>
      <text:p text:style-name="alineagroep">51375=07678</text:p>
      <text:p text:style-name="alineagroep">Emulsum
                     paraffine liquidi PCH, emulsie voor oraal gebruik 430
                     mg/ml
                  </text:p>
      <text:p text:style-name="alineagroep">31-12-2009</text:p>
      <text:p text:style-name="alineagroep">PHARMACHEMIE
                     B.V./NL
                  </text:p>
      <text:p text:style-name="alineagroep.end">Pharmachemie B.V.,
                     Nederland
                  </text:p>
      <text:p text:style-name="alineagroep">31967=21701</text:p>
      <text:p text:style-name="alineagroep">Enalaprilmaleaat
                     10 A, tabletten 10mg
                  </text:p>
      <text:p text:style-name="alineagroep">31-12-2009</text:p>
      <text:p text:style-name="alineagroep">APOTHECON
                     B.V./NL
                  </text:p>
      <text:p text:style-name="alineagroep">Millmount Healthcare Ltd, Ierland</text:p>
      <text:p text:style-name="alineagroep">Krka d.d.,
                     Novo mesto, Slovenië
                  </text:p>
      <text:p text:style-name="alineagroep.end">Krka d.d., Novo mesto,
                     Slovenië
                  </text:p>
      <text:p text:style-name="alineagroep">31968=57119</text:p>
      <text:p text:style-name="alineagroep">Enalaprilmaleaat
                     20 A, tabletten 20 mg
                  </text:p>
      <text:p text:style-name="alineagroep">31-12-2009</text:p>
      <text:p text:style-name="alineagroep">APOTHECON
                     B.V./NL
                  </text:p>
      <text:p text:style-name="alineagroep">Millmount Healthcare Ltd, Ierland</text:p>
      <text:p text:style-name="alineagroep">Krka d.d.,
                     Novo mesto, Slovenië
                  </text:p>
      <text:p text:style-name="alineagroep.end">Krka d.d., Novo mesto,
                     Slovenië
                  </text:p>
      <text:p text:style-name="alineagroep">31966=56839</text:p>
      <text:p text:style-name="alineagroep">Enalaprilmaleaat
                     5 A, tabletten 5 mg
                  </text:p>
      <text:p text:style-name="alineagroep">31-12-2009</text:p>
      <text:p text:style-name="alineagroep">APOTHECON
                     B.V./NL
                  </text:p>
      <text:p text:style-name="alineagroep">Millmount Healthcare Ltd, Ierland</text:p>
      <text:p text:style-name="alineagroep">Krka d.d.,
                     Novo mesto, Slovenië
                  </text:p>
      <text:p text:style-name="alineagroep.end">Krka d.d., Novo mesto,
                     Slovenië
                  </text:p>
      <text:p text:style-name="alineagroep">25001=24500</text:p>
      <text:p text:style-name="alineagroep">Enalaprilmaleaat
                     Actavis 10 mg, tabletten
                  </text:p>
      <text:p text:style-name="alineagroep">31-12-2009</text:p>
      <text:p text:style-name="alineagroep.end">ACTAVIS
                     B.V./NL
                  </text:p>
      <text:p text:style-name="alineagroep">25002=24501</text:p>
      <text:p text:style-name="alineagroep">Enalaprilmaleaat
                     Actavis 20 mg, tabletten
                  </text:p>
      <text:p text:style-name="alineagroep">31-12-2009</text:p>
      <text:p text:style-name="alineagroep.end">ACTAVIS
                     B.V./NL
                  </text:p>
      <text:p text:style-name="alineagroep">25000=24499</text:p>
      <text:p text:style-name="alineagroep">Enalaprilmaleaat
                     Actavis 5 mg, tabletten
                  </text:p>
      <text:p text:style-name="alineagroep">31-12-2009</text:p>
      <text:p text:style-name="alineagroep.end">ACTAVIS
                     B.V./NL
                  </text:p>
      <text:p text:style-name="alineagroep">34199//08058</text:p>
      <text:p text:style-name="alineagroep">Endoxan I.V.,
                     poeder voor oplossing voor injectie 500, 1000
                     mg
                  </text:p>
      <text:p text:style-name="alineagroep">31-12-2009</text:p>
      <text:p text:style-name="alineagroep">GLOBAL
                     FARMA/NL
                  </text:p>
      <text:p text:style-name="alineagroep.end">Griekenland</text:p>
      <text:p text:style-name="alineagroep">32869//18765</text:p>
      <text:p text:style-name="alineagroep">Entocort
                     capsules 3 mg, capsules met gereguleerde
                     afgifte
                  </text:p>
      <text:p text:style-name="alineagroep">31-12-2009</text:p>
      <text:p text:style-name="alineagroep">EU-PHARMA
                     B.V./NL
                  </text:p>
      <text:p text:style-name="alineagroep.end">België</text:p>
      <text:p text:style-name="alineagroep">35252//18765</text:p>
      <text:p text:style-name="alineagroep">Entocort
                     capsules 3 mg, capsules met gereguleerde
                     afgifte
                  </text:p>
      <text:p text:style-name="alineagroep">31-12-2009</text:p>
      <text:p text:style-name="alineagroep">DR. FISHER FARMA
                     B.V./NL
                  </text:p>
      <text:p text:style-name="alineagroep.end">België</text:p>
      <text:p text:style-name="alineagroep">32869//18765</text:p>
      <text:p text:style-name="alineagroep">Entocort
                     capsules 3 mg, capsules met gereguleerde
                     afgifte
                  </text:p>
      <text:p text:style-name="alineagroep">31-12-2009</text:p>
      <text:p text:style-name="alineagroep">EU-PHARMA
                     B.V./NL
                  </text:p>
      <text:p text:style-name="alineagroep.end">België</text:p>
      <text:p text:style-name="alineagroep">35252//18765</text:p>
      <text:p text:style-name="alineagroep">Entocort
                     capsules 3 mg, capsules met gereguleerde
                     afgifte
                  </text:p>
      <text:p text:style-name="alineagroep">31-12-2009</text:p>
      <text:p text:style-name="alineagroep">DR. FISHER FARMA
                     B.V./NL
                  </text:p>
      <text:p text:style-name="alineagroep.end">België</text:p>
      <text:p text:style-name="alineagroep">32869//18765</text:p>
      <text:p text:style-name="alineagroep">Entocort
                     capsules 3 mg, capsules met gereguleerde
                     afgifte
                  </text:p>
      <text:p text:style-name="alineagroep">31-12-2009</text:p>
      <text:p text:style-name="alineagroep">EU-PHARMA
                     B.V./NL
                  </text:p>
      <text:p text:style-name="alineagroep.end">België</text:p>
      <text:p text:style-name="alineagroep">35252//18765</text:p>
      <text:p text:style-name="alineagroep">Entocort
                     capsules 3 mg, capsules met gereguleerde
                     afgifte
                  </text:p>
      <text:p text:style-name="alineagroep">31-12-2009</text:p>
      <text:p text:style-name="alineagroep">DR. FISHER FARMA
                     B.V./NL
                  </text:p>
      <text:p text:style-name="alineagroep.end">België</text:p>
      <text:p text:style-name="alineagroep">32869//18765</text:p>
      <text:p text:style-name="alineagroep">Entocort
                     capsules 3 mg, capsules met gereguleerde
                     afgifte
                  </text:p>
      <text:p text:style-name="alineagroep">31-12-2009</text:p>
      <text:p text:style-name="alineagroep.end">EU-PHARMA
                     B.V./NL
                  </text:p>
      <text:p text:style-name="alineagroep">30511//15660</text:p>
      <text:p text:style-name="alineagroep">Entocort
                     Klysma, tablet voor klysma 2,3 mg
                  </text:p>
      <text:p text:style-name="alineagroep">31-12-2009</text:p>
      <text:p text:style-name="alineagroep">EU-PHARMA
                     B.V./NL
                  </text:p>
      <text:p text:style-name="alineagroep.end">België</text:p>
      <text:p text:style-name="alineagroep">103112//32726</text:p>
      <text:p text:style-name="alineagroep">EpiPen
                     Junior 0,15 mg/dosis, oplossing voor injectie 0,5
                     mg/ml
                  </text:p>
      <text:p text:style-name="alineagroep">31-12-2009</text:p>
      <text:p text:style-name="alineagroep">EURO REGISTRATIE COLLECTIEF
                     B.V./NL
                  </text:p>
      <text:p text:style-name="alineagroep.end">Spanje</text:p>
      <text:p text:style-name="alineagroep">26398//24167</text:p>
      <text:p text:style-name="alineagroep">Epitomax
                     100 mg, omhulde tabletten
                  </text:p>
      <text:p text:style-name="alineagroep">31-12-2009</text:p>
      <text:p text:style-name="alineagroep">EURO REGISTRATIE
                     COLLECTIEF
                     B.V./NL
                  </text:p>
      <text:p text:style-name="alineagroep.end">Frankrijk</text:p>
      <text:p text:style-name="alineagroep">28453//24168</text:p>
      <text:p text:style-name="alineagroep">Epitomax
                     200 mg, omhulde tabletten
                  </text:p>
      <text:p text:style-name="alineagroep">31-12-2009</text:p>
      <text:p text:style-name="alineagroep">EURO REGISTRATIE
                     COLLECTIEF
                     B.V./NL
                  </text:p>
      <text:p text:style-name="alineagroep.end">Frankrijk</text:p>
      <text:p text:style-name="alineagroep">13179</text:p>
      <text:p text:style-name="alineagroep">Eprex
                     10.000 IE/ml, oplossing voor
                     injectie
                  </text:p>
      <text:p text:style-name="alineagroep">31-12-2009</text:p>
      <text:p text:style-name="alineagroep">JANSSEN-CILAG
                     B.V./NL
                  </text:p>
      <text:p text:style-name="alineagroep.end">Centocor Europe B.V.,
                     Nederland
                  </text:p>
      <text:p text:style-name="alineagroep">13177</text:p>
      <text:p text:style-name="alineagroep">Eprex 2000 IE/ml,
                     oplossing voor injectie
                  </text:p>
      <text:p text:style-name="alineagroep">31-12-2009</text:p>
      <text:p text:style-name="alineagroep">JANSSEN-CILAG
                     B.V./NL
                  </text:p>
      <text:p text:style-name="alineagroep.end">Centocor Europe B.V.,
                     Nederland
                  </text:p>
      <text:p text:style-name="alineagroep">31695//23978</text:p>
      <text:p text:style-name="alineagroep">Eprex
                     40.000 IE/1 ml, oplossing voor injectie
                  </text:p>
      <text:p text:style-name="alineagroep">31-12-2009</text:p>
      <text:p text:style-name="alineagroep">DR.
                     FISHER FARMA
                     B.V./NL
                  </text:p>
      <text:p text:style-name="alineagroep.end">Griekenland</text:p>
      <text:p text:style-name="alineagroep">23978</text:p>
      <text:p text:style-name="alineagroep">EPREX
                     40.000 IE/ml, oplossing voor
                     injectie
                  </text:p>
      <text:p text:style-name="alineagroep">31-12-2009</text:p>
      <text:p text:style-name="alineagroep">JANSSEN-CILAG
                     B.V./NL
                  </text:p>
      <text:p text:style-name="alineagroep.end">Centocor Europe B.V.,
                     Nederland
                  </text:p>
      <text:p text:style-name="alineagroep">13178</text:p>
      <text:p text:style-name="alineagroep">Eprex 4000 IE/ml,
                     oplossing voor injectie
                  </text:p>
      <text:p text:style-name="alineagroep">31-12-2009</text:p>
      <text:p text:style-name="alineagroep">JANSSEN-CILAG
                     B.V./NL
                  </text:p>
      <text:p text:style-name="alineagroep">Centocor Europe B.V., Nederland</text:p>
      <text:p text:style-name="alineagroep">Centocor Europe
                     B.V., Nederland
                  </text:p>
      <text:p text:style-name="alineagroep">Centocor Europe B.V.,
                     Nederland
                  </text:p>
      <text:p text:style-name="alineagroep">Centocor Europe B.V., Nederland</text:p>
      <text:p text:style-name="alineagroep">Centocor
                     Europe B.V., Nederland
                  </text:p>
      <text:p text:style-name="alineagroep.end">Centocor Europe B.V.,
                     Nederland
                  </text:p>
      <text:p text:style-name="alineagroep">25881</text:p>
      <text:p text:style-name="alineagroep">Eprex 5000 IE/0,5
                     ml, oplossing voor injectie in een voorgevulde
                     spuit
                  </text:p>
      <text:p text:style-name="alineagroep">31-12-2009</text:p>
      <text:p text:style-name="alineagroep">JANSSEN-CILAG B.V./NL</text:p>
      <text:p text:style-name="alineagroep.end">Centocor
                     Europe B.V.,
                     Nederland
                  </text:p>
      <text:p text:style-name="alineagroep">16228</text:p>
      <text:p text:style-name="alineagroep">Erytrolyve 250 mg,
                     capsules met gereguleerde afgifte
                  </text:p>
      <text:p text:style-name="alineagroep">31-12-2009</text:p>
      <text:p text:style-name="alineagroep">ETHYPHARM
                     S.A. (F-78550)/FR
                  </text:p>
      <text:p text:style-name="alineagroep.end">Ethypharm (F-28170),
                     Frankrijk
                  </text:p>
      <text:p text:style-name="alineagroep">34602//30495</text:p>
      <text:p text:style-name="alineagroep">Escitalopram
                     10 mg, filmomhulde tabletten
                  </text:p>
      <text:p text:style-name="alineagroep">31-12-2009</text:p>
      <text:p text:style-name="alineagroep">MEDCOR
                     PHARMACEUTICALS
                     B.V./NL
                  </text:p>
      <text:p text:style-name="alineagroep.end">Denemarken</text:p>
      <text:p text:style-name="alineagroep">34577//30495</text:p>
      <text:p text:style-name="alineagroep">Escitalopram
                     10 mg, filmomhulde tabletten
                  </text:p>
      <text:p text:style-name="alineagroep">31-12-2009</text:p>
      <text:p text:style-name="alineagroep">EURO
                     REGISTRATIE COLLECTIEF
                     B.V./NL
                  </text:p>
      <text:p text:style-name="alineagroep.end">Denemarken</text:p>
      <text:p text:style-name="alineagroep">33230//30495</text:p>
      <text:p text:style-name="alineagroep">Escitalopram
                     10 mg, filmomhulde tabletten
                  </text:p>
      <text:p text:style-name="alineagroep">31-12-2009</text:p>
      <text:p text:style-name="alineagroep">DR. FISHER
                     FARMA
                     B.V./NL
                  </text:p>
      <text:p text:style-name="alineagroep.end">Denemarken</text:p>
      <text:p text:style-name="alineagroep">100568//30495</text:p>
      <text:p text:style-name="alineagroep">Escitalopram
                     10 mg, filmomhulde tabletten
                  </text:p>
      <text:p text:style-name="alineagroep">31-12-2009</text:p>
      <text:p text:style-name="alineagroep">EURO
                     REGISTRATIE COLLECTIEF
                     B.V./NL
                  </text:p>
      <text:p text:style-name="alineagroep.end">Denemarken</text:p>
      <text:p text:style-name="alineagroep">34602//30495</text:p>
      <text:p text:style-name="alineagroep">Escitalopram
                     10 mg, filmomhulde tabletten
                  </text:p>
      <text:p text:style-name="alineagroep">31-12-2009</text:p>
      <text:p text:style-name="alineagroep">MEDCOR
                     PHARMACEUTICALS
                     B.V./NL
                  </text:p>
      <text:p text:style-name="alineagroep.end">Italië</text:p>
      <text:p text:style-name="alineagroep">34577//30495</text:p>
      <text:p text:style-name="alineagroep">Escitalopram
                     10 mg, filmomhulde tabletten
                  </text:p>
      <text:p text:style-name="alineagroep">31-12-2009</text:p>
      <text:p text:style-name="alineagroep">EURO
                     REGISTRATIE COLLECTIEF
                     B.V./NL
                  </text:p>
      <text:p text:style-name="alineagroep.end">Italië</text:p>
      <text:p text:style-name="alineagroep">33230//30495</text:p>
      <text:p text:style-name="alineagroep">Escitalopram
                     10 mg, filmomhulde tabletten
                  </text:p>
      <text:p text:style-name="alineagroep">31-12-2009</text:p>
      <text:p text:style-name="alineagroep">DR. FISHER
                     FARMA
                     B.V./NL
                  </text:p>
      <text:p text:style-name="alineagroep.end">Italië</text:p>
      <text:p text:style-name="alineagroep">32312//30495</text:p>
      <text:p text:style-name="alineagroep">Escitalopram
                     10 mg, filmomhulde tabletten
                  </text:p>
      <text:p text:style-name="alineagroep">31-12-2009</text:p>
      <text:p text:style-name="alineagroep.end">MEDCOR
                     PHARMACEUTICALS
                     B.V./NL
                  </text:p>
      <text:p text:style-name="alineagroep">32215//30495</text:p>
      <text:p text:style-name="alineagroep">Escitalopram
                     10 mg, filmomhulde tabletten
                  </text:p>
      <text:p text:style-name="alineagroep">31-12-2009</text:p>
      <text:p text:style-name="alineagroep">EURO
                     REGISTRATIE COLLECTIEF
                     B.V./NL
                  </text:p>
      <text:p text:style-name="alineagroep.end">Spanje</text:p>
      <text:p text:style-name="alineagroep">32312//30495</text:p>
      <text:p text:style-name="alineagroep">Escitalopram
                     10 mg, filmomhulde tabletten
                  </text:p>
      <text:p text:style-name="alineagroep">31-12-2009</text:p>
      <text:p text:style-name="alineagroep">MEDCOR
                     PHARMACEUTICALS
                     B.V./NL
                  </text:p>
      <text:p text:style-name="alineagroep.end">Spanje</text:p>
      <text:p text:style-name="alineagroep">34602//30495</text:p>
      <text:p text:style-name="alineagroep">Escitalopram
                     10 mg, filmomhulde tabletten
                  </text:p>
      <text:p text:style-name="alineagroep">31-12-2009</text:p>
      <text:p text:style-name="alineagroep">MEDCOR
                     PHARMACEUTICALS
                     B.V./NL
                  </text:p>
      <text:p text:style-name="alineagroep.end">Denemarken</text:p>
      <text:p text:style-name="alineagroep">34577//30495</text:p>
      <text:p text:style-name="alineagroep">Escitalopram
                     10 mg, filmomhulde tabletten
                  </text:p>
      <text:p text:style-name="alineagroep">31-12-2009</text:p>
      <text:p text:style-name="alineagroep">EURO
                     REGISTRATIE COLLECTIEF
                     B.V./NL
                  </text:p>
      <text:p text:style-name="alineagroep.end">Denemarken</text:p>
      <text:p text:style-name="alineagroep">33230//30495</text:p>
      <text:p text:style-name="alineagroep">Escitalopram
                     10 mg, filmomhulde tabletten
                  </text:p>
      <text:p text:style-name="alineagroep">31-12-2009</text:p>
      <text:p text:style-name="alineagroep">DR. FISHER
                     FARMA
                     B.V./NL
                  </text:p>
      <text:p text:style-name="alineagroep.end">Denemarken</text:p>
      <text:p text:style-name="alineagroep">100568//30495</text:p>
      <text:p text:style-name="alineagroep">Escitalopram
                     10 mg, filmomhulde tabletten
                  </text:p>
      <text:p text:style-name="alineagroep">31-12-2009</text:p>
      <text:p text:style-name="alineagroep">EURO
                     REGISTRATIE COLLECTIEF
                     B.V./NL
                  </text:p>
      <text:p text:style-name="alineagroep.end">Denemarken</text:p>
      <text:p text:style-name="alineagroep">34602//30495</text:p>
      <text:p text:style-name="alineagroep">Escitalopram
                     10 mg, filmomhulde tabletten
                  </text:p>
      <text:p text:style-name="alineagroep">31-12-2009</text:p>
      <text:p text:style-name="alineagroep">MEDCOR
                     PHARMACEUTICALS
                     B.V./NL
                  </text:p>
      <text:p text:style-name="alineagroep.end">Italië</text:p>
      <text:p text:style-name="alineagroep">34577//30495</text:p>
      <text:p text:style-name="alineagroep">Escitalopram
                     10 mg, filmomhulde tabletten
                  </text:p>
      <text:p text:style-name="alineagroep">31-12-2009</text:p>
      <text:p text:style-name="alineagroep">EURO
                     REGISTRATIE COLLECTIEF
                     B.V./NL
                  </text:p>
      <text:p text:style-name="alineagroep.end">Italië</text:p>
      <text:p text:style-name="alineagroep">33230//30495</text:p>
      <text:p text:style-name="alineagroep">Escitalopram
                     10 mg, filmomhulde tabletten
                  </text:p>
      <text:p text:style-name="alineagroep">31-12-2009</text:p>
      <text:p text:style-name="alineagroep">DR. FISHER
                     FARMA
                     B.V./NL
                  </text:p>
      <text:p text:style-name="alineagroep.end">Italië</text:p>
      <text:p text:style-name="alineagroep">32312//30495</text:p>
      <text:p text:style-name="alineagroep">Escitalopram
                     10 mg, filmomhulde tabletten
                  </text:p>
      <text:p text:style-name="alineagroep">31-12-2009</text:p>
      <text:p text:style-name="alineagroep.end">MEDCOR
                     PHARMACEUTICALS
                     B.V./NL
                  </text:p>
      <text:p text:style-name="alineagroep">32215//30495</text:p>
      <text:p text:style-name="alineagroep">Escitalopram
                     10 mg, filmomhulde tabletten
                  </text:p>
      <text:p text:style-name="alineagroep">31-12-2009</text:p>
      <text:p text:style-name="alineagroep.end">EURO
                     REGISTRATIE COLLECTIEF
                     B.V./NL
                  </text:p>
      <text:p text:style-name="alineagroep">100568//30495</text:p>
      <text:p text:style-name="alineagroep">Escitalopram
                     10 mg, filmomhulde tabletten
                  </text:p>
      <text:p text:style-name="alineagroep">31-12-2009</text:p>
      <text:p text:style-name="alineagroep">EURO
                     REGISTRATIE COLLECTIEF
                     B.V./NL
                  </text:p>
      <text:p text:style-name="alineagroep.end">Frankrijk</text:p>
      <text:p text:style-name="alineagroep">32312//30495</text:p>
      <text:p text:style-name="alineagroep">Escitalopram
                     10 mg, filmomhulde tabletten
                  </text:p>
      <text:p text:style-name="alineagroep">31-12-2009</text:p>
      <text:p text:style-name="alineagroep.end">MEDCOR
                     PHARMACEUTICALS
                     B.V./NL
                  </text:p>
      <text:p text:style-name="alineagroep">32215//30495</text:p>
      <text:p text:style-name="alineagroep">Escitalopram
                     10 mg, filmomhulde tabletten
                  </text:p>
      <text:p text:style-name="alineagroep">31-12-2009</text:p>
      <text:p text:style-name="alineagroep.end">EURO
                     REGISTRATIE COLLECTIEF
                     B.V./NL
                  </text:p>
      <text:p text:style-name="alineagroep">34578//30497</text:p>
      <text:p text:style-name="alineagroep">Escitalopram
                     20 mg, filmomhulde tabletten
                  </text:p>
      <text:p text:style-name="alineagroep">31-12-2009</text:p>
      <text:p text:style-name="alineagroep">EURO
                     REGISTRATIE COLLECTIEF
                     B.V./NL
                  </text:p>
      <text:p text:style-name="alineagroep.end">Italië</text:p>
      <text:p text:style-name="alineagroep">17025//07375</text:p>
      <text:p text:style-name="alineagroep">Estracyt
                     capsules 140 mg, capsules
                  </text:p>
      <text:p text:style-name="alineagroep">31-12-2009</text:p>
      <text:p text:style-name="alineagroep">EURO REGISTRATIE
                     COLLECTIEF
                     B.V./NL
                  </text:p>
      <text:p text:style-name="alineagroep.end">Frankrijk</text:p>
      <text:p text:style-name="alineagroep">18691</text:p>
      <text:p text:style-name="alineagroep">Ethypharm
                     doxycycline 100 mg, capsules
                  </text:p>
      <text:p text:style-name="alineagroep">31-12-2009</text:p>
      <text:p text:style-name="alineagroep">ETHYPHARM S.A.
                     (F-78550)/FR
                  </text:p>
      <text:p text:style-name="alineagroep.end">Ethypharm S.A. (F-78550),
                     Frankrijk
                  </text:p>
      <text:p text:style-name="alineagroep">18692</text:p>
      <text:p text:style-name="alineagroep">Ethypharm
                     doxycycline 200 mg, capsules
                  </text:p>
      <text:p text:style-name="alineagroep">31-12-2009</text:p>
      <text:p text:style-name="alineagroep">ETHYPHARM S.A.
                     (F-78550)/FR
                  </text:p>
      <text:p text:style-name="alineagroep.end">Ethypharm S.A. (F-78550),
                     Frankrijk
                  </text:p>
      <text:p text:style-name="alineagroep">18690</text:p>
      <text:p text:style-name="alineagroep">Ethypharm
                     doxycycline 50 mg, capsules
                  </text:p>
      <text:p text:style-name="alineagroep">31-12-2009</text:p>
      <text:p text:style-name="alineagroep">ETHYPHARM S.A.
                     (F-78550)/FR
                  </text:p>
      <text:p text:style-name="alineagroep.end">Ethypharm S.A. (F-78550),
                     Frankrijk
                  </text:p>
      <text:p text:style-name="alineagroep">104438//28626</text:p>
      <text:p text:style-name="alineagroep">Ezetrol 10
                     mg, tabletten
                  </text:p>
      <text:p text:style-name="alineagroep">31-12-2009</text:p>
      <text:p text:style-name="alineagroep">MEDCOR
                     PHARMACEUTICALS
                     B.V./NL
                  </text:p>
      <text:p text:style-name="alineagroep.end">Noorwegen</text:p>
      <text:p text:style-name="alineagroep">31142//19072</text:p>
      <text:p text:style-name="alineagroep">Famciclovir
                     500, tabletten 500 mg
                  </text:p>
      <text:p text:style-name="alineagroep">31-12-2009</text:p>
      <text:p text:style-name="alineagroep">EU-PHARMA
                     B.V./NL
                  </text:p>
      <text:p text:style-name="alineagroep.end">Frankrijk</text:p>
      <text:p text:style-name="alineagroep">29542//20755</text:p>
      <text:p text:style-name="alineagroep">Femara,
                     tabletten 2,5 mg
                  </text:p>
      <text:p text:style-name="alineagroep">31-12-2009</text:p>
      <text:p text:style-name="alineagroep">EURO REGISTRATIE
                     COLLECTIEF
                     B.V./NL
                  </text:p>
      <text:p text:style-name="alineagroep.end">Griekenland</text:p>
      <text:p text:style-name="alineagroep">26249//20755</text:p>
      <text:p text:style-name="alineagroep">Femara,
                     tabletten 2,5 mg
                  </text:p>
      <text:p text:style-name="alineagroep">31-12-2009</text:p>
      <text:p text:style-name="alineagroep.end">EURO REGISTRATIE
                     COLLECTIEF
                     B.V./NL
                  </text:p>
      <text:p text:style-name="alineagroep">35099//20755</text:p>
      <text:p text:style-name="alineagroep">Femara,
                     tabletten 2,5 mg
                  </text:p>
      <text:p text:style-name="alineagroep">31-12-2009</text:p>
      <text:p text:style-name="alineagroep">EURO REGISTRATIE
                     COLLECTIEF
                     B.V./NL
                  </text:p>
      <text:p text:style-name="alineagroep.end">Italië</text:p>
      <text:p text:style-name="alineagroep">29542//20755</text:p>
      <text:p text:style-name="alineagroep">Femara,
                     tabletten 2,5 mg
                  </text:p>
      <text:p text:style-name="alineagroep">31-12-2009</text:p>
      <text:p text:style-name="alineagroep">EURO REGISTRATIE
                     COLLECTIEF
                     B.V./NL
                  </text:p>
      <text:p text:style-name="alineagroep.end">Griekenland</text:p>
      <text:p text:style-name="alineagroep">26249//20755</text:p>
      <text:p text:style-name="alineagroep">Femara,
                     tabletten 2,5 mg
                  </text:p>
      <text:p text:style-name="alineagroep">31-12-2009</text:p>
      <text:p text:style-name="alineagroep">EURO REGISTRATIE
                     COLLECTIEF B.V./NL
                  </text:p>
      <text:p text:style-name="alineagroep.end">Verenigd
                     Koninkrijk
                  </text:p>
      <text:p text:style-name="alineagroep">35099//20755</text:p>
      <text:p text:style-name="alineagroep">Femara,
                     tabletten 2,5 mg
                  </text:p>
      <text:p text:style-name="alineagroep">31-12-2009</text:p>
      <text:p text:style-name="alineagroep">EURO REGISTRATIE
                     COLLECTIEF
                     B.V./NL
                  </text:p>
      <text:p text:style-name="alineagroep.end">Italië</text:p>
      <text:p text:style-name="alineagroep">29542//20755</text:p>
      <text:p text:style-name="alineagroep">Femara,
                     tabletten 2,5 mg
                  </text:p>
      <text:p text:style-name="alineagroep">31-12-2009</text:p>
      <text:p text:style-name="alineagroep.end">EURO REGISTRATIE
                     COLLECTIEF
                     B.V./NL
                  </text:p>
      <text:p text:style-name="alineagroep">26249//20755</text:p>
      <text:p text:style-name="alineagroep">Femara,
                     tabletten 2,5 mg
                  </text:p>
      <text:p text:style-name="alineagroep">31-12-2009</text:p>
      <text:p text:style-name="alineagroep">EURO REGISTRATIE
                     COLLECTIEF B.V./NL
                  </text:p>
      <text:p text:style-name="alineagroep.end">Verenigd
                     Koninkrijk
                  </text:p>
      <text:p text:style-name="alineagroep">104890//12582</text:p>
      <text:p text:style-name="alineagroep">Femodeen,
                     omhulde tabletten
                  </text:p>
      <text:p text:style-name="alineagroep">31-12-2009</text:p>
      <text:p text:style-name="alineagroep">DR. FISHER FARMA
                     B.V./NL
                  </text:p>
      <text:p text:style-name="alineagroep.end">Verenigd
                     Koninkrijk
                  </text:p>
      <text:p text:style-name="alineagroep">104694//12582</text:p>
      <text:p text:style-name="alineagroep">Femodeen,
                     omhulde tabletten
                  </text:p>
      <text:p text:style-name="alineagroep">31-12-2009</text:p>
      <text:p text:style-name="alineagroep">EURECO-PHARMA
                     B.V/NL
                  </text:p>
      <text:p text:style-name="alineagroep.end">Verenigd
                     Koninkrijk
                  </text:p>
      <text:p text:style-name="alineagroep">104890//12582</text:p>
      <text:p text:style-name="alineagroep">Femodeen,
                     omhulde tabletten
                  </text:p>
      <text:p text:style-name="alineagroep">31-12-2009</text:p>
      <text:p text:style-name="alineagroep">DR. FISHER FARMA
                     B.V./NL
                  </text:p>
      <text:p text:style-name="alineagroep.end">Verenigd
                     Koninkrijk
                  </text:p>
      <text:p text:style-name="alineagroep">104694//12582</text:p>
      <text:p text:style-name="alineagroep">Femodeen,
                     omhulde tabletten
                  </text:p>
      <text:p text:style-name="alineagroep">31-12-2009</text:p>
      <text:p text:style-name="alineagroep">EURECO-PHARMA
                     B.V/NL
                  </text:p>
      <text:p text:style-name="alineagroep.end">Verenigd
                     Koninkrijk
                  </text:p>
      <text:p text:style-name="alineagroep">102574//25549</text:p>
      <text:p text:style-name="alineagroep">Femoston
                     continu 1 mg/5 mg, filmomhulde tabletten
                  </text:p>
      <text:p text:style-name="alineagroep">31-12-2009</text:p>
      <text:p text:style-name="alineagroep">DR.
                     FISHER FARMA
                     B.V./NL
                  </text:p>
      <text:p text:style-name="alineagroep.end">Portugal</text:p>
      <text:p text:style-name="alineagroep">33631=25538</text:p>
      <text:p text:style-name="alineagroep">Fentanyl
                     Nycomed 100 µg/uur, pleister voor transdermaal gebruik 100
                     microgram/uur
                  </text:p>
      <text:p text:style-name="alineagroep">31-12-2009</text:p>
      <text:p text:style-name="alineagroep">NYCOMED
                     B.V./NL
                  </text:p>
      <text:p text:style-name="alineagroep.end">Nycomed Danmark A/S,
                     Denemarken
                  </text:p>
      <text:p text:style-name="alineagroep">33627=25538</text:p>
      <text:p text:style-name="alineagroep">Fentanyl
                     Nycomed 12 µg/uur, pleister voor transdermaal gebruik 12
                     microgram/uur
                  </text:p>
      <text:p text:style-name="alineagroep">31-12-2009</text:p>
      <text:p text:style-name="alineagroep">NYCOMED
                     B.V./NL
                  </text:p>
      <text:p text:style-name="alineagroep.end">Nycomed Danmark A/S,
                     Denemarken
                  </text:p>
      <text:p text:style-name="alineagroep">33628=07476</text:p>
      <text:p text:style-name="alineagroep">Fentanyl
                     Nycomed 25 µg/uur, pleister voor transdermaal gebruik 25
                     microgram/uur
                  </text:p>
      <text:p text:style-name="alineagroep">31-12-2009</text:p>
      <text:p text:style-name="alineagroep">NYCOMED
                     B.V./NL
                  </text:p>
      <text:p text:style-name="alineagroep.end">Nycomed Danmark A/S,
                     Denemarken
                  </text:p>
      <text:p text:style-name="alineagroep">33629=25538</text:p>
      <text:p text:style-name="alineagroep">Fentanyl
                     Nycomed 50 µg/uur, pleister voor transdermaal gebruik 50
                     microgram/uur
                  </text:p>
      <text:p text:style-name="alineagroep">31-12-2009</text:p>
      <text:p text:style-name="alineagroep">NYCOMED
                     B.V./NL
                  </text:p>
      <text:p text:style-name="alineagroep.end">Nycomed Danmark A/S,
                     Denemarken
                  </text:p>
      <text:p text:style-name="alineagroep">33630=25538</text:p>
      <text:p text:style-name="alineagroep">Fentanyl
                     Nycomed 75 µg/uur, pleister voor transdermaal gebruik 75
                     microgram/uur
                  </text:p>
      <text:p text:style-name="alineagroep">31-12-2009</text:p>
      <text:p text:style-name="alineagroep">NYCOMED
                     B.V./NL
                  </text:p>
      <text:p text:style-name="alineagroep.end">Nycomed Danmark A/S,
                     Denemarken
                  </text:p>
      <text:p text:style-name="alineagroep">28513=52216</text:p>
      <text:p text:style-name="alineagroep">Ferro
                     Fumaraat 200 A, tabletten 200 mg
                  </text:p>
      <text:p text:style-name="alineagroep">31-12-2009</text:p>
      <text:p text:style-name="alineagroep.end">APOTHECON
                     B.V./NL
                  </text:p>
      <text:p text:style-name="alineagroep">34837=07476</text:p>
      <text:p text:style-name="alineagroep">Finasteride CF
                     5 mg, omhulde tabletten
                  </text:p>
      <text:p text:style-name="alineagroep">31-12-2009</text:p>
      <text:p text:style-name="alineagroep">CENTRAFARM SERVICES
                     B.V./NL
                  </text:p>
      <text:p text:style-name="alineagroep">Stada Arzneimittel AG, Duitsland</text:p>
      <text:p text:style-name="alineagroep">PharmaCoDane
                     ApS, Denemarken
                  </text:p>
      <text:p text:style-name="alineagroep">Orion Corporation, Finland</text:p>
      <text:p text:style-name="alineagroep">STADA
                     Production Ireland Ltd, Ierland
                  </text:p>
      <text:p text:style-name="alineagroep">Centrafarm Services B.V.,
                     Nederland
                  </text:p>
      <text:p text:style-name="alineagroep">Kern Pharma, Spanje</text:p>
      <text:p text:style-name="alineagroep">PharmaCoDane ApS,
                     Denemarken
                  </text:p>
      <text:p text:style-name="alineagroep">STADA Production Ireland Ltd,
                     Ierland
                  </text:p>
      <text:p text:style-name="alineagroep">Centrafarm Services B.V., Nederland</text:p>
      <text:p text:style-name="alineagroep">STADA
                     Production Ireland Ltd, Ierland
                  </text:p>
      <text:p text:style-name="alineagroep.end">Centrafarm Services B.V.,
                     Nederland
                  </text:p>
      <text:p text:style-name="alineagroep">23800//05377</text:p>
      <text:p text:style-name="alineagroep">Fluanxol 1, dragees 1 mg</text:p>
      <text:p text:style-name="alineagroep">31-12-2009</text:p>
      <text:p text:style-name="alineagroep">EURO REGISTRATIE COLLECTIEF
                     B.V./NL
                  </text:p>
      <text:p text:style-name="alineagroep.end">België</text:p>
      <text:p text:style-name="alineagroep">19832=09828</text:p>
      <text:p text:style-name="alineagroep">Flucloxacilline
                     500 A, capsules 500 mg
                  </text:p>
      <text:p text:style-name="alineagroep">31-12-2009</text:p>
      <text:p text:style-name="alineagroep.end">APOTHECON
                     B.V./NL
                  </text:p>
      <text:p text:style-name="alineagroep">29394=21701</text:p>
      <text:p text:style-name="alineagroep">Fluconazol CF
                     100 mg, capsules
                  </text:p>
      <text:p text:style-name="alineagroep">31-12-2009</text:p>
      <text:p text:style-name="alineagroep">CENTRAFARM SERVICES
                     B.V./NL
                  </text:p>
      <text:p text:style-name="alineagroep">Stada Arzneimittel AG, Duitsland</text:p>
      <text:p text:style-name="alineagroep">STADA
                     Production Ireland Ltd, Ierland
                  </text:p>
      <text:p text:style-name="alineagroep">Centrafarm Services B.V.,
                     Nederland
                  </text:p>
      <text:p text:style-name="alineagroep">STADA Production Ireland Ltd,
                     Ierland
                  </text:p>
      <text:p text:style-name="alineagroep">Centrafarm Services B.V., Nederland</text:p>
      <text:p text:style-name="alineagroep">STADA
                     Production Ireland Ltd, Ierland
                  </text:p>
      <text:p text:style-name="alineagroep.end">Centrafarm Services B.V.,
                     Nederland
                  </text:p>
      <text:p text:style-name="alineagroep">27496=23385</text:p>
      <text:p text:style-name="alineagroep">Fluconazol
                     Mylan 100 mg capsules, capsules
                  </text:p>
      <text:p text:style-name="alineagroep">31-12-2009</text:p>
      <text:p text:style-name="alineagroep">MYLAN
                     B.V./NL
                  </text:p>
      <text:p text:style-name="alineagroep">Gerard Laboratories, Ierland</text:p>
      <text:p text:style-name="alineagroep">Mylan B.V.,
                     Nederland
                  </text:p>
      <text:p text:style-name="alineagroep">Laboratorios Lesvi, SL, Spanje</text:p>
      <text:p text:style-name="alineagroep">Generics (UK)
                     Ltd., Verenigd Koninkrijk
                  </text:p>
      <text:p text:style-name="alineagroep">Mylan B.V.,
                     Nederland
                  </text:p>
      <text:p text:style-name="alineagroep">Generics (UK) Ltd., Verenigd Koninkrijk</text:p>
      <text:p text:style-name="alineagroep">Mylan
                     B.V., Nederland
                  </text:p>
      <text:p text:style-name="alineagroep">Laboratorios Lesvi, SL, Spanje</text:p>
      <text:p text:style-name="alineagroep.end">Generics
                     (UK) Ltd., Verenigd
                     Koninkrijk
                  </text:p>
      <text:p text:style-name="alineagroep">27497=23385</text:p>
      <text:p text:style-name="alineagroep">Fluconazol
                     Mylan 150 mg capsules, capsules
                  </text:p>
      <text:p text:style-name="alineagroep">31-12-2009</text:p>
      <text:p text:style-name="alineagroep">MYLAN
                     B.V./NL
                  </text:p>
      <text:p text:style-name="alineagroep">Gerard Laboratories, Ierland</text:p>
      <text:p text:style-name="alineagroep">Mylan B.V.,
                     Nederland
                  </text:p>
      <text:p text:style-name="alineagroep">Laboratorios Lesvi, SL, Spanje</text:p>
      <text:p text:style-name="alineagroep">Generics (UK)
                     Ltd., Verenigd Koninkrijk
                  </text:p>
      <text:p text:style-name="alineagroep">Mylan B.V.,
                     Nederland
                  </text:p>
      <text:p text:style-name="alineagroep">Generics (UK) Ltd., Verenigd Koninkrijk</text:p>
      <text:p text:style-name="alineagroep">Mylan
                     B.V., Nederland
                  </text:p>
      <text:p text:style-name="alineagroep">Laboratorios Lesvi, SL, Spanje</text:p>
      <text:p text:style-name="alineagroep.end">Generics
                     (UK) Ltd., Verenigd
                     Koninkrijk
                  </text:p>
      <text:p text:style-name="alineagroep">27498=23385</text:p>
      <text:p text:style-name="alineagroep">Fluconazol
                     Mylan 200 mg capsules, capsules
                  </text:p>
      <text:p text:style-name="alineagroep">31-12-2009</text:p>
      <text:p text:style-name="alineagroep">MYLAN
                     B.V./NL
                  </text:p>
      <text:p text:style-name="alineagroep">Gerard Laboratories, Ierland</text:p>
      <text:p text:style-name="alineagroep">Mylan B.V.,
                     Nederland
                  </text:p>
      <text:p text:style-name="alineagroep">Laboratorios Lesvi, SL, Spanje</text:p>
      <text:p text:style-name="alineagroep">Generics (UK)
                     Ltd., Verenigd Koninkrijk
                  </text:p>
      <text:p text:style-name="alineagroep">Mylan B.V.,
                     Nederland
                  </text:p>
      <text:p text:style-name="alineagroep">Generics (UK) Ltd., Verenigd Koninkrijk</text:p>
      <text:p text:style-name="alineagroep">Mylan
                     B.V., Nederland
                  </text:p>
      <text:p text:style-name="alineagroep">Laboratorios Lesvi, SL,
                     Spanje
                  </text:p>
      <text:p text:style-name="alineagroep.end">Generics (UK) Ltd., Verenigd
                     Koninkrijk
                  </text:p>
      <text:p text:style-name="alineagroep">27495=12409</text:p>
      <text:p text:style-name="alineagroep">Fluconazol
                     Mylan 50 mg capsules, capsules
                  </text:p>
      <text:p text:style-name="alineagroep">31-12-2009</text:p>
      <text:p text:style-name="alineagroep">MYLAN
                     B.V./NL
                  </text:p>
      <text:p text:style-name="alineagroep">Gerard Laboratories, Ierland</text:p>
      <text:p text:style-name="alineagroep">Mylan B.V.,
                     Nederland
                  </text:p>
      <text:p text:style-name="alineagroep">Laboratorios Lesvi, SL, Spanje</text:p>
      <text:p text:style-name="alineagroep">Generics (UK)
                     Ltd., Verenigd Koninkrijk
                  </text:p>
      <text:p text:style-name="alineagroep">Mylan B.V.,
                     Nederland
                  </text:p>
      <text:p text:style-name="alineagroep">Generics (UK) Ltd., Verenigd Koninkrijk</text:p>
      <text:p text:style-name="alineagroep">Mylan
                     B.V., Nederland
                  </text:p>
      <text:p text:style-name="alineagroep">Laboratorios Lesvi, SL, Spanje</text:p>
      <text:p text:style-name="alineagroep.end">Generics
                     (UK) Ltd., Verenigd
                     Koninkrijk
                  </text:p>
      <text:p text:style-name="alineagroep">14899=27135</text:p>
      <text:p text:style-name="alineagroep">Flufenazinedecanoaat
                     Mylan 100 mg/ml, injectie-vloeistof voor intramusculair gebruik, 0,5
                     ml, 1 ml en 2 ml
                  </text:p>
      <text:p text:style-name="alineagroep">31-12-2009</text:p>
      <text:p text:style-name="alineagroep">MYLAN
                     B.V./NL
                  </text:p>
      <text:p text:style-name="alineagroep.end">Gerard Laboratories,
                     Ierland
                  </text:p>
      <text:p text:style-name="alineagroep">14898=23385</text:p>
      <text:p text:style-name="alineagroep">Flufenazinedecanoaat
                     Mylan 25 mg/ml, injectie-vloeistof voor intramusculair gebruik, 0,5
                     ml, 1 ml en 2 ml
                  </text:p>
      <text:p text:style-name="alineagroep">31-12-2009</text:p>
      <text:p text:style-name="alineagroep">MYLAN
                     B.V./NL
                  </text:p>
      <text:p text:style-name="alineagroep.end">Gerard Laboratories,
                     Ierland
                  </text:p>
      <text:p text:style-name="alineagroep">27494//12151</text:p>
      <text:p text:style-name="alineagroep">Fluimucil
                     600, bruistabletten 600 mg
                  </text:p>
      <text:p text:style-name="alineagroep">31-12-2009</text:p>
      <text:p text:style-name="alineagroep">EU-PHARMA
                     B.V./NL
                  </text:p>
      <text:p text:style-name="alineagroep.end">Spanje</text:p>
      <text:p text:style-name="alineagroep">24905=18871</text:p>
      <text:p text:style-name="alineagroep">Fluoxetine
                     CF 20 mg, capsules
                  </text:p>
      <text:p text:style-name="alineagroep">31-12-2009</text:p>
      <text:p text:style-name="alineagroep">CENTRAFARM SERVICES
                     B.V./NL
                  </text:p>
      <text:p text:style-name="alineagroep">Allphamed Pharbil Arzneimittel GmbH,
                     Duitsland
                  </text:p>
      <text:p text:style-name="alineagroep">Centrafarm Services B.V., Nederland</text:p>
      <text:p text:style-name="alineagroep">Chanelle
                     Medical, Ierland
                  </text:p>
      <text:p text:style-name="alineagroep">Niche Generics Ltd. (Dublin),
                     Ierland
                  </text:p>
      <text:p text:style-name="alineagroep">Centrafarm Services B.V., Nederland</text:p>
      <text:p text:style-name="alineagroep">Chanelle
                     Medical, Ierland
                  </text:p>
      <text:p text:style-name="alineagroep">Niche Generics Ltd. (Dublin),
                     Ierland
                  </text:p>
      <text:p text:style-name="alineagroep">Krewel Meuselbach GmbH, Duitsland</text:p>
      <text:p text:style-name="alineagroep">Centrafarm
                     Services B.V., Nederland
                  </text:p>
      <text:p text:style-name="alineagroep">Chanelle Medical,
                     Ierland
                  </text:p>
      <text:p text:style-name="alineagroep.end">Niche Generics Ltd. (Dublin),
                     Ierland
                  </text:p>
      <text:p text:style-name="alineagroep">24585=07903</text:p>
      <text:p text:style-name="alineagroep">Fluoxetine
                     ratiopharm 20 mg/5 ml, drank 4
                     mg/ml
                  </text:p>
      <text:p text:style-name="alineagroep">31-12-2009</text:p>
      <text:p text:style-name="alineagroep">RATIOPHARM NEDERLAND
                     B.V./NL
                  </text:p>
      <text:p text:style-name="alineagroep.end">Ratiopharm B.V.,
                     Nederland
                  </text:p>
      <text:p text:style-name="alineagroep">11704=07678</text:p>
      <text:p text:style-name="alineagroep">Fluracedyl,
                     drank 250 mg/8 ml
                  </text:p>
      <text:p text:style-name="alineagroep">31-12-2009</text:p>
      <text:p text:style-name="alineagroep">PHARMACHEMIE
                     B.V./NL
                  </text:p>
      <text:p text:style-name="alineagroep.end">Pharmachemie B.V.,
                     Nederland
                  </text:p>
      <text:p text:style-name="alineagroep">21263=14668</text:p>
      <text:p text:style-name="alineagroep">Flutamide
                     Sandoz 250 mg, tabletten
                  </text:p>
      <text:p text:style-name="alineagroep">31-12-2009</text:p>
      <text:p text:style-name="alineagroep">SANDOZ
                     B.V./NL
                  </text:p>
      <text:p text:style-name="alineagroep">Salutas Pharma GmbH, Duitsland</text:p>
      <text:p text:style-name="alineagroep.end">Hexal AG,
                     Duitsland
                  </text:p>
      <text:p text:style-name="alineagroep">32152=56918</text:p>
      <text:p text:style-name="alineagroep">Fluticason
                     Actavis 50, neusspray 50
                     microgram/dosis
                  </text:p>
      <text:p text:style-name="alineagroep">31-12-2009</text:p>
      <text:p text:style-name="alineagroep">ACTAVIS
                     B.V./NL
                  </text:p>
      <text:p text:style-name="alineagroep">Glaxo Wellcome SA, Spanje</text:p>
      <text:p text:style-name="alineagroep">Glaxo Operations UK
                     Limited, Verenigd Koninkrijk
                  </text:p>
      <text:p text:style-name="alineagroep.end">Glaxo Operations UK Limited,
                     Verenigd
                     Koninkrijk
                  </text:p>
      <text:p text:style-name="alineagroep">101765//18194</text:p>
      <text:p text:style-name="alineagroep">Flutide
                     250 Diskus, inhalatiepoeder 250
                     microgram/dosis
                  </text:p>
      <text:p text:style-name="alineagroep">31-12-2009</text:p>
      <text:p text:style-name="alineagroep">EU-PHARMA
                     B.V./NL
                  </text:p>
      <text:p text:style-name="alineagroep.end">Duitsland</text:p>
      <text:p text:style-name="alineagroep">105389//18194</text:p>
      <text:p text:style-name="alineagroep">Flutide
                     250 Diskus, inhalatiepoeder 250
                     microgram/dosis
                  </text:p>
      <text:p text:style-name="alineagroep">31-12-2009</text:p>
      <text:p text:style-name="alineagroep">MEDCOR PHARMACEUTICALS
                     B.V./NL
                  </text:p>
      <text:p text:style-name="alineagroep.end">Noorwegen</text:p>
      <text:p text:style-name="alineagroep">101765//18194</text:p>
      <text:p text:style-name="alineagroep">Flutide
                     250 Diskus, inhalatiepoeder 250
                     microgram/dosis
                  </text:p>
      <text:p text:style-name="alineagroep">31-12-2009</text:p>
      <text:p text:style-name="alineagroep">EU-PHARMA
                     B.V./NL
                  </text:p>
      <text:p text:style-name="alineagroep.end">Duitsland</text:p>
      <text:p text:style-name="alineagroep">101764//18195</text:p>
      <text:p text:style-name="alineagroep">Flutide
                     500 Diskus, inhalatiepoeder 500
                     microgram/dosis
                  </text:p>
      <text:p text:style-name="alineagroep">31-12-2009</text:p>
      <text:p text:style-name="alineagroep">EU-PHARMA
                     B.V./NL
                  </text:p>
      <text:p text:style-name="alineagroep.end">Duitsland</text:p>
      <text:p text:style-name="alineagroep">28993//17158</text:p>
      <text:p text:style-name="alineagroep">Foradil
                     inhalatiepoeder, inhalatiepoeder in capsules 12
                     microgram
                  </text:p>
      <text:p text:style-name="alineagroep">31-12-2009</text:p>
      <text:p text:style-name="alineagroep">DELPHI PHARMACEUTICALS
                     B.V./NL
                  </text:p>
      <text:p text:style-name="alineagroep.end">Griekenland</text:p>
      <text:p text:style-name="alineagroep">100351//26202</text:p>
      <text:p text:style-name="alineagroep">Fosamax
                     70 mg één tablet per week,
                     tabletten
                  </text:p>
      <text:p text:style-name="alineagroep">31-12-2009</text:p>
      <text:p text:style-name="alineagroep">EURO REGISTRATIE COLLECTIEF
                     B.V./NL
                  </text:p>
      <text:p text:style-name="alineagroep.end">Italië</text:p>
      <text:p text:style-name="alineagroep">32217</text:p>
      <text:p text:style-name="alineagroep">Fosinoprilnatrium
                     Apotex 10 mg, tabletten
                  </text:p>
      <text:p text:style-name="alineagroep">31-12-2009</text:p>
      <text:p text:style-name="alineagroep">APOTEX EUROPE
                     B.V./NL
                  </text:p>
      <text:p text:style-name="alineagroep">Chanelle Medical, Ierland</text:p>
      <text:p text:style-name="alineagroep">Chanelle Medical,
                     Ierland
                  </text:p>
      <text:p text:style-name="alineagroep.end">Chanelle Medical,
                     Ierland
                  </text:p>
      <text:p text:style-name="alineagroep">32218</text:p>
      <text:p text:style-name="alineagroep">Fosinoprilnatrium
                     Apotex 20 mg, tabletten
                  </text:p>
      <text:p text:style-name="alineagroep">31-12-2009</text:p>
      <text:p text:style-name="alineagroep">APOTEX EUROPE
                     B.V./NL
                  </text:p>
      <text:p text:style-name="alineagroep">Chanelle Medical, Ierland</text:p>
      <text:p text:style-name="alineagroep">Chanelle Medical,
                     Ierland
                  </text:p>
      <text:p text:style-name="alineagroep.end">Chanelle Medical,
                     Ierland
                  </text:p>
      <text:p text:style-name="alineagroep">32260=25409</text:p>
      <text:p text:style-name="alineagroep">Fosinoprilnatrium
                     Mylan 5 mg, tabletten
                  </text:p>
      <text:p text:style-name="alineagroep">31-12-2009</text:p>
      <text:p text:style-name="alineagroep">MYLAN
                     B.V./NL
                  </text:p>
      <text:p text:style-name="alineagroep">Mylan B.V., Nederland</text:p>
      <text:p text:style-name="alineagroep">Actavis Group hf.,
                     IJsland
                  </text:p>
      <text:p text:style-name="alineagroep.end">Actavis Group hf.,
                     IJsland
                  </text:p>
      <text:p text:style-name="alineagroep">33128</text:p>
      <text:p text:style-name="alineagroep">Foxantal 5 mg/ml
                     poeder, poeder voor oplossing voor
                     infusie
                  </text:p>
      <text:p text:style-name="alineagroep">31-12-2009</text:p>
      <text:p text:style-name="alineagroep">SANOFI-AVENTIS NETHERLANDS
                     B.V./NL
                  </text:p>
      <text:p text:style-name="alineagroep.end">Laboratoires Thissen S.A.,
                     België
                  </text:p>
      <text:p text:style-name="alineagroep">34621//27212</text:p>
      <text:p text:style-name="alineagroep">Frovatriptan
                     2,5 mg, filmomhulde tabletten
                  </text:p>
      <text:p text:style-name="alineagroep">31-12-2009</text:p>
      <text:p text:style-name="alineagroep">EURO
                     REGISTRATIE COLLECTIEF
                     B.V./NL
                  </text:p>
      <text:p text:style-name="alineagroep.end">Italië</text:p>
      <text:p text:style-name="alineagroep">20842//08813</text:p>
      <text:p text:style-name="alineagroep">Fucidin
                     crème, hydrofiele crème 20
                     mg/g
                  </text:p>
      <text:p text:style-name="alineagroep">31-12-2009</text:p>
      <text:p text:style-name="alineagroep">DR. FISHER FARMA
                     B.V./NL
                  </text:p>
      <text:p text:style-name="alineagroep.end">Spanje</text:p>
      <text:p text:style-name="alineagroep">22749//08813</text:p>
      <text:p text:style-name="alineagroep">Fucidine
                     creme, hydrofiele creme 20 mg/g
                  </text:p>
      <text:p text:style-name="alineagroep">31-12-2009</text:p>
      <text:p text:style-name="alineagroep">GLOBAL
                     FARMA/NL
                  </text:p>
      <text:p text:style-name="alineagroep.end">Spanje</text:p>
      <text:p text:style-name="alineagroep">32809//08813</text:p>
      <text:p text:style-name="alineagroep">Fucidine
                     crème, hydrofiele crème 2%
                  </text:p>
      <text:p text:style-name="alineagroep">31-12-2009</text:p>
      <text:p text:style-name="alineagroep">GLOBAL
                     FARMA/NL
                  </text:p>
      <text:p text:style-name="alineagroep.end">Verenigd
                     Koninkrijk
                  </text:p>
      <text:p text:style-name="alineagroep">27924//08813</text:p>
      <text:p text:style-name="alineagroep">Fucidine
                     crème, hydrofiele crème 20
                     mg/g
                  </text:p>
      <text:p text:style-name="alineagroep">31-12-2009</text:p>
      <text:p text:style-name="alineagroep">GLOBAL
                     FARMA/NL
                  </text:p>
      <text:p text:style-name="alineagroep.end">Griekenland</text:p>
      <text:p text:style-name="alineagroep">27545//05617</text:p>
      <text:p text:style-name="alineagroep">Fucidine
                     zalf, zalf 20 mg/g
                  </text:p>
      <text:p text:style-name="alineagroep">31-12-2009</text:p>
      <text:p text:style-name="alineagroep.end">EURECO-PHARMA
                     B.V/NL
                  </text:p>
      <text:p text:style-name="alineagroep">28698//05617</text:p>
      <text:p text:style-name="alineagroep">Fucidine zalf,
                     zalf 20 mg/g
                  </text:p>
      <text:p text:style-name="alineagroep">31-12-2009</text:p>
      <text:p text:style-name="alineagroep">GLOBAL
                     FARMA/NL
                  </text:p>
      <text:p text:style-name="alineagroep.end">Spanje</text:p>
      <text:p text:style-name="alineagroep">27545//05617</text:p>
      <text:p text:style-name="alineagroep">Fucidine
                     zalf, zalf 20 mg/g
                  </text:p>
      <text:p text:style-name="alineagroep">31-12-2009</text:p>
      <text:p text:style-name="alineagroep">EURECO-PHARMA
                     B.V/NL
                  </text:p>
      <text:p text:style-name="alineagroep.end">Spanje</text:p>
      <text:p text:style-name="alineagroep">35084//05617</text:p>
      <text:p text:style-name="alineagroep">Fucidine
                     zalf, zalf 20 mg/g
                  </text:p>
      <text:p text:style-name="alineagroep">31-12-2009</text:p>
      <text:p text:style-name="alineagroep">GLOBAL
                     FARMA/NL
                  </text:p>
      <text:p text:style-name="alineagroep.end">Verenigd
                     Koninkrijk
                  </text:p>
      <text:p text:style-name="alineagroep">27545//05617</text:p>
      <text:p text:style-name="alineagroep">Fucidine
                     zalf, zalf 20 mg/g
                  </text:p>
      <text:p text:style-name="alineagroep">31-12-2009</text:p>
      <text:p text:style-name="alineagroep.end">EURECO-PHARMA
                     B.V/NL
                  </text:p>
      <text:p text:style-name="alineagroep">28698//05617</text:p>
      <text:p text:style-name="alineagroep">Fucidine zalf,
                     zalf 20 mg/g
                  </text:p>
      <text:p text:style-name="alineagroep">31-12-2009</text:p>
      <text:p text:style-name="alineagroep">GLOBAL
                     FARMA/NL
                  </text:p>
      <text:p text:style-name="alineagroep.end">Spanje</text:p>
      <text:p text:style-name="alineagroep">27545//05617</text:p>
      <text:p text:style-name="alineagroep">Fucidine
                     zalf, zalf 20 mg/g
                  </text:p>
      <text:p text:style-name="alineagroep">31-12-2009</text:p>
      <text:p text:style-name="alineagroep">EURECO-PHARMA
                     B.V/NL
                  </text:p>
      <text:p text:style-name="alineagroep.end">Spanje</text:p>
      <text:p text:style-name="alineagroep">35084//05617</text:p>
      <text:p text:style-name="alineagroep">Fucidine
                     zalf, zalf 20 mg/g
                  </text:p>
      <text:p text:style-name="alineagroep">31-12-2009</text:p>
      <text:p text:style-name="alineagroep">GLOBAL
                     FARMA/NL
                  </text:p>
      <text:p text:style-name="alineagroep.end">Verenigd
                     Koninkrijk
                  </text:p>
      <text:p text:style-name="alineagroep">35083//05617</text:p>
      <text:p text:style-name="alineagroep">Fucidine
                     zalf, zalf 20 mg/g
                  </text:p>
      <text:p text:style-name="alineagroep">31-12-2009</text:p>
      <text:p text:style-name="alineagroep">GLOBAL
                     FARMA/NL
                  </text:p>
      <text:p text:style-name="alineagroep.end">Ierland</text:p>
      <text:p text:style-name="alineagroep">28698//05617</text:p>
      <text:p text:style-name="alineagroep">Fucidine
                     zalf, zalf 20 mg/g
                  </text:p>
      <text:p text:style-name="alineagroep">31-12-2009</text:p>
      <text:p text:style-name="alineagroep.end">GLOBAL
                     FARMA/NL
                  </text:p>
      <text:p text:style-name="alineagroep">26465//11902</text:p>
      <text:p text:style-name="alineagroep">Fucithalmic,
                     ooggel 10 mg/g
                  </text:p>
      <text:p text:style-name="alineagroep">31-12-2009</text:p>
      <text:p text:style-name="alineagroep.end">GLOBAL
                     FARMA/NL
                  </text:p>
      <text:p text:style-name="alineagroep">23346//11902</text:p>
      <text:p text:style-name="alineagroep">Fucithalmic,
                     ooggel 10 mg/g
                  </text:p>
      <text:p text:style-name="alineagroep">31-12-2009</text:p>
      <text:p text:style-name="alineagroep.end">GLOBAL
                     FARMA/NL
                  </text:p>
      <text:p text:style-name="alineagroep">28697//11902</text:p>
      <text:p text:style-name="alineagroep">Fucithalmic,
                     ooggel 10 mg/g
                  </text:p>
      <text:p text:style-name="alineagroep">31-12-2009</text:p>
      <text:p text:style-name="alineagroep.end">GLOBAL
                     FARMA/NL
                  </text:p>
      <text:p text:style-name="alineagroep">31081//11902</text:p>
      <text:p text:style-name="alineagroep">Fucithalmic,
                     ooggel 10 mg/g
                  </text:p>
      <text:p text:style-name="alineagroep">31-12-2009</text:p>
      <text:p text:style-name="alineagroep.end">GLOBAL
                     FARMA/NL
                  </text:p>
      <text:p text:style-name="alineagroep">23346//11902</text:p>
      <text:p text:style-name="alineagroep">Fucithalmic,
                     ooggel 10 mg/g
                  </text:p>
      <text:p text:style-name="alineagroep">31-12-2009</text:p>
      <text:p text:style-name="alineagroep">GLOBAL
                     FARMA/NL
                  </text:p>
      <text:p text:style-name="alineagroep.end">Spanje</text:p>
      <text:p text:style-name="alineagroep">26465//11902</text:p>
      <text:p text:style-name="alineagroep">Fucithalmic,
                     ooggel 10 mg/g
                  </text:p>
      <text:p text:style-name="alineagroep">31-12-2009</text:p>
      <text:p text:style-name="alineagroep">GLOBAL
                     FARMA/NL
                  </text:p>
      <text:p text:style-name="alineagroep.end">Griekenland</text:p>
      <text:p text:style-name="alineagroep">31081//11902</text:p>
      <text:p text:style-name="alineagroep">Fucithalmic,
                     ooggel 10 mg/g
                  </text:p>
      <text:p text:style-name="alineagroep">31-12-2009</text:p>
      <text:p text:style-name="alineagroep">GLOBAL
                     FARMA/NL
                  </text:p>
      <text:p text:style-name="alineagroep.end">Verenigd
                     Koninkrijk
                  </text:p>
      <text:p text:style-name="alineagroep">35082//11902</text:p>
      <text:p text:style-name="alineagroep">Fucithalmic,
                     ooggel 10 mg/g
                  </text:p>
      <text:p text:style-name="alineagroep">31-12-2009</text:p>
      <text:p text:style-name="alineagroep">GLOBAL
                     FARMA/NL
                  </text:p>
      <text:p text:style-name="alineagroep.end">België</text:p>
      <text:p text:style-name="alineagroep">26465//11902</text:p>
      <text:p text:style-name="alineagroep">Fucithalmic,
                     ooggel 10 mg/g
                  </text:p>
      <text:p text:style-name="alineagroep">31-12-2009</text:p>
      <text:p text:style-name="alineagroep.end">GLOBAL
                     FARMA/NL
                  </text:p>
      <text:p text:style-name="alineagroep">23346//11902</text:p>
      <text:p text:style-name="alineagroep">Fucithalmic,
                     ooggel 10 mg/g
                  </text:p>
      <text:p text:style-name="alineagroep">31-12-2009</text:p>
      <text:p text:style-name="alineagroep.end">GLOBAL
                     FARMA/NL
                  </text:p>
      <text:p text:style-name="alineagroep">28697//11902</text:p>
      <text:p text:style-name="alineagroep">Fucithalmic,
                     ooggel 10 mg/g
                  </text:p>
      <text:p text:style-name="alineagroep">31-12-2009</text:p>
      <text:p text:style-name="alineagroep.end">GLOBAL
                     FARMA/NL
                  </text:p>
      <text:p text:style-name="alineagroep">31081//11902</text:p>
      <text:p text:style-name="alineagroep">Fucithalmic,
                     ooggel 10 mg/g
                  </text:p>
      <text:p text:style-name="alineagroep">31-12-2009</text:p>
      <text:p text:style-name="alineagroep.end">GLOBAL
                     FARMA/NL
                  </text:p>
      <text:p text:style-name="alineagroep">23346//11902</text:p>
      <text:p text:style-name="alineagroep">Fucithalmic,
                     ooggel 10 mg/g
                  </text:p>
      <text:p text:style-name="alineagroep">31-12-2009</text:p>
      <text:p text:style-name="alineagroep">GLOBAL
                     FARMA/NL
                  </text:p>
      <text:p text:style-name="alineagroep.end">Spanje</text:p>
      <text:p text:style-name="alineagroep">26465//11902</text:p>
      <text:p text:style-name="alineagroep">Fucithalmic,
                     ooggel 10 mg/g
                  </text:p>
      <text:p text:style-name="alineagroep">31-12-2009</text:p>
      <text:p text:style-name="alineagroep">GLOBAL
                     FARMA/NL
                  </text:p>
      <text:p text:style-name="alineagroep.end">Griekenland</text:p>
      <text:p text:style-name="alineagroep">31081//11902</text:p>
      <text:p text:style-name="alineagroep">Fucithalmic,
                     ooggel 10 mg/g
                  </text:p>
      <text:p text:style-name="alineagroep">31-12-2009</text:p>
      <text:p text:style-name="alineagroep">GLOBAL
                     FARMA/NL
                  </text:p>
      <text:p text:style-name="alineagroep.end">Verenigd
                     Koninkrijk
                  </text:p>
      <text:p text:style-name="alineagroep">28697//11902</text:p>
      <text:p text:style-name="alineagroep">Fucithalmic,
                     ooggel 10 mg/g
                  </text:p>
      <text:p text:style-name="alineagroep">31-12-2009</text:p>
      <text:p text:style-name="alineagroep">GLOBAL
                     FARMA/NL
                  </text:p>
      <text:p text:style-name="alineagroep.end">Ierland</text:p>
      <text:p text:style-name="alineagroep">35082//11902</text:p>
      <text:p text:style-name="alineagroep">Fucithalmic,
                     ooggel 10 mg/g
                  </text:p>
      <text:p text:style-name="alineagroep">31-12-2009</text:p>
      <text:p text:style-name="alineagroep">GLOBAL
                     FARMA/NL
                  </text:p>
      <text:p text:style-name="alineagroep.end">België</text:p>
      <text:p text:style-name="alineagroep">26465//11902</text:p>
      <text:p text:style-name="alineagroep">Fucithalmic,
                     ooggel 10 mg/g
                  </text:p>
      <text:p text:style-name="alineagroep">31-12-2009</text:p>
      <text:p text:style-name="alineagroep.end">GLOBAL
                     FARMA/NL
                  </text:p>
      <text:p text:style-name="alineagroep">23346//11902</text:p>
      <text:p text:style-name="alineagroep">Fucithalmic,
                     ooggel 10 mg/g
                  </text:p>
      <text:p text:style-name="alineagroep">31-12-2009</text:p>
      <text:p text:style-name="alineagroep.end">GLOBAL
                     FARMA/NL
                  </text:p>
      <text:p text:style-name="alineagroep">28697//11902</text:p>
      <text:p text:style-name="alineagroep">Fucithalmic,
                     ooggel 10 mg/g
                  </text:p>
      <text:p text:style-name="alineagroep">31-12-2009</text:p>
      <text:p text:style-name="alineagroep.end">GLOBAL
                     FARMA/NL
                  </text:p>
      <text:p text:style-name="alineagroep">31081//11902</text:p>
      <text:p text:style-name="alineagroep">Fucithalmic,
                     ooggel 10 mg/g
                  </text:p>
      <text:p text:style-name="alineagroep">31-12-2009</text:p>
      <text:p text:style-name="alineagroep.end">GLOBAL
                     FARMA/NL
                  </text:p>
      <text:p text:style-name="alineagroep">23845=21426</text:p>
      <text:p text:style-name="alineagroep">Gemfibrozil
                     600 A, tabletten 600 mg
                  </text:p>
      <text:p text:style-name="alineagroep">31-12-2009</text:p>
      <text:p text:style-name="alineagroep.end">APOTHECON
                     B.V./NL
                  </text:p>
      <text:p text:style-name="alineagroep">101011//15790</text:p>
      <text:p text:style-name="alineagroep">Genotropin
                     12 mg, poeder en oplosmiddel voor oplossing voor
                     injectie
                  </text:p>
      <text:p text:style-name="alineagroep">31-12-2009</text:p>
      <text:p text:style-name="alineagroep">DR. FISHER FARMA
                     B.V./NL
                  </text:p>
      <text:p text:style-name="alineagroep.end">Frankrijk</text:p>
      <text:p text:style-name="alineagroep">103889//15790</text:p>
      <text:p text:style-name="alineagroep">Genotropin
                     12 mg, poeder en oplosmiddel voor oplossing voor
                     injectie
                  </text:p>
      <text:p text:style-name="alineagroep">31-12-2009</text:p>
      <text:p text:style-name="alineagroep">EU-PHARMA
                     B.V./NL
                  </text:p>
      <text:p text:style-name="alineagroep.end">Frankrijk</text:p>
      <text:p text:style-name="alineagroep">101011//15790</text:p>
      <text:p text:style-name="alineagroep">Genotropin
                     12 mg, poeder en oplosmiddel voor oplossing voor
                     injectie
                  </text:p>
      <text:p text:style-name="alineagroep">31-12-2009</text:p>
      <text:p text:style-name="alineagroep">DR. FISHER FARMA
                     B.V./NL
                  </text:p>
      <text:p text:style-name="alineagroep.end">Frankrijk</text:p>
      <text:p text:style-name="alineagroep">33051=14668</text:p>
      <text:p text:style-name="alineagroep">Glimepiride
                     Mylan 1 mg, tabletten
                  </text:p>
      <text:p text:style-name="alineagroep">31-12-2009</text:p>
      <text:p text:style-name="alineagroep">MYLAN
                     B.V./NL
                  </text:p>
      <text:p text:style-name="alineagroep">Sanofi-Aventis Deutschland GmbH,
                     Duitsland
                  </text:p>
      <text:p text:style-name="alineagroep">sanofi-aventis S.p.A.,
                     Italië
                  </text:p>
      <text:p text:style-name="alineagroep.end">sanofi-aventis S.p.A.,
                     Italië
                  </text:p>
      <text:p text:style-name="alineagroep">33052=27135</text:p>
      <text:p text:style-name="alineagroep">Glimepiride
                     Mylan 2 mg, tabletten
                  </text:p>
      <text:p text:style-name="alineagroep">31-12-2009</text:p>
      <text:p text:style-name="alineagroep">MYLAN
                     B.V./NL
                  </text:p>
      <text:p text:style-name="alineagroep">Sanofi-Aventis Deutschland GmbH,
                     Duitsland
                  </text:p>
      <text:p text:style-name="alineagroep">sanofi-aventis S.p.A.,
                     Italië
                  </text:p>
      <text:p text:style-name="alineagroep.end">sanofi-aventis S.p.A.,
                     Italië
                  </text:p>
      <text:p text:style-name="alineagroep">33053=27135</text:p>
      <text:p text:style-name="alineagroep">Glimepiride
                     Mylan 3 mg, tabletten
                  </text:p>
      <text:p text:style-name="alineagroep">31-12-2009</text:p>
      <text:p text:style-name="alineagroep">MYLAN
                     B.V./NL
                  </text:p>
      <text:p text:style-name="alineagroep">Sanofi-Aventis Deutschland GmbH,
                     Duitsland
                  </text:p>
      <text:p text:style-name="alineagroep">sanofi-aventis S.p.A.,
                     Italië
                  </text:p>
      <text:p text:style-name="alineagroep.end">sanofi-aventis S.p.A.,
                     Italië
                  </text:p>
      <text:p text:style-name="alineagroep">33054=12409</text:p>
      <text:p text:style-name="alineagroep">Glimepiride
                     Mylan 4 mg, tabletten
                  </text:p>
      <text:p text:style-name="alineagroep">31-12-2009</text:p>
      <text:p text:style-name="alineagroep">MYLAN
                     B.V./NL
                  </text:p>
      <text:p text:style-name="alineagroep">Sanofi-Aventis Deutschland GmbH,
                     Duitsland
                  </text:p>
      <text:p text:style-name="alineagroep">sanofi-aventis S.p.A.,
                     Italië
                  </text:p>
      <text:p text:style-name="alineagroep.end">sanofi-aventis S.p.A.,
                     Italië
                  </text:p>
      <text:p text:style-name="alineagroep">33055</text:p>
      <text:p text:style-name="alineagroep">Glimepiride
                     Mylan 6 mg, tabletten
                  </text:p>
      <text:p text:style-name="alineagroep">31-12-2009</text:p>
      <text:p text:style-name="alineagroep">MYLAN
                     B.V./NL
                  </text:p>
      <text:p text:style-name="alineagroep">Sanofi-Aventis Deutschland GmbH,
                     Duitsland
                  </text:p>
      <text:p text:style-name="alineagroep">sanofi-aventis S.p.A.,
                     Italië
                  </text:p>
      <text:p text:style-name="alineagroep.end">sanofi-aventis S.p.A.,
                     Italië
                  </text:p>
      <text:p text:style-name="alineagroep">34320//02011</text:p>
      <text:p text:style-name="alineagroep">GlucaGen
                     1 mg (1 IE), poeder en oplosmiddel voor oplossing
                     injectie
                  </text:p>
      <text:p text:style-name="alineagroep">31-12-2009</text:p>
      <text:p text:style-name="alineagroep">EU-PHARMA B.V./NL</text:p>
      <text:p text:style-name="alineagroep.end">Verenigd
                     Koninkrijk
                  </text:p>
      <text:p text:style-name="alineagroep">103095//02011</text:p>
      <text:p text:style-name="alineagroep">Glucagen
                     1 mg (1 IE), poeder en oplosmiddel voor oplossing voor
                     injectie
                  </text:p>
      <text:p text:style-name="alineagroep">31-12-2009</text:p>
      <text:p text:style-name="alineagroep">DR. FISHER FARMA
                     B.V./NL
                  </text:p>
      <text:p text:style-name="alineagroep.end">Verenigd
                     Koninkrijk
                  </text:p>
      <text:p text:style-name="alineagroep">23840//12605</text:p>
      <text:p text:style-name="alineagroep">Glucobay
                     100, tabletten 100 mg
                  </text:p>
      <text:p text:style-name="alineagroep">31-12-2009</text:p>
      <text:p text:style-name="alineagroep.end">DR. FISHER FARMA
                     B.V./NL
                  </text:p>
      <text:p text:style-name="alineagroep">23839//12604</text:p>
      <text:p text:style-name="alineagroep">Glucobay 50,
                     tabletten 50 mg
                  </text:p>
      <text:p text:style-name="alineagroep">31-12-2009</text:p>
      <text:p text:style-name="alineagroep.end">DR. FISHER FARMA
                     B.V./NL
                  </text:p>
      <text:p text:style-name="alineagroep">34588//15861</text:p>
      <text:p text:style-name="alineagroep">Gopten 2 mg,
                     capsules
                  </text:p>
      <text:p text:style-name="alineagroep">31-12-2009</text:p>
      <text:p text:style-name="alineagroep">DR. FISHER FARMA
                     B.V./NL
                  </text:p>
      <text:p text:style-name="alineagroep.end">Verenigd
                     Koninkrijk
                  </text:p>
      <text:p text:style-name="alineagroep">33772//15861</text:p>
      <text:p text:style-name="alineagroep">Gopten 2
                     mg, capsules
                  </text:p>
      <text:p text:style-name="alineagroep">31-12-2009</text:p>
      <text:p text:style-name="alineagroep">EURO REGISTRATIE COLLECTIEF
                     B.V./NL
                  </text:p>
      <text:p text:style-name="alineagroep.end">Verenigd
                     Koninkrijk
                  </text:p>
      <text:p text:style-name="alineagroep">34237//10634</text:p>
      <text:p text:style-name="alineagroep">Gyno-Daktarin-1,
                     capsules voor vaginaal gebruik 1200
                     mg
                  </text:p>
      <text:p text:style-name="alineagroep">31-12-2009</text:p>
      <text:p text:style-name="alineagroep">EU-PHARMA
                     B.V./NL
                  </text:p>
      <text:p text:style-name="alineagroep.end">België</text:p>
      <text:p text:style-name="alineagroep">28454//10633</text:p>
      <text:p text:style-name="alineagroep">Gyno-Daktarin-3
                     capsules voor vaginaal gebruik 400 mg, capsules voor vaginaal
                     gebruik
                  </text:p>
      <text:p text:style-name="alineagroep">31-12-2009</text:p>
      <text:p text:style-name="alineagroep">EURO REGISTRATIE COLLECTIEF
                     B.V./NL
                  </text:p>
      <text:p text:style-name="alineagroep.end">Frankrijk</text:p>
      <text:p text:style-name="alineagroep">34608//09323</text:p>
      <text:p text:style-name="alineagroep">Haldol
                     decanoas oplossing voor injectie 100 mg/ml, oplossing voor
                     injectie
                  </text:p>
      <text:p text:style-name="alineagroep">31-12-2009</text:p>
      <text:p text:style-name="alineagroep">DELPHI PHARMACEUTICALS
                     B.V./NL
                  </text:p>
      <text:p text:style-name="alineagroep.end">Ierland</text:p>
      <text:p text:style-name="alineagroep">02272</text:p>
      <text:p text:style-name="alineagroep">Hibitane,
                     zuigtabletten
                  </text:p>
      <text:p text:style-name="alineagroep">31-12-2009</text:p>
      <text:p text:style-name="alineagroep">GLAXOSMITHKLINE CONSUMER
                     HEALTHCARE B.V./NL
                  </text:p>
      <text:p text:style-name="alineagroep.end">Laboratorium Qualiphar N.V.,
                     België
                  </text:p>
      <text:p text:style-name="alineagroep">29370//06387</text:p>
      <text:p text:style-name="alineagroep">Hydrea,
                     capsules 500 mg
                  </text:p>
      <text:p text:style-name="alineagroep">31-12-2009</text:p>
      <text:p text:style-name="alineagroep">EURO REGISTRATIE COLLECTIEF
                     B.V./NL
                  </text:p>
      <text:p text:style-name="alineagroep.end">Frankrijk</text:p>
      <text:p text:style-name="alineagroep">06387</text:p>
      <text:p text:style-name="alineagroep">Hydrea,
                     capsules 500 mg
                  </text:p>
      <text:p text:style-name="alineagroep">31-12-2009</text:p>
      <text:p text:style-name="alineagroep">BRISTOL-MYERS SQUIBB
                     B.V./NL
                  </text:p>
      <text:p text:style-name="alineagroep">Bristol-Myers Squibb S.r.l. (Sermoneta),
                     Italië
                  </text:p>
      <text:p text:style-name="alineagroep.end">Haupt Pharma Regensburg GmbH,
                     Duitsland
                  </text:p>
      <text:p text:style-name="alineagroep">29370//06387</text:p>
      <text:p text:style-name="alineagroep">Hydrea,
                     capsules 500 mg
                  </text:p>
      <text:p text:style-name="alineagroep">31-12-2009</text:p>
      <text:p text:style-name="alineagroep">EURO REGISTRATIE COLLECTIEF
                     B.V./NL
                  </text:p>
      <text:p text:style-name="alineagroep.end">Frankrijk</text:p>
      <text:p text:style-name="alineagroep">35103//19269</text:p>
      <text:p text:style-name="alineagroep">Hyzaar
                     50/12,5 mg, omhulde tabletten
                  </text:p>
      <text:p text:style-name="alineagroep">31-12-2009</text:p>
      <text:p text:style-name="alineagroep">EURO
                     REGISTRATIE COLLECTIEF
                     B.V./NL
                  </text:p>
      <text:p text:style-name="alineagroep.end">Frankrijk</text:p>
      <text:p text:style-name="alineagroep">29407//19269</text:p>
      <text:p text:style-name="alineagroep">Hyzaar
                     50/12,5, omhulde tabletten 50/12,5 mg
                  </text:p>
      <text:p text:style-name="alineagroep">31-12-2009</text:p>
      <text:p text:style-name="alineagroep">EURO
                     REGISTRATIE COLLECTIEF
                     B.V./NL
                  </text:p>
      <text:p text:style-name="alineagroep.end">Italië</text:p>
      <text:p text:style-name="alineagroep">25754=18544</text:p>
      <text:p text:style-name="alineagroep">Ibuprofen
                     400 A, tabletten 400 mg
                  </text:p>
      <text:p text:style-name="alineagroep">31-12-2009</text:p>
      <text:p text:style-name="alineagroep.end">APOTHECON
                     B.V./NL
                  </text:p>
      <text:p text:style-name="alineagroep">20339=56626</text:p>
      <text:p text:style-name="alineagroep">Ibuprofen 400
                     A, tabletten 400 mg
                  </text:p>
      <text:p text:style-name="alineagroep">31-12-2009</text:p>
      <text:p text:style-name="alineagroep.end">APOTHECON
                     B.V./NL
                  </text:p>
      <text:p text:style-name="alineagroep">25755=18545</text:p>
      <text:p text:style-name="alineagroep">Ibuprofen 600
                     A, tabletten 600 mg
                  </text:p>
      <text:p text:style-name="alineagroep">31-12-2009</text:p>
      <text:p text:style-name="alineagroep.end">APOTHECON
                     B.V./NL
                  </text:p>
      <text:p text:style-name="alineagroep">20340=13907</text:p>
      <text:p text:style-name="alineagroep">Ibuprofen 600
                     A, tabletten 600 mg
                  </text:p>
      <text:p text:style-name="alineagroep">31-12-2009</text:p>
      <text:p text:style-name="alineagroep.end">APOTHECON
                     B.V./NL
                  </text:p>
      <text:p text:style-name="alineagroep">55962</text:p>
      <text:p text:style-name="alineagroep">Ibuprofen, dragees
                     200 mg
                  </text:p>
      <text:p text:style-name="alineagroep">31-12-2009</text:p>
      <text:p text:style-name="alineagroep">B.V. LAGAP BNL/NL</text:p>
      <text:p text:style-name="alineagroep.end">Lagap S.A.,
                     Zwitserland
                  </text:p>
      <text:p text:style-name="alineagroep">55963</text:p>
      <text:p text:style-name="alineagroep">Ibuprofen,
                     dragees 400 mg
                  </text:p>
      <text:p text:style-name="alineagroep">31-12-2009</text:p>
      <text:p text:style-name="alineagroep">B.V. LAGAP
                     BNL/NL
                  </text:p>
      <text:p text:style-name="alineagroep.end">Lagap S.A.,
                     Zwitserland
                  </text:p>
      <text:p text:style-name="alineagroep">26130//15009</text:p>
      <text:p text:style-name="alineagroep">Imigran 6
                     Injectie, injectievloeistof voor subcutaan
                     gebruik
                  </text:p>
      <text:p text:style-name="alineagroep">31-12-2009</text:p>
      <text:p text:style-name="alineagroep.end">EURECO-PHARMA
                     B.V/NL
                  </text:p>
      <text:p text:style-name="alineagroep">32687//29414</text:p>
      <text:p text:style-name="alineagroep">Imigran
                     filmomhulde tabletten 100 mg, filmomhulde
                     tabletten
                  </text:p>
      <text:p text:style-name="alineagroep">31-12-2009</text:p>
      <text:p text:style-name="alineagroep">DR. FISHER FARMA
                     B.V./NL
                  </text:p>
      <text:p text:style-name="alineagroep.end">Duitsland</text:p>
      <text:p text:style-name="alineagroep">101000//29414</text:p>
      <text:p text:style-name="alineagroep">Imigran
                     FTAB 100, dispergeerbare tabletten 100
                     mg
                  </text:p>
      <text:p text:style-name="alineagroep">31-12-2009</text:p>
      <text:p text:style-name="alineagroep">EURO REGISTRATIE COLLECTIEF
                     B.V./NL
                  </text:p>
      <text:p text:style-name="alineagroep.end">Duitsland</text:p>
      <text:p text:style-name="alineagroep">101372//29413</text:p>
      <text:p text:style-name="alineagroep">Imigran
                     FTAB 50, dispergeerbare tabletten 50 mg
                  </text:p>
      <text:p text:style-name="alineagroep">31-12-2009</text:p>
      <text:p text:style-name="alineagroep">EURO
                     REGISTRATIE COLLECTIEF
                     B.V./NL
                  </text:p>
      <text:p text:style-name="alineagroep.end">Spanje</text:p>
      <text:p text:style-name="alineagroep">21609//15009</text:p>
      <text:p text:style-name="alineagroep">Imigran
                     injectievloeistof 6 mg/0,5 ml, injectievloeistof voor subcutaan
                     gebruik
                  </text:p>
      <text:p text:style-name="alineagroep">31-12-2009</text:p>
      <text:p text:style-name="alineagroep">EURO REGISTRATIE COLLECTIEF
                     B.V./NL
                  </text:p>
      <text:p text:style-name="alineagroep.end">Spanje</text:p>
      <text:p text:style-name="alineagroep">103119//15009</text:p>
      <text:p text:style-name="alineagroep">Imigran
                     injectievloeistof 6 mg/0,5 ml, injectievloeistof voor subcutaan
                     gebruik
                  </text:p>
      <text:p text:style-name="alineagroep">31-12-2009</text:p>
      <text:p text:style-name="alineagroep">EURO REGISTRATIE COLLECTIEF
                     B.V./NL
                  </text:p>
      <text:p text:style-name="alineagroep.end">Frankrijk</text:p>
      <text:p text:style-name="alineagroep">21609//15009</text:p>
      <text:p text:style-name="alineagroep">Imigran
                     injectievloeistof 6 mg/0,5 ml, injectievloeistof voor subcutaan
                     gebruik
                  </text:p>
      <text:p text:style-name="alineagroep">31-12-2009</text:p>
      <text:p text:style-name="alineagroep">EURO REGISTRATIE COLLECTIEF
                     B.V./NL
                  </text:p>
      <text:p text:style-name="alineagroep.end">Spanje</text:p>
      <text:p text:style-name="alineagroep">103119//15009</text:p>
      <text:p text:style-name="alineagroep">Imigran
                     injectievloeistof 6 mg/0,5 ml, injectievloeistof voor subcutaan
                     gebruik
                  </text:p>
      <text:p text:style-name="alineagroep">31-12-2009</text:p>
      <text:p text:style-name="alineagroep">EURO REGISTRATIE COLLECTIEF
                     B.V./NL
                  </text:p>
      <text:p text:style-name="alineagroep.end">Frankrijk</text:p>
      <text:p text:style-name="alineagroep">21609//15009</text:p>
      <text:p text:style-name="alineagroep">Imigran
                     injectievloeistof 6 mg/0,5 ml, injectievloeistof voor subcutaan
                     gebruik
                  </text:p>
      <text:p text:style-name="alineagroep">31-12-2009</text:p>
      <text:p text:style-name="alineagroep.end">EURO REGISTRATIE COLLECTIEF
                     B.V./NL
                  </text:p>
      <text:p text:style-name="alineagroep">30070//19065</text:p>
      <text:p text:style-name="alineagroep">Importal
                     poeder in sachets 10 g, poeder in
                     sachets
                  </text:p>
      <text:p text:style-name="alineagroep">31-12-2009</text:p>
      <text:p text:style-name="alineagroep">EURO REGISTRATIE COLLECTIEF
                     B.V./NL
                  </text:p>
      <text:p text:style-name="alineagroep.end">Griekenland</text:p>
      <text:p text:style-name="alineagroep">55734</text:p>
      <text:p text:style-name="alineagroep">Indometacine,
                     capsules 25 mg
                  </text:p>
      <text:p text:style-name="alineagroep">31-12-2009</text:p>
      <text:p text:style-name="alineagroep">B.V. LAGAP
                     BNL/NL
                  </text:p>
      <text:p text:style-name="alineagroep.end">Lagap S.A.,
                     Zwitserland
                  </text:p>
      <text:p text:style-name="alineagroep">103493//20818</text:p>
      <text:p text:style-name="alineagroep">Innohep
                     14.000 IE anti-Xa/0,7 ml, oplossing voor
                     injectie
                  </text:p>
      <text:p text:style-name="alineagroep">31-12-2009</text:p>
      <text:p text:style-name="alineagroep">GLOBAL
                     FARMA/NL
                  </text:p>
      <text:p text:style-name="alineagroep.end">België</text:p>
      <text:p text:style-name="alineagroep">103494//20819</text:p>
      <text:p text:style-name="alineagroep">Innohep
                     18.000 IE anti-Xa/0,9 ml, oplossing voor
                     injectie
                  </text:p>
      <text:p text:style-name="alineagroep">31-12-2009</text:p>
      <text:p text:style-name="alineagroep">GLOBAL
                     FARMA/NL
                  </text:p>
      <text:p text:style-name="alineagroep.end">België</text:p>
      <text:p text:style-name="alineagroep">13482</text:p>
      <text:p text:style-name="alineagroep">Inopamil
                     100, tabletten 100 mg
                  </text:p>
      <text:p text:style-name="alineagroep">31-12-2009</text:p>
      <text:p text:style-name="alineagroep">ZAMBON NEDERLAND
                     B.V./NL
                  </text:p>
      <text:p text:style-name="alineagroep.end">Zambon S.p.A.,
                     Italië
                  </text:p>
      <text:p text:style-name="alineagroep">13483</text:p>
      <text:p text:style-name="alineagroep">Inopamil 200,
                     tabletten 200 mg
                  </text:p>
      <text:p text:style-name="alineagroep">31-12-2009</text:p>
      <text:p text:style-name="alineagroep">ZAMBON NEDERLAND
                     B.V./NL
                  </text:p>
      <text:p text:style-name="alineagroep.end">Zambon S.p.A.,
                     Italië
                  </text:p>
      <text:p text:style-name="alineagroep">34139//13645</text:p>
      <text:p text:style-name="alineagroep">Isosorbidemononitraat
                     retard 50, capsules met gereguleerde afgifte 50
                     mg
                  </text:p>
      <text:p text:style-name="alineagroep">31-12-2009</text:p>
      <text:p text:style-name="alineagroep">EU-PHARMA
                     B.V./NL
                  </text:p>
      <text:p text:style-name="alineagroep.end">Italië</text:p>
      <text:p text:style-name="alineagroep">29344=23565</text:p>
      <text:p text:style-name="alineagroep">Isotretinoïne
                     10 A, capsules 10 mg
                  </text:p>
      <text:p text:style-name="alineagroep">31-12-2009</text:p>
      <text:p text:style-name="alineagroep">APOTHECON
                     B.V./NL
                  </text:p>
      <text:p text:style-name="alineagroep.end">Apothecon B.V.,
                     Nederland
                  </text:p>
      <text:p text:style-name="alineagroep">29345=21701</text:p>
      <text:p text:style-name="alineagroep">Isotretinoïne
                     20 A, capsules 20 mg
                  </text:p>
      <text:p text:style-name="alineagroep">31-12-2009</text:p>
      <text:p text:style-name="alineagroep">APOTHECON
                     B.V./NL
                  </text:p>
      <text:p text:style-name="alineagroep">Apothecon B.V., Nederland</text:p>
      <text:p text:style-name="alineagroep">PSI supply n.v.,
                     België
                  </text:p>
      <text:p text:style-name="alineagroep.end">PSI supply n.v.,
                     België
                  </text:p>
      <text:p text:style-name="alineagroep">31570</text:p>
      <text:p text:style-name="alineagroep">Itraconazol
                     Janssen-Cilag capsule 100 mg,
                     capsules
                  </text:p>
      <text:p text:style-name="alineagroep">31-12-2009</text:p>
      <text:p text:style-name="alineagroep">JANSSEN-CILAG
                     B.V./NL
                  </text:p>
      <text:p text:style-name="alineagroep">Janssen-Cilag S.A., Frankrijk</text:p>
      <text:p text:style-name="alineagroep">Janssen-Cilag
                     SpA, Italië
                  </text:p>
      <text:p text:style-name="alineagroep">Janssen Pharmaceutica N.V.,
                     België
                  </text:p>
      <text:p text:style-name="alineagroep">Janssen Pharmaceutica N.V.,
                     België
                  </text:p>
      <text:p text:style-name="alineagroep">Janssen Pharmaceutica N.V.,
                     België
                  </text:p>
      <text:p text:style-name="alineagroep">Janssen Pharmaceutica N.V.,
                     België
                  </text:p>
      <text:p text:style-name="alineagroep">Janssen Pharmaceutica N.V.,
                     België
                  </text:p>
      <text:p text:style-name="alineagroep.end">Janssen Pharmaceutica N.V.,
                     België
                  </text:p>
      <text:p text:style-name="alineagroep">103693//26791</text:p>
      <text:p text:style-name="alineagroep">Kaliumlosartan
                     100 mg, tabletten
                  </text:p>
      <text:p text:style-name="alineagroep">31-12-2009</text:p>
      <text:p text:style-name="alineagroep">EURO REGISTRATIE
                     COLLECTIEF
                     B.V./NL
                  </text:p>
      <text:p text:style-name="alineagroep.end">Italië</text:p>
      <text:p text:style-name="alineagroep">103691//26791</text:p>
      <text:p text:style-name="alineagroep">Kaliumlosartan
                     100 mg, tabletten
                  </text:p>
      <text:p text:style-name="alineagroep">31-12-2009</text:p>
      <text:p text:style-name="alineagroep">EURO REGISTRATIE
                     COLLECTIEF
                     B.V./NL
                  </text:p>
      <text:p text:style-name="alineagroep.end">Italië</text:p>
      <text:p text:style-name="alineagroep">103693//26791</text:p>
      <text:p text:style-name="alineagroep">Kaliumlosartan
                     100 mg, tabletten
                  </text:p>
      <text:p text:style-name="alineagroep">31-12-2009</text:p>
      <text:p text:style-name="alineagroep">EURO REGISTRATIE
                     COLLECTIEF
                     B.V./NL
                  </text:p>
      <text:p text:style-name="alineagroep.end">Italië</text:p>
      <text:p text:style-name="alineagroep">103691//26791</text:p>
      <text:p text:style-name="alineagroep">Kaliumlosartan
                     100 mg, tabletten
                  </text:p>
      <text:p text:style-name="alineagroep">31-12-2009</text:p>
      <text:p text:style-name="alineagroep">EURO REGISTRATIE
                     COLLECTIEF
                     B.V./NL
                  </text:p>
      <text:p text:style-name="alineagroep.end">Italië</text:p>
      <text:p text:style-name="alineagroep">103693//26791</text:p>
      <text:p text:style-name="alineagroep">Kaliumlosartan
                     100 mg, tabletten
                  </text:p>
      <text:p text:style-name="alineagroep">31-12-2009</text:p>
      <text:p text:style-name="alineagroep">EURO REGISTRATIE
                     COLLECTIEF
                     B.V./NL
                  </text:p>
      <text:p text:style-name="alineagroep.end">Italië</text:p>
      <text:p text:style-name="alineagroep">33762//17617</text:p>
      <text:p text:style-name="alineagroep">Kaliumlosartan
                     50 mg, tabletten
                  </text:p>
      <text:p text:style-name="alineagroep">31-12-2009</text:p>
      <text:p text:style-name="alineagroep">EURO REGISTRATIE COLLECTIEF
                     B.V./NL
                  </text:p>
      <text:p text:style-name="alineagroep.end">Italië</text:p>
      <text:p text:style-name="alineagroep">100878//32433</text:p>
      <text:p text:style-name="alineagroep">Kaliumlosartan/Hydrochloorthiazide
                     100/12,5 mg, filmomhulde tablet
                  </text:p>
      <text:p text:style-name="alineagroep">31-12-2009</text:p>
      <text:p text:style-name="alineagroep">TOP PHARMA
                     BV/NL
                  </text:p>
      <text:p text:style-name="alineagroep.end">Duitsland</text:p>
      <text:p text:style-name="alineagroep">33158//23597</text:p>
      <text:p text:style-name="alineagroep">Kaliumlosartan/hydrochloorthiazide
                     100/25, omhulde tabletten 100/25 mg
                  </text:p>
      <text:p text:style-name="alineagroep">31-12-2009</text:p>
      <text:p text:style-name="alineagroep">EURO
                     REGISTRATIE COLLECTIEF
                     B.V./NL
                  </text:p>
      <text:p text:style-name="alineagroep.end">Italië</text:p>
      <text:p text:style-name="alineagroep">33157//19269</text:p>
      <text:p text:style-name="alineagroep">Kaliumlosartan/hydrochloorthiazide
                     50/12,5, omhulde tabletten 50/12,5 mg
                  </text:p>
      <text:p text:style-name="alineagroep">31-12-2009</text:p>
      <text:p text:style-name="alineagroep">EURO
                     REGISTRATIE COLLECTIEF
                     B.V./NL
                  </text:p>
      <text:p text:style-name="alineagroep.end">Italië</text:p>
      <text:p text:style-name="alineagroep">34584//17708</text:p>
      <text:p text:style-name="alineagroep">Kestine
                     10, filmomhulde tabletten 10 mg
                  </text:p>
      <text:p text:style-name="alineagroep">31-12-2009</text:p>
      <text:p text:style-name="alineagroep">STEPHAR
                     B.V./NL
                  </text:p>
      <text:p text:style-name="alineagroep.end">Italië</text:p>
      <text:p text:style-name="alineagroep">24955//10470</text:p>
      <text:p text:style-name="alineagroep">Ketoconazol
                     crème 20 mg/g, crème
                  </text:p>
      <text:p text:style-name="alineagroep">31-12-2009</text:p>
      <text:p text:style-name="alineagroep">EURO
                     REGISTRATIE COLLECTIEF
                     B.V./NL
                  </text:p>
      <text:p text:style-name="alineagroep.end">Griekenland</text:p>
      <text:p text:style-name="alineagroep">28092=23836</text:p>
      <text:p text:style-name="alineagroep">Ketoconazol
                     shampoo 20 A, shampoo 20 mg/g
                  </text:p>
      <text:p text:style-name="alineagroep">31-12-2009</text:p>
      <text:p text:style-name="alineagroep.end">APOTHECON
                     B.V./NL
                  </text:p>
      <text:p text:style-name="alineagroep">23469=12198</text:p>
      <text:p text:style-name="alineagroep">Ketotifen
                     Sandoz 1 mg/5 ml, stroop
                  </text:p>
      <text:p text:style-name="alineagroep">31-12-2009</text:p>
      <text:p text:style-name="alineagroep">SANDOZ
                     B.V./NL
                  </text:p>
      <text:p text:style-name="alineagroep.end">Salutas Pharma GmbH (Barleben),
                     Duitsland
                  </text:p>
      <text:p text:style-name="alineagroep">28332//14843</text:p>
      <text:p text:style-name="alineagroep">Lamisil
                     1%, hydrofiele creme 10 mg/g
                  </text:p>
      <text:p text:style-name="alineagroep">31-12-2009</text:p>
      <text:p text:style-name="alineagroep">EU-PHARMA
                     B.V./NL
                  </text:p>
      <text:p text:style-name="alineagroep.end">Griekenland</text:p>
      <text:p text:style-name="alineagroep">26452//14843</text:p>
      <text:p text:style-name="alineagroep">Lamisil
                     1%, hydrofiele créme 10 mg/g
                  </text:p>
      <text:p text:style-name="alineagroep">31-12-2009</text:p>
      <text:p text:style-name="alineagroep">EURO
                     REGISTRATIE COLLECTIEF
                     B.V./NL
                  </text:p>
      <text:p text:style-name="alineagroep.end">Griekenland</text:p>
      <text:p text:style-name="alineagroep">14841</text:p>
      <text:p text:style-name="alineagroep">Lamisil
                     125 mg kindertablet, tabletten
                  </text:p>
      <text:p text:style-name="alineagroep">31-12-2009</text:p>
      <text:p text:style-name="alineagroep">NOVARTIS
                     PHARMA B.V./NL
                  </text:p>
      <text:p text:style-name="alineagroep">Novartis Pharmaceuticals UK Ltd, Verenigd
                     Koninkrijk
                  </text:p>
      <text:p text:style-name="alineagroep">Novartis Pharma B.V., Nederland</text:p>
      <text:p text:style-name="alineagroep">Novartis
                     Pharma B.V., Nederland
                  </text:p>
      <text:p text:style-name="alineagroep.end">Novartis Pharma B.V.,
                     Nederland
                  </text:p>
      <text:p text:style-name="alineagroep">14842</text:p>
      <text:p text:style-name="alineagroep">Lamisil 250 mg,
                     tabletten
                  </text:p>
      <text:p text:style-name="alineagroep">31-12-2009</text:p>
      <text:p text:style-name="alineagroep">NOVARTIS PHARMA
                     B.V./NL
                  </text:p>
      <text:p text:style-name="alineagroep">Novartis Pharmaceuticals UK Ltd, Verenigd
                     Koninkrijk
                  </text:p>
      <text:p text:style-name="alineagroep">Novartis Pharma B.V., Nederland</text:p>
      <text:p text:style-name="alineagroep">Novartis
                     Pharma B.V., Nederland
                  </text:p>
      <text:p text:style-name="alineagroep.end">Novartis Pharma B.V.,
                     Nederland
                  </text:p>
      <text:p text:style-name="alineagroep">32450</text:p>
      <text:p text:style-name="alineagroep">Lamotrigine
                     Consilient 100 mg, tabletten
                  </text:p>
      <text:p text:style-name="alineagroep">31-12-2009</text:p>
      <text:p text:style-name="alineagroep">CONSILIENT
                     HEALTH LTD./IE
                  </text:p>
      <text:p text:style-name="alineagroep.end">Biokanol Pharma GmbH,
                     Duitsland
                  </text:p>
      <text:p text:style-name="alineagroep">32451</text:p>
      <text:p text:style-name="alineagroep">Lamotrigine
                     Consilient 200 mg, tabletten
                  </text:p>
      <text:p text:style-name="alineagroep">31-12-2009</text:p>
      <text:p text:style-name="alineagroep">CONSILIENT
                     HEALTH LTD./IE
                  </text:p>
      <text:p text:style-name="alineagroep.end">Biokanol Pharma GmbH,
                     Duitsland
                  </text:p>
      <text:p text:style-name="alineagroep">32448</text:p>
      <text:p text:style-name="alineagroep">Lamotrigine
                     Consilient 25 mg, tabletten
                  </text:p>
      <text:p text:style-name="alineagroep">31-12-2009</text:p>
      <text:p text:style-name="alineagroep">CONSILIENT
                     HEALTH LTD./IE
                  </text:p>
      <text:p text:style-name="alineagroep.end">Biokanol Pharma GmbH,
                     Duitsland
                  </text:p>
      <text:p text:style-name="alineagroep">32449</text:p>
      <text:p text:style-name="alineagroep">Lamotrigine
                     Consilient 50 mg, tabletten
                  </text:p>
      <text:p text:style-name="alineagroep">31-12-2009</text:p>
      <text:p text:style-name="alineagroep">CONSILIENT
                     HEALTH LTD./IE
                  </text:p>
      <text:p text:style-name="alineagroep.end">Biokanol Pharma GmbH,
                     Duitsland
                  </text:p>
      <text:p text:style-name="alineagroep">30300=12409</text:p>
      <text:p text:style-name="alineagroep">Lamotrigine
                     Disper Mylan 2 mg, dispergeerbare
                     tabletten
                  </text:p>
      <text:p text:style-name="alineagroep">31-12-2009</text:p>
      <text:p text:style-name="alineagroep">MYLAN B.V./NL</text:p>
      <text:p text:style-name="alineagroep">Mylan B.V.,
                     Nederland
                  </text:p>
      <text:p text:style-name="alineagroep">Merck, S.L., Spanje</text:p>
      <text:p text:style-name="alineagroep">Mc Dermott Laboratories
                     t/a Gerard Laboratories, Ierland
                  </text:p>
      <text:p text:style-name="alineagroep">Generics (UK) Ltd., Verenigd
                     Koninkrijk
                  </text:p>
      <text:p text:style-name="alineagroep">Merck, S.L., Spanje</text:p>
      <text:p text:style-name="alineagroep">Mc Dermott Laboratories
                     t/a Gerard Laboratories, Ierland
                  </text:p>
      <text:p text:style-name="alineagroep">Generics (UK) Ltd., Verenigd
                     Koninkrijk
                  </text:p>
      <text:p text:style-name="alineagroep">Merck, S.L., Spanje</text:p>
      <text:p text:style-name="alineagroep">Mc Dermott Laboratories
                     t/a Gerard Laboratories, Ierland
                  </text:p>
      <text:p text:style-name="alineagroep.end">Generics (UK) Ltd., Verenigd
                     Koninkrijk
                  </text:p>
      <text:p text:style-name="alineagroep">30301=14668</text:p>
      <text:p text:style-name="alineagroep">Lamotrigine
                     Disper Mylan 5 mg, dispergeerbare
                     tabletten
                  </text:p>
      <text:p text:style-name="alineagroep">31-12-2009</text:p>
      <text:p text:style-name="alineagroep">MYLAN B.V./NL</text:p>
      <text:p text:style-name="alineagroep">Mylan B.V.,
                     Nederland
                  </text:p>
      <text:p text:style-name="alineagroep">Merck, S.L., Spanje</text:p>
      <text:p text:style-name="alineagroep">Mc Dermott Laboratories
                     t/a Gerard Laboratories, Ierland
                  </text:p>
      <text:p text:style-name="alineagroep">Generics (UK) Ltd., Verenigd
                     Koninkrijk
                  </text:p>
      <text:p text:style-name="alineagroep">Merck, S.L., Spanje</text:p>
      <text:p text:style-name="alineagroep">Mc Dermott Laboratories
                     t/a Gerard Laboratories, Ierland
                  </text:p>
      <text:p text:style-name="alineagroep">Generics (UK) Ltd., Verenigd
                     Koninkrijk
                  </text:p>
      <text:p text:style-name="alineagroep">Merck, S.L., Spanje</text:p>
      <text:p text:style-name="alineagroep">Mc Dermott Laboratories
                     t/a Gerard Laboratories, Ierland
                  </text:p>
      <text:p text:style-name="alineagroep.end">Generics (UK) Ltd., Verenigd
                     Koninkrijk
                  </text:p>
      <text:p text:style-name="alineagroep">33547=16385</text:p>
      <text:p text:style-name="alineagroep">Lansoprazol
                     15 A, maagsapresistente capsules 15
                     mg
                  </text:p>
      <text:p text:style-name="alineagroep">31-12-2009</text:p>
      <text:p text:style-name="alineagroep">APOTHECON B.V./NL</text:p>
      <text:p text:style-name="alineagroep">Ranbaxy Ireland
                     Ltd., Ierland
                  </text:p>
      <text:p text:style-name="alineagroep">Basics GmbH, Duitsland</text:p>
      <text:p text:style-name="alineagroep">Apothecon B.V.,
                     Nederland
                  </text:p>
      <text:p text:style-name="alineagroep">Focus farma B.V, Nederland</text:p>
      <text:p text:style-name="alineagroep">Basics GmbH,
                     Duitsland
                  </text:p>
      <text:p text:style-name="alineagroep">Apothecon B.V., Nederland</text:p>
      <text:p text:style-name="alineagroep">Focus farma B.V,
                     Nederland
                  </text:p>
      <text:p text:style-name="alineagroep">Basics GmbH, Duitsland</text:p>
      <text:p text:style-name="alineagroep">Apothecon B.V.,
                     Nederland
                  </text:p>
      <text:p text:style-name="alineagroep.end">Focus farma B.V,
                     Nederland
                  </text:p>
      <text:p text:style-name="alineagroep">33548=22028</text:p>
      <text:p text:style-name="alineagroep">Lansoprazol
                     30 A, maagsapresistente capsules 30
                     mg
                  </text:p>
      <text:p text:style-name="alineagroep">31-12-2009</text:p>
      <text:p text:style-name="alineagroep">APOTHECON B.V./NL</text:p>
      <text:p text:style-name="alineagroep">Ranbaxy Ireland
                     Ltd., Ierland
                  </text:p>
      <text:p text:style-name="alineagroep">Basics GmbH, Duitsland</text:p>
      <text:p text:style-name="alineagroep">Apothecon B.V.,
                     Nederland
                  </text:p>
      <text:p text:style-name="alineagroep">Focus farma B.V, Nederland</text:p>
      <text:p text:style-name="alineagroep">Basics GmbH,
                     Duitsland
                  </text:p>
      <text:p text:style-name="alineagroep">Apothecon B.V., Nederland</text:p>
      <text:p text:style-name="alineagroep">Focus farma B.V,
                     Nederland
                  </text:p>
      <text:p text:style-name="alineagroep">Basics GmbH, Duitsland</text:p>
      <text:p text:style-name="alineagroep">Apothecon B.V.,
                     Nederland
                  </text:p>
      <text:p text:style-name="alineagroep.end">Focus farma B.V,
                     Nederland
                  </text:p>
      <text:p text:style-name="alineagroep">32699=14668</text:p>
      <text:p text:style-name="alineagroep">Lansoprazol
                     Sandoz 15, maagsapresistente capsules 15
                     mg
                  </text:p>
      <text:p text:style-name="alineagroep">31-12-2009</text:p>
      <text:p text:style-name="alineagroep">SANDOZ B.V./NL</text:p>
      <text:p text:style-name="alineagroep">Lek
                     Pharmaceuticals d.d., Slovenië
                  </text:p>
      <text:p text:style-name="alineagroep">Sandoz GmbH,
                     Oostenrijk
                  </text:p>
      <text:p text:style-name="alineagroep">Sandoz GmbH, Oostenrijk</text:p>
      <text:p text:style-name="alineagroep.end">Sandoz GmbH,
                     Oostenrijk
                  </text:p>
      <text:p text:style-name="alineagroep">32700=12199</text:p>
      <text:p text:style-name="alineagroep">Lansoprazol
                     Sandoz 30, maagsapresistente capsules 30
                     mg
                  </text:p>
      <text:p text:style-name="alineagroep">31-12-2009</text:p>
      <text:p text:style-name="alineagroep">SANDOZ B.V./NL</text:p>
      <text:p text:style-name="alineagroep">Lek
                     Pharmaceuticals d.d., Slovenië
                  </text:p>
      <text:p text:style-name="alineagroep">Sandoz GmbH,
                     Oostenrijk
                  </text:p>
      <text:p text:style-name="alineagroep">Sandoz GmbH, Oostenrijk</text:p>
      <text:p text:style-name="alineagroep.end">Sandoz GmbH,
                     Oostenrijk
                  </text:p>
      <text:p text:style-name="alineagroep">26315//11154</text:p>
      <text:p text:style-name="alineagroep">Lariam,
                     tabletten 250 mg
                  </text:p>
      <text:p text:style-name="alineagroep">31-12-2009</text:p>
      <text:p text:style-name="alineagroep">EURO REGISTRATIE COLLECTIEF
                     B.V./NL
                  </text:p>
      <text:p text:style-name="alineagroep.end">Oostenrijk</text:p>
      <text:p text:style-name="alineagroep">35293//20813</text:p>
      <text:p text:style-name="alineagroep">Lercanidipine
                     HCL 10 mg, filmomhulde tabletten
                  </text:p>
      <text:p text:style-name="alineagroep">31-12-2009</text:p>
      <text:p text:style-name="alineagroep">DR. FISHER
                     FARMA B.V./NL
                  </text:p>
      <text:p text:style-name="alineagroep.end">Verenigd
                     Koninkrijk
                  </text:p>
      <text:p text:style-name="alineagroep">34396//18719</text:p>
      <text:p text:style-name="alineagroep">Lescol 20,
                     capsules 20 mg
                  </text:p>
      <text:p text:style-name="alineagroep">31-12-2009</text:p>
      <text:p text:style-name="alineagroep">EU-PHARMA
                     B.V./NL
                  </text:p>
      <text:p text:style-name="alineagroep.end">Duitsland</text:p>
      <text:p text:style-name="alineagroep">34397//18720</text:p>
      <text:p text:style-name="alineagroep">Lescol
                     40, capsules 40 mg
                  </text:p>
      <text:p text:style-name="alineagroep">31-12-2009</text:p>
      <text:p text:style-name="alineagroep">EU-PHARMA
                     B.V./NL
                  </text:p>
      <text:p text:style-name="alineagroep.end">Duitsland</text:p>
      <text:p text:style-name="alineagroep">33840//25187</text:p>
      <text:p text:style-name="alineagroep">Lescol
                     XL 80, tabletten met verlengde afgifte 80
                     mg
                  </text:p>
      <text:p text:style-name="alineagroep">31-12-2009</text:p>
      <text:p text:style-name="alineagroep">DELPHI PHARMACEUTICALS
                     B.V./NL
                  </text:p>
      <text:p text:style-name="alineagroep.end">Spanje</text:p>
      <text:p text:style-name="alineagroep">100360//25187</text:p>
      <text:p text:style-name="alineagroep">Lescol
                     XL 80, tabletten met verlengde afgifte 80
                     mg
                  </text:p>
      <text:p text:style-name="alineagroep">31-12-2009</text:p>
      <text:p text:style-name="alineagroep">EU-PHARMA
                     B.V./NL
                  </text:p>
      <text:p text:style-name="alineagroep.end">Duitsland</text:p>
      <text:p text:style-name="alineagroep">33840//25187</text:p>
      <text:p text:style-name="alineagroep">Lescol
                     XL 80, tabletten met verlengde afgifte 80
                     mg
                  </text:p>
      <text:p text:style-name="alineagroep">31-12-2009</text:p>
      <text:p text:style-name="alineagroep">DELPHI PHARMACEUTICALS
                     B.V./NL
                  </text:p>
      <text:p text:style-name="alineagroep.end">Spanje</text:p>
      <text:p text:style-name="alineagroep">100360//25187</text:p>
      <text:p text:style-name="alineagroep">Lescol
                     XL 80, tabletten met verlengde afgifte 80
                     mg
                  </text:p>
      <text:p text:style-name="alineagroep">31-12-2009</text:p>
      <text:p text:style-name="alineagroep">EU-PHARMA
                     B.V./NL
                  </text:p>
      <text:p text:style-name="alineagroep.end">Duitsland</text:p>
      <text:p text:style-name="alineagroep">29957//21165</text:p>
      <text:p text:style-name="alineagroep">Leuproreline-acetaat
                     Depot 11,25 mg, poeder voor
                     injectievloeistof
                  </text:p>
      <text:p text:style-name="alineagroep">31-12-2009</text:p>
      <text:p text:style-name="alineagroep">EU-PHARMA
                     B.V./NL
                  </text:p>
      <text:p text:style-name="alineagroep.end">Griekenland</text:p>
      <text:p text:style-name="alineagroep">29956//14351</text:p>
      <text:p text:style-name="alineagroep">Leuproreline-acetaat
                     Depot 3,75 mg, poeder voor
                     injectievloeistof
                  </text:p>
      <text:p text:style-name="alineagroep">31-12-2009</text:p>
      <text:p text:style-name="alineagroep">EU-PHARMA
                     B.V./NL
                  </text:p>
      <text:p text:style-name="alineagroep.end">Griekenland</text:p>
      <text:p text:style-name="alineagroep">32815//27017</text:p>
      <text:p text:style-name="alineagroep">Liposic
                     ooggel, ooggel 2 mg/g
                  </text:p>
      <text:p text:style-name="alineagroep">31-12-2009</text:p>
      <text:p text:style-name="alineagroep">DR. FISHER FARMA
                     B.V./NL
                  </text:p>
      <text:p text:style-name="alineagroep.end">Nederland</text:p>
      <text:p text:style-name="alineagroep">34305//27017</text:p>
      <text:p text:style-name="alineagroep">Liposic
                     ooggel, ooggel 2 mg/g
                  </text:p>
      <text:p text:style-name="alineagroep">31-12-2009</text:p>
      <text:p text:style-name="alineagroep">EU-PHARMA
                     B.V./NL
                  </text:p>
      <text:p text:style-name="alineagroep.end">Frankrijk</text:p>
      <text:p text:style-name="alineagroep">32815//27017</text:p>
      <text:p text:style-name="alineagroep">Liposic
                     ooggel, ooggel 2 mg/g
                  </text:p>
      <text:p text:style-name="alineagroep">31-12-2009</text:p>
      <text:p text:style-name="alineagroep">DR. FISHER FARMA
                     B.V./NL
                  </text:p>
      <text:p text:style-name="alineagroep.end">Nederland</text:p>
      <text:p text:style-name="alineagroep">33633//27017</text:p>
      <text:p text:style-name="alineagroep">Liposic,
                     ooggel 2 mg/g
                  </text:p>
      <text:p text:style-name="alineagroep">31-12-2009</text:p>
      <text:p text:style-name="alineagroep">MEDCOR PHARMACEUTICALS
                     B.V./NL
                  </text:p>
      <text:p text:style-name="alineagroep.end">Griekenland</text:p>
      <text:p text:style-name="alineagroep">26018</text:p>
      <text:p text:style-name="alineagroep">Lisinopril
                     Jubilant 10 mg tabletten
                  </text:p>
      <text:p text:style-name="alineagroep">31-12-2009</text:p>
      <text:p text:style-name="alineagroep">JUBILANT
                     PHARMACEUTICALS N.V./BE
                  </text:p>
      <text:p text:style-name="alineagroep.end">Excella GmbH,
                     Duitsland
                  </text:p>
      <text:p text:style-name="alineagroep">26019</text:p>
      <text:p text:style-name="alineagroep">Lisinopril
                     Jubilant 20 mg tabletten
                  </text:p>
      <text:p text:style-name="alineagroep">31-12-2009</text:p>
      <text:p text:style-name="alineagroep">JUBILANT
                     PHARMACEUTICALS N.V./BE
                  </text:p>
      <text:p text:style-name="alineagroep.end">Excella GmbH,
                     Duitsland
                  </text:p>
      <text:p text:style-name="alineagroep">26017</text:p>
      <text:p text:style-name="alineagroep">Lisinopril
                     Jubilant 5 mg tabletten
                  </text:p>
      <text:p text:style-name="alineagroep">31-12-2009</text:p>
      <text:p text:style-name="alineagroep">JUBILANT
                     PHARMACEUTICALS N.V./BE
                  </text:p>
      <text:p text:style-name="alineagroep.end">Excella GmbH,
                     Duitsland
                  </text:p>
      <text:p text:style-name="alineagroep">32946=12409</text:p>
      <text:p text:style-name="alineagroep">Lisinopril
                     Mylan 10 mg, tabletten
                  </text:p>
      <text:p text:style-name="alineagroep">31-12-2009</text:p>
      <text:p text:style-name="alineagroep">MYLAN
                     B.V./NL
                  </text:p>
      <text:p text:style-name="alineagroep">Mylan B.V., Nederland</text:p>
      <text:p text:style-name="alineagroep">Farmaceutisch Analytisch
                     Laboratorium Duiven B.V., Nederland
                  </text:p>
      <text:p text:style-name="alineagroep">Farmaceutisch Analytisch
                     Laboratorium Duiven B.V., Nederland
                  </text:p>
      <text:p text:style-name="alineagroep.end">Farmaceutisch Analytisch
                     Laboratorium Duiven B.V.,
                     Nederland
                  </text:p>
      <text:p text:style-name="alineagroep">32947=23385</text:p>
      <text:p text:style-name="alineagroep">Lisinopril
                     Mylan 20 mg, tabletten
                  </text:p>
      <text:p text:style-name="alineagroep">31-12-2009</text:p>
      <text:p text:style-name="alineagroep">MYLAN
                     B.V./NL
                  </text:p>
      <text:p text:style-name="alineagroep">Mylan B.V., Nederland</text:p>
      <text:p text:style-name="alineagroep">Farmaceutisch Analytisch
                     Laboratorium Duiven B.V., Nederland
                  </text:p>
      <text:p text:style-name="alineagroep">Farmaceutisch Analytisch
                     Laboratorium Duiven B.V., Nederland
                  </text:p>
      <text:p text:style-name="alineagroep.end">Farmaceutisch Analytisch
                     Laboratorium Duiven B.V.,
                     Nederland
                  </text:p>
      <text:p text:style-name="alineagroep">29745//05911</text:p>
      <text:p text:style-name="alineagroep">Locoïd
                     crème 0,1%, crème 1
                     mg/g
                  </text:p>
      <text:p text:style-name="alineagroep">31-12-2009</text:p>
      <text:p text:style-name="alineagroep">EU-PHARMA
                     B.V./NL
                  </text:p>
      <text:p text:style-name="alineagroep.end">Frankrijk</text:p>
      <text:p text:style-name="alineagroep">29744//09344</text:p>
      <text:p text:style-name="alineagroep">Locoïd
                     vetcrème 0,1%, crème 1
                     mg/g
                  </text:p>
      <text:p text:style-name="alineagroep">31-12-2009</text:p>
      <text:p text:style-name="alineagroep.end">EU-PHARMA
                     B.V./NL
                  </text:p>
      <text:p text:style-name="alineagroep">24597//13385</text:p>
      <text:p text:style-name="alineagroep">Lomir
                     2,5 mg, tabletten
                  </text:p>
      <text:p text:style-name="alineagroep">31-12-2009</text:p>
      <text:p text:style-name="alineagroep">EU-PHARMA
                     B.V./NL
                  </text:p>
      <text:p text:style-name="alineagroep.end">Griekenland</text:p>
      <text:p text:style-name="alineagroep">23400=56839</text:p>
      <text:p text:style-name="alineagroep">Loperamide
                     HCl 2A, capsules 2 mg
                  </text:p>
      <text:p text:style-name="alineagroep">31-12-2009</text:p>
      <text:p text:style-name="alineagroep.end">APOTHECON
                     B.V./NL
                  </text:p>
      <text:p text:style-name="alineagroep">16850</text:p>
      <text:p text:style-name="alineagroep">Loperamide HCl
                     Actavis 2 mg, capsules
                  </text:p>
      <text:p text:style-name="alineagroep">31-12-2009</text:p>
      <text:p text:style-name="alineagroep">ACTAVIS
                     B.V./NL
                  </text:p>
      <text:p text:style-name="alineagroep">Alpharma ApS, Denemarken</text:p>
      <text:p text:style-name="alineagroep">Actavis B.V.,
                     Nederland
                  </text:p>
      <text:p text:style-name="alineagroep.end">Actavis B.V.,
                     Nederland
                  </text:p>
      <text:p text:style-name="alineagroep">25650=19695</text:p>
      <text:p text:style-name="alineagroep">Lorazepam 1
                     A, tabletten 1 mg
                  </text:p>
      <text:p text:style-name="alineagroep">31-12-2009</text:p>
      <text:p text:style-name="alineagroep.end">APOTHECON
                     B.V./NL
                  </text:p>
      <text:p text:style-name="alineagroep">25651=19696</text:p>
      <text:p text:style-name="alineagroep">Lorazepam 2,5
                     A, tabletten 2,5 mg
                  </text:p>
      <text:p text:style-name="alineagroep">31-12-2009</text:p>
      <text:p text:style-name="alineagroep.end">APOTHECON
                     B.V./NL
                  </text:p>
      <text:p text:style-name="alineagroep">102340//17617</text:p>
      <text:p text:style-name="alineagroep">Lorzaar
                     Protect 50 mg, tabletten
                  </text:p>
      <text:p text:style-name="alineagroep">31-12-2009</text:p>
      <text:p text:style-name="alineagroep">MEDCOR
                     PHARMACEUTICALS
                     B.V./NL
                  </text:p>
      <text:p text:style-name="alineagroep.end">Duitsland</text:p>
      <text:p text:style-name="alineagroep">29385//26791</text:p>
      <text:p text:style-name="alineagroep">Losartan
                     100, filmomhulde tabletten 100 mg
                  </text:p>
      <text:p text:style-name="alineagroep">31-12-2009</text:p>
      <text:p text:style-name="alineagroep">MEDCOR
                     PHARMACEUTICALS
                     B.V./NL
                  </text:p>
      <text:p text:style-name="alineagroep.end">Duitsland</text:p>
      <text:p text:style-name="alineagroep">32732//26791</text:p>
      <text:p text:style-name="alineagroep">Losartan
                     100, filmomhulde tabletten 100 mg
                  </text:p>
      <text:p text:style-name="alineagroep">31-12-2009</text:p>
      <text:p text:style-name="alineagroep">EURO
                     REGISTRATIE COLLECTIEF
                     B.V./NL
                  </text:p>
      <text:p text:style-name="alineagroep.end">Duitsland</text:p>
      <text:p text:style-name="alineagroep">34149//21683</text:p>
      <text:p text:style-name="alineagroep">Losec
                     Mups 10 mg, maagsapresistente
                     tabletten
                  </text:p>
      <text:p text:style-name="alineagroep">31-12-2009</text:p>
      <text:p text:style-name="alineagroep">DELPHI PHARMACEUTICALS
                     B.V./NL
                  </text:p>
      <text:p text:style-name="alineagroep.end">België</text:p>
      <text:p text:style-name="alineagroep">33741//21684</text:p>
      <text:p text:style-name="alineagroep">Losec
                     mups 20 mg, maagsapresistente
                     tabletten
                  </text:p>
      <text:p text:style-name="alineagroep">31-12-2009</text:p>
      <text:p text:style-name="alineagroep">DELPHI PHARMACEUTICALS
                     B.V./NL
                  </text:p>
      <text:p text:style-name="alineagroep.end">België</text:p>
      <text:p text:style-name="alineagroep">33939//21685</text:p>
      <text:p text:style-name="alineagroep">Losec
                     mups 40 mg, maagsapresistente
                     tabletten
                  </text:p>
      <text:p text:style-name="alineagroep">31-12-2009</text:p>
      <text:p text:style-name="alineagroep">DELPHI PHARMACEUTICALS
                     B.V./NL
                  </text:p>
      <text:p text:style-name="alineagroep.end">België</text:p>
      <text:p text:style-name="alineagroep">35097//30198</text:p>
      <text:p text:style-name="alineagroep">Lucrin
                     PDS Depot 11,25 mg, poeder voor
                     injectievloeistof
                  </text:p>
      <text:p text:style-name="alineagroep">31-12-2009</text:p>
      <text:p text:style-name="alineagroep">EU-PHARMA
                     B.V./NL
                  </text:p>
      <text:p text:style-name="alineagroep.end">België</text:p>
      <text:p text:style-name="alineagroep">35096//30197</text:p>
      <text:p text:style-name="alineagroep">Lucrin
                     PDS Depot 3,75 mg, poeder voor
                     injectievloeistof
                  </text:p>
      <text:p text:style-name="alineagroep">31-12-2009</text:p>
      <text:p text:style-name="alineagroep">EU-PHARMA
                     B.V./NL
                  </text:p>
      <text:p text:style-name="alineagroep.end">België</text:p>
      <text:p text:style-name="alineagroep">11272</text:p>
      <text:p text:style-name="alineagroep">Maalox
                     Plus, suspensie
                  </text:p>
      <text:p text:style-name="alineagroep">31-12-2009</text:p>
      <text:p text:style-name="alineagroep">NOVUM PHARMA
                     BV/NL
                  </text:p>
      <text:p text:style-name="alineagroep.end">Aventis Pharma (Nenagh) Ltd.,
                     Ierland
                  </text:p>
      <text:p text:style-name="alineagroep">09614</text:p>
      <text:p text:style-name="alineagroep">Maalox,
                     suspensie
                  </text:p>
      <text:p text:style-name="alineagroep">31-12-2009</text:p>
      <text:p text:style-name="alineagroep">NOVUM PHARMA BV/NL</text:p>
      <text:p text:style-name="alineagroep.end">Aventis
                     Pharma (Nenagh) Ltd.,
                     Ierland
                  </text:p>
      <text:p text:style-name="alineagroep">09615</text:p>
      <text:p text:style-name="alineagroep">Maalox, suspensie in
                     zakjes
                  </text:p>
      <text:p text:style-name="alineagroep">31-12-2009</text:p>
      <text:p text:style-name="alineagroep">NOVUM PHARMA BV/NL</text:p>
      <text:p text:style-name="alineagroep.end">Aventis
                     Pharma (Nenagh) Ltd.,
                     Ierland
                  </text:p>
      <text:p text:style-name="alineagroep">30192//08859</text:p>
      <text:p text:style-name="alineagroep">Marvelon,
                     tabletten
                  </text:p>
      <text:p text:style-name="alineagroep">31-12-2009</text:p>
      <text:p text:style-name="alineagroep">EURO REGISTRATIE COLLECTIEF
                     B.V./NL
                  </text:p>
      <text:p text:style-name="alineagroep.end">België</text:p>
      <text:p text:style-name="alineagroep">26445//08859</text:p>
      <text:p text:style-name="alineagroep">Marvelon,
                     tabletten
                  </text:p>
      <text:p text:style-name="alineagroep">31-12-2009</text:p>
      <text:p text:style-name="alineagroep.end">DR. FISHER FARMA
                     B.V./NL
                  </text:p>
      <text:p text:style-name="alineagroep">30192//08859</text:p>
      <text:p text:style-name="alineagroep">Marvelon,
                     tabletten
                  </text:p>
      <text:p text:style-name="alineagroep">31-12-2009</text:p>
      <text:p text:style-name="alineagroep.end">EURO REGISTRATIE COLLECTIEF
                     B.V./NL
                  </text:p>
      <text:p text:style-name="alineagroep">26445//08859</text:p>
      <text:p text:style-name="alineagroep">Marvelon,
                     tabletten
                  </text:p>
      <text:p text:style-name="alineagroep">31-12-2009</text:p>
      <text:p text:style-name="alineagroep">DR. FISHER FARMA
                     B.V./NL
                  </text:p>
      <text:p text:style-name="alineagroep.end">Portugal</text:p>
      <text:p text:style-name="alineagroep">30192//08859</text:p>
      <text:p text:style-name="alineagroep">Marvelon,
                     tabletten
                  </text:p>
      <text:p text:style-name="alineagroep">31-12-2009</text:p>
      <text:p text:style-name="alineagroep.end">EURO REGISTRATIE COLLECTIEF
                     B.V./NL
                  </text:p>
      <text:p text:style-name="alineagroep">26445//08859</text:p>
      <text:p text:style-name="alineagroep">Marvelon,
                     tabletten
                  </text:p>
      <text:p text:style-name="alineagroep">31-12-2009</text:p>
      <text:p text:style-name="alineagroep.end">DR. FISHER FARMA
                     B.V./NL
                  </text:p>
      <text:p text:style-name="alineagroep">30192//08859</text:p>
      <text:p text:style-name="alineagroep">Marvelon,
                     tabletten
                  </text:p>
      <text:p text:style-name="alineagroep">31-12-2009</text:p>
      <text:p text:style-name="alineagroep.end">EURO REGISTRATIE COLLECTIEF
                     B.V./NL
                  </text:p>
      <text:p text:style-name="alineagroep">31641//21818</text:p>
      <text:p text:style-name="alineagroep">Maxalt Smelt
                     10 mg, smelttabletten
                  </text:p>
      <text:p text:style-name="alineagroep">31-12-2009</text:p>
      <text:p text:style-name="alineagroep">EU-PHARMA
                     B.V./NL
                  </text:p>
      <text:p text:style-name="alineagroep.end">Italië</text:p>
      <text:p text:style-name="alineagroep">17636//11209</text:p>
      <text:p text:style-name="alineagroep">Megace
                     160, tabletten 160 mg
                  </text:p>
      <text:p text:style-name="alineagroep">31-12-2009</text:p>
      <text:p text:style-name="alineagroep">EURO REGISTRATIE
                     COLLECTIEF
                     B.V./NL
                  </text:p>
      <text:p text:style-name="alineagroep.end">Griekenland</text:p>
      <text:p text:style-name="alineagroep">30999</text:p>
      <text:p text:style-name="alineagroep">Meninvact
                     Set, poeder en oplosmiddel voor suspensie voor injectie 20
                     µg/ml
                  </text:p>
      <text:p text:style-name="alineagroep">31-12-2009</text:p>
      <text:p text:style-name="alineagroep">SANOFI PASTEUR MSD
                     LTD./GB
                  </text:p>
      <text:p text:style-name="alineagroep.end">Novartis Vaccines and Diagnostics S.r.l.,
                     Italië
                  </text:p>
      <text:p text:style-name="alineagroep">26747</text:p>
      <text:p text:style-name="alineagroep">Meninvact,
                     poeder en oplosmiddel voor suspensie voor injectie 20
                     µg/ml
                  </text:p>
      <text:p text:style-name="alineagroep">31-12-2009</text:p>
      <text:p text:style-name="alineagroep">SANOFI PASTEUR MSD
                     LTD./GB
                  </text:p>
      <text:p text:style-name="alineagroep.end">Novartis Vaccines and Diagnostics S.r.l.,
                     Italië
                  </text:p>
      <text:p text:style-name="alineagroep">30951//11508</text:p>
      <text:p text:style-name="alineagroep">Mercilon,
                     tabletten
                  </text:p>
      <text:p text:style-name="alineagroep">31-12-2009</text:p>
      <text:p text:style-name="alineagroep">EU-PHARMA
                     B.V./NL
                  </text:p>
      <text:p text:style-name="alineagroep.end">Nederland</text:p>
      <text:p text:style-name="alineagroep">24108</text:p>
      <text:p text:style-name="alineagroep">Mesalazine
                     Actavis EC 250 mg, maagsapresistente
                     tabletten
                  </text:p>
      <text:p text:style-name="alineagroep">31-12-2009</text:p>
      <text:p text:style-name="alineagroep">ACTAVIS B.V./NL</text:p>
      <text:p text:style-name="alineagroep.end">Actavis
                     B.V.,
                     Nederland
                  </text:p>
      <text:p text:style-name="alineagroep">24109=56918</text:p>
      <text:p text:style-name="alineagroep">Mesalazine
                     Actavis EC 500 mg, maagsapresistente
                     tabletten
                  </text:p>
      <text:p text:style-name="alineagroep">31-12-2009</text:p>
      <text:p text:style-name="alineagroep">ACTAVIS B.V./NL</text:p>
      <text:p text:style-name="alineagroep.end">Actavis
                     B.V.,
                     Nederland
                  </text:p>
      <text:p text:style-name="alineagroep">20768=18870</text:p>
      <text:p text:style-name="alineagroep">Metformine
                     HCl CF 500 mg, tabletten
                  </text:p>
      <text:p text:style-name="alineagroep">31-12-2009</text:p>
      <text:p text:style-name="alineagroep.end">CENTRAFARM SERVICES
                     B.V./NL
                  </text:p>
      <text:p text:style-name="alineagroep">20769=18871</text:p>
      <text:p text:style-name="alineagroep">Metformine HCl
                     CF 850 mg, tabletten
                  </text:p>
      <text:p text:style-name="alineagroep">31-12-2009</text:p>
      <text:p text:style-name="alineagroep.end">CENTRAFARM SERVICES
                     B.V./NL
                  </text:p>
      <text:p text:style-name="alineagroep">103543//28236</text:p>
      <text:p text:style-name="alineagroep">Metoject 10
                     mg, oplossing voor injectie in voorgevulde injectiespuit 10 mg/1
                     ml
                  </text:p>
      <text:p text:style-name="alineagroep">31-12-2009</text:p>
      <text:p text:style-name="alineagroep">MEDCOR PHARMACEUTICALS
                     B.V./NL
                  </text:p>
      <text:p text:style-name="alineagroep.end">Frankrijk</text:p>
      <text:p text:style-name="alineagroep">103758//29427</text:p>
      <text:p text:style-name="alineagroep">Metoject
                     15 mg, oplossing voor injectie in voorgevulde injectiespuit 15 mg/1,5
                     ml
                  </text:p>
      <text:p text:style-name="alineagroep">31-12-2009</text:p>
      <text:p text:style-name="alineagroep">MEDCOR PHARMACEUTICALS
                     B.V./NL
                  </text:p>
      <text:p text:style-name="alineagroep.end">Frankrijk</text:p>
      <text:p text:style-name="alineagroep">103759//29428</text:p>
      <text:p text:style-name="alineagroep">Metoject
                     20 mg, oplossing voor injectie in voorgevulde injectiespuit 20 mg/2
                     ml
                  </text:p>
      <text:p text:style-name="alineagroep">31-12-2009</text:p>
      <text:p text:style-name="alineagroep">MEDCOR PHARMACEUTICALS
                     B.V./NL
                  </text:p>
      <text:p text:style-name="alineagroep.end">Frankrijk</text:p>
      <text:p text:style-name="alineagroep">103760//29429</text:p>
      <text:p text:style-name="alineagroep">Metoject
                     25 mg, oplossing voor injectie in voorgevulde injectiespuit 25 mg/2,5
                     ml
                  </text:p>
      <text:p text:style-name="alineagroep">31-12-2009</text:p>
      <text:p text:style-name="alineagroep">MEDCOR PHARMACEUTICALS
                     B.V./NL
                  </text:p>
      <text:p text:style-name="alineagroep.end">Frankrijk</text:p>
      <text:p text:style-name="alineagroep">102062=27135</text:p>
      <text:p text:style-name="alineagroep">Metoprololsuccinaat
                     Retard Mylan 100, tabletten met gereguleerde afgifte 95
                     mg
                  </text:p>
      <text:p text:style-name="alineagroep">31-12-2009</text:p>
      <text:p text:style-name="alineagroep">MYLAN B.V./NL</text:p>
      <text:p text:style-name="alineagroep.end">Sofarimex -
                     Industria Quimica e Pharmaceutica, S.A.,
                     Portugal
                  </text:p>
      <text:p text:style-name="alineagroep">102305=27135</text:p>
      <text:p text:style-name="alineagroep">Metoprololsuccinaat
                     Retard Mylan 200, tabletten met gereguleerde afgifte 190
                     mg
                  </text:p>
      <text:p text:style-name="alineagroep">31-12-2009</text:p>
      <text:p text:style-name="alineagroep">MYLAN B.V./NL</text:p>
      <text:p text:style-name="alineagroep.end">Sofarimex -
                     Industria Quimica e Pharmaceutica, S.A.,
                     Portugal
                  </text:p>
      <text:p text:style-name="alineagroep">27301=12073</text:p>
      <text:p text:style-name="alineagroep">Metoprololtartraat
                     100 A, tabletten 100 mg
                  </text:p>
      <text:p text:style-name="alineagroep">31-12-2009</text:p>
      <text:p text:style-name="alineagroep.end">APOTHECON
                     B.V./NL
                  </text:p>
      <text:p text:style-name="alineagroep">27300=12072</text:p>
      <text:p text:style-name="alineagroep">Metoprololtartraat
                     50 A, tabletten 50 mg
                  </text:p>
      <text:p text:style-name="alineagroep">31-12-2009</text:p>
      <text:p text:style-name="alineagroep.end">APOTHECON
                     B.V./NL
                  </text:p>
      <text:p text:style-name="alineagroep">57570=25537</text:p>
      <text:p text:style-name="alineagroep">Metoprololtartraat
                     CF 100 mg, tabletten
                  </text:p>
      <text:p text:style-name="alineagroep">31-12-2009</text:p>
      <text:p text:style-name="alineagroep">CENTRAFARM SERVICES
                     B.V./NL
                  </text:p>
      <text:p text:style-name="alineagroep.end">Centrafarm Services B.V.,
                     Nederland
                  </text:p>
      <text:p text:style-name="alineagroep">57569=18870</text:p>
      <text:p text:style-name="alineagroep">Metoprololtartraat
                     CF 50 mg, tabletten
                  </text:p>
      <text:p text:style-name="alineagroep">31-12-2009</text:p>
      <text:p text:style-name="alineagroep">CENTRAFARM SERVICES
                     B.V./NL
                  </text:p>
      <text:p text:style-name="alineagroep.end">Centrafarm Services B.V.,
                     Nederland
                  </text:p>
      <text:p text:style-name="alineagroep">30959//08204</text:p>
      <text:p text:style-name="alineagroep">Microgynon
                     30, omhulde tabletten
                  </text:p>
      <text:p text:style-name="alineagroep">31-12-2009</text:p>
      <text:p text:style-name="alineagroep">EU-PHARMA
                     B.V./NL
                  </text:p>
      <text:p text:style-name="alineagroep.end">Verenigd
                     Koninkrijk
                  </text:p>
      <text:p text:style-name="alineagroep">100040//30856</text:p>
      <text:p text:style-name="alineagroep">Minirin
                     Melt 120 microgram, lyophilisaat voor oraal
                     gebruik
                  </text:p>
      <text:p text:style-name="alineagroep">31-12-2009</text:p>
      <text:p text:style-name="alineagroep">EURO REGISTRATIE COLLECTIEF
                     B.V./NL
                  </text:p>
      <text:p text:style-name="alineagroep.end">Frankrijk</text:p>
      <text:p text:style-name="alineagroep">23120//06392</text:p>
      <text:p text:style-name="alineagroep">Minocin,
                     capsules 100 mg
                  </text:p>
      <text:p text:style-name="alineagroep">31-12-2009</text:p>
      <text:p text:style-name="alineagroep">EU-PHARMA
                     B.V./NL
                  </text:p>
      <text:p text:style-name="alineagroep.end">Griekenland</text:p>
      <text:p text:style-name="alineagroep">34922=07476</text:p>
      <text:p text:style-name="alineagroep">Mirtazapine
                     CF 15 mg orodispergeerbare tabletten, orodispergeerbare
                     tabletten
                  </text:p>
      <text:p text:style-name="alineagroep">31-12-2009</text:p>
      <text:p text:style-name="alineagroep">CENTRAFARM SERVICES
                     B.V./NL
                  </text:p>
      <text:p text:style-name="alineagroep">Stada Arzneimittel AG, Duitsland</text:p>
      <text:p text:style-name="alineagroep">Actavis Ltd,
                     Malta
                  </text:p>
      <text:p text:style-name="alineagroep">STADA Production Ireland Ltd, Ierland</text:p>
      <text:p text:style-name="alineagroep">Centrafarm
                     Services B.V., Nederland
                  </text:p>
      <text:p text:style-name="alineagroep">Aliud Pharma GmbH &amp; Co. KG,
                     Duitsland
                  </text:p>
      <text:p text:style-name="alineagroep">Actavis Group hf., IJsland</text:p>
      <text:p text:style-name="alineagroep">Actavis Ltd,
                     Malta
                  </text:p>
      <text:p text:style-name="alineagroep">STADA Production Ireland Ltd, Ierland</text:p>
      <text:p text:style-name="alineagroep">Centrafarm
                     Services B.V., Nederland
                  </text:p>
      <text:p text:style-name="alineagroep">Aliud Pharma GmbH &amp; Co. KG,
                     Duitsland
                  </text:p>
      <text:p text:style-name="alineagroep">Actavis Group hf., IJsland</text:p>
      <text:p text:style-name="alineagroep">STADA Production
                     Ireland Ltd, Ierland
                  </text:p>
      <text:p text:style-name="alineagroep">Centrafarm Services B.V.,
                     Nederland
                  </text:p>
      <text:p text:style-name="alineagroep.end">Aliud Pharma GmbH &amp; Co. KG,
                     Duitsland
                  </text:p>
      <text:p text:style-name="alineagroep">34923=25538</text:p>
      <text:p text:style-name="alineagroep">Mirtazapine
                     CF 30 mg orodispergeerbare tabletten, orodispergeerbare
                     tabletten
                  </text:p>
      <text:p text:style-name="alineagroep">31-12-2009</text:p>
      <text:p text:style-name="alineagroep">CENTRAFARM SERVICES
                     B.V./NL
                  </text:p>
      <text:p text:style-name="alineagroep">Stada Arzneimittel AG, Duitsland</text:p>
      <text:p text:style-name="alineagroep">Actavis Ltd,
                     Malta
                  </text:p>
      <text:p text:style-name="alineagroep">STADA Production Ireland Ltd, Ierland</text:p>
      <text:p text:style-name="alineagroep">Centrafarm
                     Services B.V., Nederland
                  </text:p>
      <text:p text:style-name="alineagroep">Aliud Pharma GmbH &amp; Co. KG,
                     Duitsland
                  </text:p>
      <text:p text:style-name="alineagroep">Actavis Group hf., IJsland</text:p>
      <text:p text:style-name="alineagroep">Actavis Ltd,
                     Malta
                  </text:p>
      <text:p text:style-name="alineagroep">STADA Production Ireland Ltd, Ierland</text:p>
      <text:p text:style-name="alineagroep">Centrafarm
                     Services B.V., Nederland
                  </text:p>
      <text:p text:style-name="alineagroep">Aliud Pharma GmbH &amp; Co. KG,
                     Duitsland
                  </text:p>
      <text:p text:style-name="alineagroep">Actavis Group hf., IJsland</text:p>
      <text:p text:style-name="alineagroep">STADA Production
                     Ireland Ltd, Ierland
                  </text:p>
      <text:p text:style-name="alineagroep">Centrafarm Services B.V.,
                     Nederland
                  </text:p>
      <text:p text:style-name="alineagroep.end">Aliud Pharma GmbH &amp; Co. KG,
                     Duitsland
                  </text:p>
      <text:p text:style-name="alineagroep">34924=07476</text:p>
      <text:p text:style-name="alineagroep">Mirtazapine
                     CF 45 mg orodispergeerbare tabletten, orodispergeerbare
                     tabletten
                  </text:p>
      <text:p text:style-name="alineagroep">31-12-2009</text:p>
      <text:p text:style-name="alineagroep">CENTRAFARM SERVICES
                     B.V./NL
                  </text:p>
      <text:p text:style-name="alineagroep">Stada Arzneimittel AG, Duitsland</text:p>
      <text:p text:style-name="alineagroep">Actavis Ltd,
                     Malta
                  </text:p>
      <text:p text:style-name="alineagroep">STADA Production Ireland Ltd, Ierland</text:p>
      <text:p text:style-name="alineagroep">Centrafarm
                     Services B.V., Nederland
                  </text:p>
      <text:p text:style-name="alineagroep">Aliud Pharma GmbH &amp; Co. KG,
                     Duitsland
                  </text:p>
      <text:p text:style-name="alineagroep">Actavis Group hf., IJsland</text:p>
      <text:p text:style-name="alineagroep">Actavis Ltd,
                     Malta
                  </text:p>
      <text:p text:style-name="alineagroep">STADA Production Ireland Ltd, Ierland</text:p>
      <text:p text:style-name="alineagroep">Centrafarm
                     Services B.V., Nederland
                  </text:p>
      <text:p text:style-name="alineagroep">Aliud Pharma GmbH &amp; Co. KG,
                     Duitsland
                  </text:p>
      <text:p text:style-name="alineagroep">Actavis Group hf., IJsland</text:p>
      <text:p text:style-name="alineagroep">STADA Production
                     Ireland Ltd, Ierland
                  </text:p>
      <text:p text:style-name="alineagroep">Centrafarm Services B.V.,
                     Nederland
                  </text:p>
      <text:p text:style-name="alineagroep.end">Aliud Pharma GmbH &amp; Co. KG,
                     Duitsland
                  </text:p>
      <text:p text:style-name="alineagroep">30572//20871</text:p>
      <text:p text:style-name="alineagroep">Misofenac
                     75, tabletten
                  </text:p>
      <text:p text:style-name="alineagroep">31-12-2009</text:p>
      <text:p text:style-name="alineagroep.end">EURO REGISTRATIE COLLECTIEF
                     B.V./NL
                  </text:p>
      <text:p text:style-name="alineagroep">05947</text:p>
      <text:p text:style-name="alineagroep">Mistabron,
                     inhalatievloeistof 200 mg/ml
                  </text:p>
      <text:p text:style-name="alineagroep">31-12-2009</text:p>
      <text:p text:style-name="alineagroep">UCB PHARMA
                     B.V./NL
                  </text:p>
      <text:p text:style-name="alineagroep">Laboratoires Thissen S.A., België</text:p>
      <text:p text:style-name="alineagroep.end">UCB
                     Pharma S.A. ,
                     België
                  </text:p>
      <text:p text:style-name="alineagroep">34583//19982</text:p>
      <text:p text:style-name="alineagroep">Mizollen
                     10 mg, tabletten met gereguleerde
                     afgifte
                  </text:p>
      <text:p text:style-name="alineagroep">31-12-2009</text:p>
      <text:p text:style-name="alineagroep">STEPHAR
                     B.V./NL
                  </text:p>
      <text:p text:style-name="alineagroep.end">Italië</text:p>
      <text:p text:style-name="alineagroep">100380//18535</text:p>
      <text:p text:style-name="alineagroep">Modiodal,
                     tabletten 100 mg
                  </text:p>
      <text:p text:style-name="alineagroep">31-12-2009</text:p>
      <text:p text:style-name="alineagroep">DELPHI PHARMACEUTICALS
                     B.V./NL
                  </text:p>
      <text:p text:style-name="alineagroep.end">Spanje</text:p>
      <text:p text:style-name="alineagroep">13566//08475</text:p>
      <text:p text:style-name="alineagroep">Modopar
                     62,5, capsules 50/12,5 mg
                  </text:p>
      <text:p text:style-name="alineagroep">31-12-2009</text:p>
      <text:p text:style-name="alineagroep">EURO REGISTRATIE
                     COLLECTIEF
                     B.V./NL
                  </text:p>
      <text:p text:style-name="alineagroep.end">Frankrijk</text:p>
      <text:p text:style-name="alineagroep">21389=25536</text:p>
      <text:p text:style-name="alineagroep">Morfine
                     HCl CF 15 mg/ml, oplossing voor
                     injectie
                  </text:p>
      <text:p text:style-name="alineagroep">31-12-2009</text:p>
      <text:p text:style-name="alineagroep">CENTRAFARM SERVICES
                     B.V./NL
                  </text:p>
      <text:p text:style-name="alineagroep.end">Centrafarm Services B.V.,
                     Nederland
                  </text:p>
      <text:p text:style-name="alineagroep">30745//19006</text:p>
      <text:p text:style-name="alineagroep">Movicolon
                     13,8 g, poeder voor drank
                  </text:p>
      <text:p text:style-name="alineagroep">31-12-2009</text:p>
      <text:p text:style-name="alineagroep.end">COMBIPHAR EUROPE
                     B.V./NL
                  </text:p>
      <text:p text:style-name="alineagroep">100359//19006</text:p>
      <text:p text:style-name="alineagroep">Movicolon
                     13,8g, poeder voor drank
                  </text:p>
      <text:p text:style-name="alineagroep">31-12-2009</text:p>
      <text:p text:style-name="alineagroep">EU-PHARMA
                     B.V./NL
                  </text:p>
      <text:p text:style-name="alineagroep.end">Verenigd
                     Koninkrijk
                  </text:p>
      <text:p text:style-name="alineagroep">100358//32357</text:p>
      <text:p text:style-name="alineagroep">Movicolon
                     Junior Naturel 6,9 g, poeder voor
                     drank
                  </text:p>
      <text:p text:style-name="alineagroep">31-12-2009</text:p>
      <text:p text:style-name="alineagroep">EU-PHARMA B.V./NL</text:p>
      <text:p text:style-name="alineagroep.end">Verenigd
                     Koninkrijk
                  </text:p>
      <text:p text:style-name="alineagroep">34269//30203</text:p>
      <text:p text:style-name="alineagroep">Myfortic
                     360 mg, filmomhulde maagsapresistente
                     tablet
                  </text:p>
      <text:p text:style-name="alineagroep">31-12-2009</text:p>
      <text:p text:style-name="alineagroep">EU-PHARMA
                     B.V./NL
                  </text:p>
      <text:p text:style-name="alineagroep.end">Griekenland</text:p>
      <text:p text:style-name="alineagroep">35075//30203</text:p>
      <text:p text:style-name="alineagroep">Myfortic
                     360 mg, filmomhulde maagsapresistente
                     tablet
                  </text:p>
      <text:p text:style-name="alineagroep">31-12-2009</text:p>
      <text:p text:style-name="alineagroep">EURO REGISTRATIE COLLECTIEF
                     B.V./NL
                  </text:p>
      <text:p text:style-name="alineagroep.end">Frankrijk</text:p>
      <text:p text:style-name="alineagroep">34269//30203</text:p>
      <text:p text:style-name="alineagroep">Myfortic
                     360 mg, filmomhulde maagsapresistente
                     tablet
                  </text:p>
      <text:p text:style-name="alineagroep">31-12-2009</text:p>
      <text:p text:style-name="alineagroep">EU-PHARMA
                     B.V./NL
                  </text:p>
      <text:p text:style-name="alineagroep.end">Griekenland</text:p>
      <text:p text:style-name="alineagroep">57213</text:p>
      <text:p text:style-name="alineagroep">Naproxen
                     250 mg, tabletten
                  </text:p>
      <text:p text:style-name="alineagroep">31-12-2009</text:p>
      <text:p text:style-name="alineagroep">B.V. LAGAP
                     BNL/NL
                  </text:p>
      <text:p text:style-name="alineagroep.end">Lagap S.A.,
                     Zwitserland
                  </text:p>
      <text:p text:style-name="alineagroep">57214</text:p>
      <text:p text:style-name="alineagroep">Naproxen
                     500 mg, tabletten
                  </text:p>
      <text:p text:style-name="alineagroep">31-12-2009</text:p>
      <text:p text:style-name="alineagroep">B.V. LAGAP
                     BNL/NL
                  </text:p>
      <text:p text:style-name="alineagroep.end">Lagap S.A.,
                     Zwitserland
                  </text:p>
      <text:p text:style-name="alineagroep">23555=22395</text:p>
      <text:p text:style-name="alineagroep">Naproxen
                     EB 250 mg, tabletten
                  </text:p>
      <text:p text:style-name="alineagroep">31-12-2009</text:p>
      <text:p text:style-name="alineagroep.end">EUROBASE
                     B.V./NL
                  </text:p>
      <text:p text:style-name="alineagroep">23556=22396</text:p>
      <text:p text:style-name="alineagroep">Naproxen EB
                     500 mg, tabletten
                  </text:p>
      <text:p text:style-name="alineagroep">31-12-2009</text:p>
      <text:p text:style-name="alineagroep.end">EUROBASE
                     B.V./NL
                  </text:p>
      <text:p text:style-name="alineagroep">102437//21613</text:p>
      <text:p text:style-name="alineagroep">Nasonex,
                     neusspray, suspensie 50
                     microgram/verstuiving
                  </text:p>
      <text:p text:style-name="alineagroep">31-12-2009</text:p>
      <text:p text:style-name="alineagroep">EURO REGISTRATIE
                     COLLECTIEF
                     B.V./NL
                  </text:p>
      <text:p text:style-name="alineagroep.end">Portugal</text:p>
      <text:p text:style-name="alineagroep">19713=55290</text:p>
      <text:p text:style-name="alineagroep">Natriumvalproaat
                     Cf 300 mg, maagsapresistente
                     tabletten
                  </text:p>
      <text:p text:style-name="alineagroep">31-12-2009</text:p>
      <text:p text:style-name="alineagroep.end">CENTRAFARM SERVICES
                     B.V./NL
                  </text:p>
      <text:p text:style-name="alineagroep">19714=07476</text:p>
      <text:p text:style-name="alineagroep">Natriumvalproaat
                     Cf 500 mg, maagsapresistente
                     tabletten
                  </text:p>
      <text:p text:style-name="alineagroep">31-12-2009</text:p>
      <text:p text:style-name="alineagroep.end">CENTRAFARM SERVICES
                     B.V./NL
                  </text:p>
      <text:p text:style-name="alineagroep">102434//18849</text:p>
      <text:p text:style-name="alineagroep">Nebilet 5
                     mg, tabletten
                  </text:p>
      <text:p text:style-name="alineagroep">31-12-2009</text:p>
      <text:p text:style-name="alineagroep">DR. FISHER FARMA
                     B.V./NL
                  </text:p>
      <text:p text:style-name="alineagroep.end">Duitsland</text:p>
      <text:p text:style-name="alineagroep">101797//18849</text:p>
      <text:p text:style-name="alineagroep">Nebilet,
                     tabletten 5 mg
                  </text:p>
      <text:p text:style-name="alineagroep">31-12-2009</text:p>
      <text:p text:style-name="alineagroep">MEDCOR PHARMACEUTICALS
                     B.V./NL
                  </text:p>
      <text:p text:style-name="alineagroep.end">Duitsland</text:p>
      <text:p text:style-name="alineagroep">32296//18849</text:p>
      <text:p text:style-name="alineagroep">Nebivolol
                     5 mg, tabletten
                  </text:p>
      <text:p text:style-name="alineagroep">31-12-2009</text:p>
      <text:p text:style-name="alineagroep">EURO REGISTRATIE COLLECTIEF
                     B.V./NL
                  </text:p>
      <text:p text:style-name="alineagroep.end">Italië</text:p>
      <text:p text:style-name="alineagroep">35039//18849</text:p>
      <text:p text:style-name="alineagroep">Nebivolol
                     5 mg, tabletten
                  </text:p>
      <text:p text:style-name="alineagroep">31-12-2009</text:p>
      <text:p text:style-name="alineagroep">EURO REGISTRATIE COLLECTIEF
                     B.V./NL
                  </text:p>
      <text:p text:style-name="alineagroep.end">Italië</text:p>
      <text:p text:style-name="alineagroep">32296//18849</text:p>
      <text:p text:style-name="alineagroep">Nebivolol
                     5 mg, tabletten
                  </text:p>
      <text:p text:style-name="alineagroep">31-12-2009</text:p>
      <text:p text:style-name="alineagroep.end">EURO REGISTRATIE COLLECTIEF
                     B.V./NL
                  </text:p>
      <text:p text:style-name="alineagroep">35039//18849</text:p>
      <text:p text:style-name="alineagroep">Nebivolol 5
                     mg, tabletten
                  </text:p>
      <text:p text:style-name="alineagroep">31-12-2009</text:p>
      <text:p text:style-name="alineagroep">EURO REGISTRATIE COLLECTIEF
                     B.V./NL
                  </text:p>
      <text:p text:style-name="alineagroep.end">Italië</text:p>
      <text:p text:style-name="alineagroep">32296//18849</text:p>
      <text:p text:style-name="alineagroep">Nebivolol
                     5 mg, tabletten
                  </text:p>
      <text:p text:style-name="alineagroep">31-12-2009</text:p>
      <text:p text:style-name="alineagroep.end">EURO REGISTRATIE COLLECTIEF
                     B.V./NL
                  </text:p>
      <text:p text:style-name="alineagroep">35039//18849</text:p>
      <text:p text:style-name="alineagroep">Nebivolol 5
                     mg, tabletten
                  </text:p>
      <text:p text:style-name="alineagroep">31-12-2009</text:p>
      <text:p text:style-name="alineagroep">EURO REGISTRATIE COLLECTIEF
                     B.V./NL
                  </text:p>
      <text:p text:style-name="alineagroep.end">Italië</text:p>
      <text:p text:style-name="alineagroep">32296//18849</text:p>
      <text:p text:style-name="alineagroep">Nebivolol
                     5 mg, tabletten
                  </text:p>
      <text:p text:style-name="alineagroep">31-12-2009</text:p>
      <text:p text:style-name="alineagroep.end">EURO REGISTRATIE COLLECTIEF
                     B.V./NL
                  </text:p>
      <text:p text:style-name="alineagroep">31692//18849</text:p>
      <text:p text:style-name="alineagroep">Nebivolol 5
                     mg, tabletten 5 mg
                  </text:p>
      <text:p text:style-name="alineagroep">31-12-2009</text:p>
      <text:p text:style-name="alineagroep.end">DR. FISHER FARMA
                     B.V./NL
                  </text:p>
      <text:p text:style-name="alineagroep">11058</text:p>
      <text:p text:style-name="alineagroep">Nemestran, capsules
                     2,5 mg
                  </text:p>
      <text:p text:style-name="alineagroep">31-12-2009</text:p>
      <text:p text:style-name="alineagroep">SANOFI-AVENTIS NETHERLANDS
                     B.V./NL
                  </text:p>
      <text:p text:style-name="alineagroep.end">Patheon UK Ltd., Verenigd
                     Koninkrijk
                  </text:p>
      <text:p text:style-name="alineagroep">26025//17495</text:p>
      <text:p text:style-name="alineagroep">Neoral 25
                     mg, capsules
                  </text:p>
      <text:p text:style-name="alineagroep">31-12-2009</text:p>
      <text:p text:style-name="alineagroep.end">EURECO-PHARMA
                     B.V/NL
                  </text:p>
      <text:p text:style-name="alineagroep">27884//17495</text:p>
      <text:p text:style-name="alineagroep">Neoral 25 mg,
                     capsules
                  </text:p>
      <text:p text:style-name="alineagroep">31-12-2009</text:p>
      <text:p text:style-name="alineagroep">EU-PHARMA
                     B.V./NL
                  </text:p>
      <text:p text:style-name="alineagroep.end">Spanje</text:p>
      <text:p text:style-name="alineagroep">23655//17495</text:p>
      <text:p text:style-name="alineagroep">Neoral
                     25 mg, capsules
                  </text:p>
      <text:p text:style-name="alineagroep">31-12-2009</text:p>
      <text:p text:style-name="alineagroep">DR. FISHER FARMA
                     B.V./NL
                  </text:p>
      <text:p text:style-name="alineagroep.end">Griekenland</text:p>
      <text:p text:style-name="alineagroep">23193//17495</text:p>
      <text:p text:style-name="alineagroep">Neoral
                     25 mg, capsules
                  </text:p>
      <text:p text:style-name="alineagroep">31-12-2009</text:p>
      <text:p text:style-name="alineagroep.end">EU-PHARMA
                     B.V./NL
                  </text:p>
      <text:p text:style-name="alineagroep">27884//17495</text:p>
      <text:p text:style-name="alineagroep">Neoral 25 mg,
                     capsules
                  </text:p>
      <text:p text:style-name="alineagroep">31-12-2009</text:p>
      <text:p text:style-name="alineagroep.end">EU-PHARMA
                     B.V./NL
                  </text:p>
      <text:p text:style-name="alineagroep">23193//17495</text:p>
      <text:p text:style-name="alineagroep">Neoral 25 mg,
                     capsules
                  </text:p>
      <text:p text:style-name="alineagroep">31-12-2009</text:p>
      <text:p text:style-name="alineagroep">EU-PHARMA
                     B.V./NL
                  </text:p>
      <text:p text:style-name="alineagroep.end">Griekenland</text:p>
      <text:p text:style-name="alineagroep">26025//17495</text:p>
      <text:p text:style-name="alineagroep">Neoral
                     25 mg, capsules
                  </text:p>
      <text:p text:style-name="alineagroep">31-12-2009</text:p>
      <text:p text:style-name="alineagroep">EURECO-PHARMA
                     B.V/NL
                  </text:p>
      <text:p text:style-name="alineagroep.end">Spanje</text:p>
      <text:p text:style-name="alineagroep">27884//17495</text:p>
      <text:p text:style-name="alineagroep">Neoral
                     25 mg, capsules
                  </text:p>
      <text:p text:style-name="alineagroep">31-12-2009</text:p>
      <text:p text:style-name="alineagroep">EU-PHARMA
                     B.V./NL
                  </text:p>
      <text:p text:style-name="alineagroep.end">Spanje</text:p>
      <text:p text:style-name="alineagroep">23655//17495</text:p>
      <text:p text:style-name="alineagroep">Neoral
                     25 mg, capsules
                  </text:p>
      <text:p text:style-name="alineagroep">31-12-2009</text:p>
      <text:p text:style-name="alineagroep">DR. FISHER FARMA
                     B.V./NL
                  </text:p>
      <text:p text:style-name="alineagroep.end">Griekenland</text:p>
      <text:p text:style-name="alineagroep">23193//17495</text:p>
      <text:p text:style-name="alineagroep">Neoral
                     25 mg, capsules
                  </text:p>
      <text:p text:style-name="alineagroep">31-12-2009</text:p>
      <text:p text:style-name="alineagroep.end">EU-PHARMA
                     B.V./NL
                  </text:p>
      <text:p text:style-name="alineagroep">27884//17495</text:p>
      <text:p text:style-name="alineagroep">Neoral 25 mg,
                     capsules
                  </text:p>
      <text:p text:style-name="alineagroep">31-12-2009</text:p>
      <text:p text:style-name="alineagroep.end">EU-PHARMA
                     B.V./NL
                  </text:p>
      <text:p text:style-name="alineagroep">26025//17495</text:p>
      <text:p text:style-name="alineagroep">Neoral 25 mg,
                     capsules
                  </text:p>
      <text:p text:style-name="alineagroep">31-12-2009</text:p>
      <text:p text:style-name="alineagroep">EURECO-PHARMA
                     B.V/NL
                  </text:p>
      <text:p text:style-name="alineagroep.end">Spanje</text:p>
      <text:p text:style-name="alineagroep">27884//17495</text:p>
      <text:p text:style-name="alineagroep">Neoral
                     25 mg, capsules
                  </text:p>
      <text:p text:style-name="alineagroep">31-12-2009</text:p>
      <text:p text:style-name="alineagroep">EU-PHARMA
                     B.V./NL
                  </text:p>
      <text:p text:style-name="alineagroep.end">Spanje</text:p>
      <text:p text:style-name="alineagroep">23655//17495</text:p>
      <text:p text:style-name="alineagroep">Neoral
                     25 mg, capsules
                  </text:p>
      <text:p text:style-name="alineagroep">31-12-2009</text:p>
      <text:p text:style-name="alineagroep.end">DR. FISHER FARMA
                     B.V./NL
                  </text:p>
      <text:p text:style-name="alineagroep">23193//17495</text:p>
      <text:p text:style-name="alineagroep">Neoral 25 mg,
                     capsules
                  </text:p>
      <text:p text:style-name="alineagroep">31-12-2009</text:p>
      <text:p text:style-name="alineagroep.end">EU-PHARMA
                     B.V./NL
                  </text:p>
      <text:p text:style-name="alineagroep">27884//17495</text:p>
      <text:p text:style-name="alineagroep">Neoral 25 mg,
                     capsules
                  </text:p>
      <text:p text:style-name="alineagroep">31-12-2009</text:p>
      <text:p text:style-name="alineagroep.end">EU-PHARMA
                     B.V./NL
                  </text:p>
      <text:p text:style-name="alineagroep">26642//13104</text:p>
      <text:p text:style-name="alineagroep">Neotigason
                     25, capsules 25 mg
                  </text:p>
      <text:p text:style-name="alineagroep">31-12-2009</text:p>
      <text:p text:style-name="alineagroep.end">EURECO-PHARMA
                     B.V/NL
                  </text:p>
      <text:p text:style-name="alineagroep">31691//26387</text:p>
      <text:p text:style-name="alineagroep">Neupogen
                     Singleject 48 milj. E/0,5 ml, oplossing voor injectie 480 ug/0,5
                     ml
                  </text:p>
      <text:p text:style-name="alineagroep">31-12-2009</text:p>
      <text:p text:style-name="alineagroep">DR. FISHER FARMA
                     B.V./NL
                  </text:p>
      <text:p text:style-name="alineagroep.end">België</text:p>
      <text:p text:style-name="alineagroep">30642//26387</text:p>
      <text:p text:style-name="alineagroep">Neupogen
                     Singleject 48, oplossing voor injectie 48 miljoen eenheden/0,5
                     ml
                  </text:p>
      <text:p text:style-name="alineagroep">31-12-2009</text:p>
      <text:p text:style-name="alineagroep">EURO REGISTRATIE COLLECTIEF
                     B.V./NL
                  </text:p>
      <text:p text:style-name="alineagroep.end">België</text:p>
      <text:p text:style-name="alineagroep">30232//26386</text:p>
      <text:p text:style-name="alineagroep">Neupogen
                     Wegwerpspuit 30 x 1.000.000 E/0,5 ml, oplossing voor injectie 300
                     µg/0,5 ml
                  </text:p>
      <text:p text:style-name="alineagroep">31-12-2009</text:p>
      <text:p text:style-name="alineagroep.end">EURECO-PHARMA
                     B.V/NL
                  </text:p>
      <text:p text:style-name="alineagroep">30651//00531</text:p>
      <text:p text:style-name="alineagroep">Neurobion,
                     oplossing voor injectie
                  </text:p>
      <text:p text:style-name="alineagroep">31-12-2009</text:p>
      <text:p text:style-name="alineagroep">MEDCOR
                     PHARMACEUTICALS
                     B.V./NL
                  </text:p>
      <text:p text:style-name="alineagroep.end">Oostenrijk</text:p>
      <text:p text:style-name="alineagroep">15237</text:p>
      <text:p text:style-name="alineagroep">Newace-10,
                     tabletten 10 mg
                  </text:p>
      <text:p text:style-name="alineagroep">31-12-2009</text:p>
      <text:p text:style-name="alineagroep">BRISTOL-MYERS SQUIBB
                     B.V./NL
                  </text:p>
      <text:p text:style-name="alineagroep.end">Bristol-Myers Squibb S.r.l. (Anagni),
                     Italië
                  </text:p>
      <text:p text:style-name="alineagroep">15238</text:p>
      <text:p text:style-name="alineagroep">Newace-20,
                     tabletten 20 mg
                  </text:p>
      <text:p text:style-name="alineagroep">31-12-2009</text:p>
      <text:p text:style-name="alineagroep">BRISTOL-MYERS SQUIBB
                     B.V./NL
                  </text:p>
      <text:p text:style-name="alineagroep.end">Bristol-Myers Squibb S.r.l. (Anagni),
                     Italië
                  </text:p>
      <text:p text:style-name="alineagroep">32283//25388</text:p>
      <text:p text:style-name="alineagroep">Nexium
                     40, maagsapresistente tablet 40 mg
                  </text:p>
      <text:p text:style-name="alineagroep">31-12-2009</text:p>
      <text:p text:style-name="alineagroep">COMBIPHAR
                     EUROPE
                     B.V./NL
                  </text:p>
      <text:p text:style-name="alineagroep.end">Frankrijk</text:p>
      <text:p text:style-name="alineagroep">33295//25388</text:p>
      <text:p text:style-name="alineagroep">Nexium
                     40, maagsapresistente tablet 40 mg
                  </text:p>
      <text:p text:style-name="alineagroep">31-12-2009</text:p>
      <text:p text:style-name="alineagroep">DR.
                     FISHER FARMA
                     B.V./NL
                  </text:p>
      <text:p text:style-name="alineagroep.end">Frankrijk</text:p>
      <text:p text:style-name="alineagroep">32283//25388</text:p>
      <text:p text:style-name="alineagroep">Nexium
                     40, maagsapresistente tablet 40 mg
                  </text:p>
      <text:p text:style-name="alineagroep">31-12-2009</text:p>
      <text:p text:style-name="alineagroep.end">COMBIPHAR
                     EUROPE
                     B.V./NL
                  </text:p>
      <text:p text:style-name="alineagroep">23882=16385</text:p>
      <text:p text:style-name="alineagroep">Nifedipine
                     Retard 10 A, tabletten 10 mg
                  </text:p>
      <text:p text:style-name="alineagroep">31-12-2009</text:p>
      <text:p text:style-name="alineagroep.end">APOTHECON
                     B.V./NL
                  </text:p>
      <text:p text:style-name="alineagroep">23883=15976</text:p>
      <text:p text:style-name="alineagroep">Nifedipine
                     Retard 20 A, tabletten 20 mg
                  </text:p>
      <text:p text:style-name="alineagroep">31-12-2009</text:p>
      <text:p text:style-name="alineagroep.end">APOTHECON
                     B.V./NL
                  </text:p>
      <text:p text:style-name="alineagroep">29035=25409</text:p>
      <text:p text:style-name="alineagroep">Nifedipine
                     Retard Mylan 10 mg, omhulde tabletten
                  </text:p>
      <text:p text:style-name="alineagroep">31-12-2009</text:p>
      <text:p text:style-name="alineagroep.end">MYLAN
                     B.V./NL
                  </text:p>
      <text:p text:style-name="alineagroep">30290//12586</text:p>
      <text:p text:style-name="alineagroep">Nizoral 20
                     mg/g, shampoo
                  </text:p>
      <text:p text:style-name="alineagroep">31-12-2009</text:p>
      <text:p text:style-name="alineagroep">EU-PHARMA
                     B.V./NL
                  </text:p>
      <text:p text:style-name="alineagroep.end">Griekenland</text:p>
      <text:p text:style-name="alineagroep">34418</text:p>
      <text:p text:style-name="alineagroep">Nocasio
                     1 mg tabletten met gereguleerde afgifte, tabletten met gereguleerde
                     afgifte
                  </text:p>
      <text:p text:style-name="alineagroep">31-12-2009</text:p>
      <text:p text:style-name="alineagroep">NITEC PHARMA
                     GMBH/DE
                  </text:p>
      <text:p text:style-name="alineagroep">Phast Pharma, Duitsland</text:p>
      <text:p text:style-name="alineagroep.end">Phast Pharma,
                     Duitsland
                  </text:p>
      <text:p text:style-name="alineagroep">34419</text:p>
      <text:p text:style-name="alineagroep">Nocasio 2 mg
                     tabletten met gereguleerde afgifte, tabletten met gereguleerde
                     afgifte
                  </text:p>
      <text:p text:style-name="alineagroep">31-12-2009</text:p>
      <text:p text:style-name="alineagroep">NITEC PHARMA GMBH/DE</text:p>
      <text:p text:style-name="alineagroep">Phast
                     Pharma, Duitsland
                  </text:p>
      <text:p text:style-name="alineagroep.end">Phast Pharma,
                     Duitsland
                  </text:p>
      <text:p text:style-name="alineagroep">34420</text:p>
      <text:p text:style-name="alineagroep">Nocasio 5 mg
                     tabletten met gereguleerde afgifte, tabletten met gereguleerde
                     afgifte
                  </text:p>
      <text:p text:style-name="alineagroep">31-12-2009</text:p>
      <text:p text:style-name="alineagroep">NITEC PHARMA GMBH/DE</text:p>
      <text:p text:style-name="alineagroep">Phast
                     Pharma, Duitsland
                  </text:p>
      <text:p text:style-name="alineagroep.end">Phast Pharma,
                     Duitsland
                  </text:p>
      <text:p text:style-name="alineagroep">14162//07353</text:p>
      <text:p text:style-name="alineagroep">Nootropil
                     800 tabletten, tabletten
                  </text:p>
      <text:p text:style-name="alineagroep">31-12-2009</text:p>
      <text:p text:style-name="alineagroep">EURO REGISTRATIE
                     COLLECTIEF
                     B.V./NL
                  </text:p>
      <text:p text:style-name="alineagroep.end">Spanje</text:p>
      <text:p text:style-name="alineagroep">100549//30049</text:p>
      <text:p text:style-name="alineagroep">Norditropin
                     NordiFlex 10 mg/1,5 ml, oplossing voor injectie in een voorgevulde
                     pen
                  </text:p>
      <text:p text:style-name="alineagroep">31-12-2009</text:p>
      <text:p text:style-name="alineagroep">EURO REGISTRATIE COLLECTIEF
                     B.V./NL
                  </text:p>
      <text:p text:style-name="alineagroep.end">Oostenrijk</text:p>
      <text:p text:style-name="alineagroep">100553//30050</text:p>
      <text:p text:style-name="alineagroep">Norditropin
                     NordiFlex 15 mg/1,5 ml, oplossing voor injectie in een voorgevulde
                     pen
                  </text:p>
      <text:p text:style-name="alineagroep">31-12-2009</text:p>
      <text:p text:style-name="alineagroep">EURO REGISTRATIE COLLECTIEF
                     B.V./NL
                  </text:p>
      <text:p text:style-name="alineagroep.end">Oostenrijk</text:p>
      <text:p text:style-name="alineagroep">100547//30048</text:p>
      <text:p text:style-name="alineagroep">Norditropin
                     NordiFlex 5 mg/1,5 ml, oplossing voor injectie in een voorgevulde
                     pen
                  </text:p>
      <text:p text:style-name="alineagroep">31-12-2009</text:p>
      <text:p text:style-name="alineagroep">EURO REGISTRATIE COLLECTIEF
                     B.V./NL
                  </text:p>
      <text:p text:style-name="alineagroep.end">Oostenrijk</text:p>
      <text:p text:style-name="alineagroep">27855//24225</text:p>
      <text:p text:style-name="alineagroep">Norditropin
                     Simplexx 15 mg/1,5 ml, oplossing voor
                     injectie
                  </text:p>
      <text:p text:style-name="alineagroep">31-12-2009</text:p>
      <text:p text:style-name="alineagroep">EURO REGISTRATIE COLLECTIEF
                     B.V./NL
                  </text:p>
      <text:p text:style-name="alineagroep.end">Frankrijk</text:p>
      <text:p text:style-name="alineagroep">28231//24223</text:p>
      <text:p text:style-name="alineagroep">Norditropin
                     Simplexx 5 mg/1,5 ml, oplossing voor
                     injectie
                  </text:p>
      <text:p text:style-name="alineagroep">31-12-2009</text:p>
      <text:p text:style-name="alineagroep.end">EURECO-PHARMA
                     B.V/NL
                  </text:p>
      <text:p text:style-name="alineagroep">29416//24223</text:p>
      <text:p text:style-name="alineagroep">Norditropin
                     Simplexx 5 mg/1,5 ml, oplossing voor
                     injectie
                  </text:p>
      <text:p text:style-name="alineagroep">31-12-2009</text:p>
      <text:p text:style-name="alineagroep">DR. FISHER FARMA
                     B.V./NL
                  </text:p>
      <text:p text:style-name="alineagroep.end">Frankrijk</text:p>
      <text:p text:style-name="alineagroep">30284//24223</text:p>
      <text:p text:style-name="alineagroep">Norditropin
                     Simplexx 5 mg/1,5 ml, oplossing voor
                     injectie
                  </text:p>
      <text:p text:style-name="alineagroep">31-12-2009</text:p>
      <text:p text:style-name="alineagroep.end">EURO REGISTRATIE COLLECTIEF
                     B.V./NL
                  </text:p>
      <text:p text:style-name="alineagroep">28231//24223</text:p>
      <text:p text:style-name="alineagroep">Norditropin
                     Simplexx 5 mg/1,5 ml, oplossing voor
                     injectie
                  </text:p>
      <text:p text:style-name="alineagroep">31-12-2009</text:p>
      <text:p text:style-name="alineagroep.end">EURECO-PHARMA
                     B.V/NL
                  </text:p>
      <text:p text:style-name="alineagroep">29416//24223</text:p>
      <text:p text:style-name="alineagroep">Norditropin
                     Simplexx 5 mg/1,5 ml, oplossing voor
                     injectie
                  </text:p>
      <text:p text:style-name="alineagroep">31-12-2009</text:p>
      <text:p text:style-name="alineagroep.end">DR. FISHER FARMA
                     B.V./NL
                  </text:p>
      <text:p text:style-name="alineagroep">30284//24223</text:p>
      <text:p text:style-name="alineagroep">Norditropin
                     Simplexx 5 mg/1,5 ml, oplossing voor
                     injectie
                  </text:p>
      <text:p text:style-name="alineagroep">31-12-2009</text:p>
      <text:p text:style-name="alineagroep.end">EURO REGISTRATIE COLLECTIEF
                     B.V./NL
                  </text:p>
      <text:p text:style-name="alineagroep">28231//24223</text:p>
      <text:p text:style-name="alineagroep">Norditropin
                     Simplexx 5 mg/1,5 ml, oplossing voor
                     injectie
                  </text:p>
      <text:p text:style-name="alineagroep">31-12-2009</text:p>
      <text:p text:style-name="alineagroep">EURECO-PHARMA
                     B.V/NL
                  </text:p>
      <text:p text:style-name="alineagroep.end">Italië</text:p>
      <text:p text:style-name="alineagroep">30284//24223</text:p>
      <text:p text:style-name="alineagroep">Norditropin
                     Simplexx 5 mg/1,5 ml, oplossing voor
                     injectie
                  </text:p>
      <text:p text:style-name="alineagroep">31-12-2009</text:p>
      <text:p text:style-name="alineagroep">EURO REGISTRATIE COLLECTIEF
                     B.V./NL
                  </text:p>
      <text:p text:style-name="alineagroep.end">Italië</text:p>
      <text:p text:style-name="alineagroep">29416//24223</text:p>
      <text:p text:style-name="alineagroep">Norditropin
                     Simplexx 5 mg/1,5 ml, oplossing voor
                     injectie
                  </text:p>
      <text:p text:style-name="alineagroep">31-12-2009</text:p>
      <text:p text:style-name="alineagroep.end">DR. FISHER FARMA
                     B.V./NL
                  </text:p>
      <text:p text:style-name="alineagroep">30284//24223</text:p>
      <text:p text:style-name="alineagroep">Norditropin
                     Simplexx 5 mg/1,5 ml, oplossing voor
                     injectie
                  </text:p>
      <text:p text:style-name="alineagroep">31-12-2009</text:p>
      <text:p text:style-name="alineagroep.end">EURO REGISTRATIE COLLECTIEF
                     B.V./NL
                  </text:p>
      <text:p text:style-name="alineagroep">28231//24223</text:p>
      <text:p text:style-name="alineagroep">Norditropin
                     Simplexx 5 mg/1,5 ml, oplossing voor
                     injectie
                  </text:p>
      <text:p text:style-name="alineagroep">31-12-2009</text:p>
      <text:p text:style-name="alineagroep">EURECO-PHARMA
                     B.V/NL
                  </text:p>
      <text:p text:style-name="alineagroep.end">Italië</text:p>
      <text:p text:style-name="alineagroep">30284//24223</text:p>
      <text:p text:style-name="alineagroep">Norditropin
                     Simplexx 5 mg/1,5 ml, oplossing voor
                     injectie
                  </text:p>
      <text:p text:style-name="alineagroep">31-12-2009</text:p>
      <text:p text:style-name="alineagroep">EURO REGISTRATIE COLLECTIEF
                     B.V./NL
                  </text:p>
      <text:p text:style-name="alineagroep.end">Italië</text:p>
      <text:p text:style-name="alineagroep">01329</text:p>
      <text:p text:style-name="alineagroep">Nourilax,
                     maagsapresistente tabletten 5 mg
                  </text:p>
      <text:p text:style-name="alineagroep">31-12-2009</text:p>
      <text:p text:style-name="alineagroep">CHEFARO
                     NEDERLAND BV/NL
                  </text:p>
      <text:p text:style-name="alineagroep.end">Chefaro Nederland BV,
                     Nederland
                  </text:p>
      <text:p text:style-name="alineagroep">32177=12409</text:p>
      <text:p text:style-name="alineagroep">Omeprazol 10
                     mg Mylan, maagsapresistente capsules
                  </text:p>
      <text:p text:style-name="alineagroep">31-12-2009</text:p>
      <text:p text:style-name="alineagroep">MYLAN
                     B.V./NL
                  </text:p>
      <text:p text:style-name="alineagroep">Mylan B.V., Nederland</text:p>
      <text:p text:style-name="alineagroep">Merck KGaA,
                     Duitsland
                  </text:p>
      <text:p text:style-name="alineagroep">Generics (UK) Ltd., Verenigd Koninkrijk</text:p>
      <text:p text:style-name="alineagroep">Mc
                     Dermott Laboratories Ltd, Ierland
                  </text:p>
      <text:p text:style-name="alineagroep">Laboratorios Dr. Esteve S.A.,
                     Spanje
                  </text:p>
      <text:p text:style-name="alineagroep">Merck KGaA, Duitsland</text:p>
      <text:p text:style-name="alineagroep">Generics (UK) Ltd.,
                     Verenigd Koninkrijk
                  </text:p>
      <text:p text:style-name="alineagroep">Mc Dermott Laboratories Ltd,
                     Ierland
                  </text:p>
      <text:p text:style-name="alineagroep">Laboratorios Dr. Esteve S.A., Spanje</text:p>
      <text:p text:style-name="alineagroep">Merck
                     KGaA, Duitsland
                  </text:p>
      <text:p text:style-name="alineagroep">Generics (UK) Ltd., Verenigd
                     Koninkrijk
                  </text:p>
      <text:p text:style-name="alineagroep">Mc Dermott Laboratories Ltd,
                     Ierland
                  </text:p>
      <text:p text:style-name="alineagroep.end">Laboratorios Dr. Esteve S.A.,
                     Spanje
                  </text:p>
      <text:p text:style-name="alineagroep">32178=23385</text:p>
      <text:p text:style-name="alineagroep">Omeprazol 20 mg
                     Mylan, maagsapresistente capsules
                  </text:p>
      <text:p text:style-name="alineagroep">31-12-2009</text:p>
      <text:p text:style-name="alineagroep">MYLAN
                     B.V./NL
                  </text:p>
      <text:p text:style-name="alineagroep">Mylan B.V., Nederland</text:p>
      <text:p text:style-name="alineagroep">Merck KGaA,
                     Duitsland
                  </text:p>
      <text:p text:style-name="alineagroep">Generics (UK) Ltd., Verenigd Koninkrijk</text:p>
      <text:p text:style-name="alineagroep">Mc
                     Dermott Laboratories Ltd, Ierland
                  </text:p>
      <text:p text:style-name="alineagroep">Laboratorios Dr. Esteve S.A.,
                     Spanje
                  </text:p>
      <text:p text:style-name="alineagroep">Merck KGaA, Duitsland</text:p>
      <text:p text:style-name="alineagroep">Generics (UK) Ltd.,
                     Verenigd Koninkrijk
                  </text:p>
      <text:p text:style-name="alineagroep">Mc Dermott Laboratories Ltd,
                     Ierland
                  </text:p>
      <text:p text:style-name="alineagroep">Laboratorios Dr. Esteve S.A., Spanje</text:p>
      <text:p text:style-name="alineagroep">Merck
                     KGaA, Duitsland
                  </text:p>
      <text:p text:style-name="alineagroep">Generics (UK) Ltd., Verenigd
                     Koninkrijk
                  </text:p>
      <text:p text:style-name="alineagroep">Mc Dermott Laboratories Ltd,
                     Ierland
                  </text:p>
      <text:p text:style-name="alineagroep.end">Laboratorios Dr. Esteve S.A.,
                     Spanje
                  </text:p>
      <text:p text:style-name="alineagroep">31911//25482</text:p>
      <text:p text:style-name="alineagroep">Omeprazol 20
                     mg, maagsapresistente capsules
                  </text:p>
      <text:p text:style-name="alineagroep">31-12-2009</text:p>
      <text:p text:style-name="alineagroep">APOTHECON
                     B.V./NL
                  </text:p>
      <text:p text:style-name="alineagroep.end">Verenigd
                     Koninkrijk
                  </text:p>
      <text:p text:style-name="alineagroep">27714=12199</text:p>
      <text:p text:style-name="alineagroep">Omeprazol
                     20 mg, maagsapresistente capsules
                  </text:p>
      <text:p text:style-name="alineagroep">31-12-2009</text:p>
      <text:p text:style-name="alineagroep">SANDOZ
                     B.V./NL
                  </text:p>
      <text:p text:style-name="alineagroep.end">Salutas Pharma GmbH,
                     Duitsland
                  </text:p>
      <text:p text:style-name="alineagroep">31911//25482</text:p>
      <text:p text:style-name="alineagroep">Omeprazol
                     20 mg, maagsapresistente capsules
                  </text:p>
      <text:p text:style-name="alineagroep">31-12-2009</text:p>
      <text:p text:style-name="alineagroep">APOTHECON
                     B.V./NL
                  </text:p>
      <text:p text:style-name="alineagroep.end">Verenigd
                     Koninkrijk
                  </text:p>
      <text:p text:style-name="alineagroep">27714=12199</text:p>
      <text:p text:style-name="alineagroep">Omeprazol
                     20 mg, maagsapresistente capsules
                  </text:p>
      <text:p text:style-name="alineagroep">31-12-2009</text:p>
      <text:p text:style-name="alineagroep">SANDOZ
                     B.V./NL
                  </text:p>
      <text:p text:style-name="alineagroep.end">Salutas Pharma GmbH,
                     Duitsland
                  </text:p>
      <text:p text:style-name="alineagroep">31911//25482</text:p>
      <text:p text:style-name="alineagroep">Omeprazol
                     20 mg, maagsapresistente capsules
                  </text:p>
      <text:p text:style-name="alineagroep">31-12-2009</text:p>
      <text:p text:style-name="alineagroep">APOTHECON
                     B.V./NL
                  </text:p>
      <text:p text:style-name="alineagroep.end">Verenigd
                     Koninkrijk
                  </text:p>
      <text:p text:style-name="alineagroep">32179=12409</text:p>
      <text:p text:style-name="alineagroep">Omeprazol
                     40 mg Mylan, maagsapresistente
                     capsules
                  </text:p>
      <text:p text:style-name="alineagroep">31-12-2009</text:p>
      <text:p text:style-name="alineagroep">MYLAN B.V./NL</text:p>
      <text:p text:style-name="alineagroep">Mylan B.V.,
                     Nederland
                  </text:p>
      <text:p text:style-name="alineagroep">Merck KGaA, Duitsland</text:p>
      <text:p text:style-name="alineagroep">Generics (UK) Ltd.,
                     Verenigd Koninkrijk
                  </text:p>
      <text:p text:style-name="alineagroep">Mc Dermott Laboratories Ltd,
                     Ierland
                  </text:p>
      <text:p text:style-name="alineagroep">Laboratorios Dr. Esteve S.A., Spanje</text:p>
      <text:p text:style-name="alineagroep">Merck
                     KGaA, Duitsland
                  </text:p>
      <text:p text:style-name="alineagroep">Generics (UK) Ltd., Verenigd
                     Koninkrijk
                  </text:p>
      <text:p text:style-name="alineagroep">Mc Dermott Laboratories Ltd,
                     Ierland
                  </text:p>
      <text:p text:style-name="alineagroep">Laboratorios Dr. Esteve S.A., Spanje</text:p>
      <text:p text:style-name="alineagroep">Merck
                     KGaA, Duitsland
                  </text:p>
      <text:p text:style-name="alineagroep">Generics (UK) Ltd., Verenigd
                     Koninkrijk
                  </text:p>
      <text:p text:style-name="alineagroep">Mc Dermott Laboratories Ltd,
                     Ierland
                  </text:p>
      <text:p text:style-name="alineagroep.end">Laboratorios Dr. Esteve S.A.,
                     Spanje
                  </text:p>
      <text:p text:style-name="alineagroep">28923=27714</text:p>
      <text:p text:style-name="alineagroep">Omeprazol-Zys
                     20 mg, maagsapresistente capsules
                  </text:p>
      <text:p text:style-name="alineagroep">31-12-2009</text:p>
      <text:p text:style-name="alineagroep.end">ZEPHYRUS
                     B.V./NL
                  </text:p>
      <text:p text:style-name="alineagroep">31909=57118</text:p>
      <text:p text:style-name="alineagroep">Ondansetron A,
                     oplossing voor injectie 2 mg/ml (2 ml = 4 mg, 4 ml = 8
                     mg)
                  </text:p>
      <text:p text:style-name="alineagroep">31-12-2009</text:p>
      <text:p text:style-name="alineagroep">APOTHECON B.V./NL</text:p>
      <text:p text:style-name="alineagroep">Famar S.A.,
                     Griekenland
                  </text:p>
      <text:p text:style-name="alineagroep">Synthon Hispania S.L., Spanje</text:p>
      <text:p text:style-name="alineagroep">Synthon B.V.,
                     Nederland
                  </text:p>
      <text:p text:style-name="alineagroep">Synthon Hispania S.L., Spanje</text:p>
      <text:p text:style-name="alineagroep.end">Synthon
                     Hispania S.L.,
                     Spanje
                  </text:p>
      <text:p text:style-name="alineagroep">34092</text:p>
      <text:p text:style-name="alineagroep">Ondansetron Actavis 4
                     mg, filmomhulde tabletten
                  </text:p>
      <text:p text:style-name="alineagroep">31-12-2009</text:p>
      <text:p text:style-name="alineagroep">ACTAVIS
                     B.V./NL
                  </text:p>
      <text:p text:style-name="alineagroep">Centrafarm Services B.V., Nederland</text:p>
      <text:p text:style-name="alineagroep">Centrafarm
                     Services B.V., Nederland
                  </text:p>
      <text:p text:style-name="alineagroep.end">Centrafarm Services B.V.,
                     Nederland
                  </text:p>
      <text:p text:style-name="alineagroep">34093=26194</text:p>
      <text:p text:style-name="alineagroep">Ondansetron
                     Actavis 8 mg, filmomhulde tabletten
                  </text:p>
      <text:p text:style-name="alineagroep">31-12-2009</text:p>
      <text:p text:style-name="alineagroep">ACTAVIS
                     B.V./NL
                  </text:p>
      <text:p text:style-name="alineagroep">Centrafarm Services B.V., Nederland</text:p>
      <text:p text:style-name="alineagroep">Centrafarm
                     Services B.V., Nederland
                  </text:p>
      <text:p text:style-name="alineagroep.end">Centrafarm Services B.V.,
                     Nederland
                  </text:p>
      <text:p text:style-name="alineagroep">55098=21701</text:p>
      <text:p text:style-name="alineagroep">Orfenadrine
                     HCl CF 50 mg, dragees
                  </text:p>
      <text:p text:style-name="alineagroep">31-12-2009</text:p>
      <text:p text:style-name="alineagroep">CENTRAFARM SERVICES
                     B.V./NL
                  </text:p>
      <text:p text:style-name="alineagroep.end">Centrafarm Services B.V.,
                     Nederland
                  </text:p>
      <text:p text:style-name="alineagroep">31047//00278</text:p>
      <text:p text:style-name="alineagroep">Orgametril
                     5 mg, tabletten
                  </text:p>
      <text:p text:style-name="alineagroep">31-12-2009</text:p>
      <text:p text:style-name="alineagroep">MEDCOR PHARMACEUTICALS
                     B.V./NL
                  </text:p>
      <text:p text:style-name="alineagroep.end">Frankrijk</text:p>
      <text:p text:style-name="alineagroep">30283//00278</text:p>
      <text:p text:style-name="alineagroep">Orgametril,
                     tabletten 5 mg
                  </text:p>
      <text:p text:style-name="alineagroep">31-12-2009</text:p>
      <text:p text:style-name="alineagroep">EURO REGISTRATIE COLLECTIEF
                     B.V./NL
                  </text:p>
      <text:p text:style-name="alineagroep.end">Frankrijk</text:p>
      <text:p text:style-name="alineagroep">09199=04464</text:p>
      <text:p text:style-name="alineagroep">Orimeten,
                     tabletten 250 mg
                  </text:p>
      <text:p text:style-name="alineagroep">31-12-2009</text:p>
      <text:p text:style-name="alineagroep">NOVARTIS PHARMA
                     B.V./NL
                  </text:p>
      <text:p text:style-name="alineagroep">Novartis Pharma B.V., Nederland</text:p>
      <text:p text:style-name="alineagroep">Novartis
                     Farmaceutica S.A., Spanje
                  </text:p>
      <text:p text:style-name="alineagroep.end">Novartis Farmaceutica S.A.,
                     Spanje
                  </text:p>
      <text:p text:style-name="alineagroep">101631</text:p>
      <text:p text:style-name="alineagroep">Oxaliplatine CF 5
                     mg/ml, poeder voor oplossing voor
                     infusie
                  </text:p>
      <text:p text:style-name="alineagroep">31-12-2009</text:p>
      <text:p text:style-name="alineagroep">CENTRAFARM SERVICES
                     B.V./NL
                  </text:p>
      <text:p text:style-name="alineagroep.end">Cell Pharm GmbH,</text:p>
      <text:p text:style-name="alineagroep">33126</text:p>
      <text:p text:style-name="alineagroep">Oxaliplatine Winthrop 5 mg/ml poeder,
                     poeder voor oplossing voor
                     infusie
                  </text:p>
      <text:p text:style-name="alineagroep">31-12-2009</text:p>
      <text:p text:style-name="alineagroep">SANOFI-AVENTIS NETHERLANDS
                     B.V./NL
                  </text:p>
      <text:p text:style-name="alineagroep">Aventis Pharma, Dagenham, Verenigd
                     Koninkrijk
                  </text:p>
      <text:p text:style-name="alineagroep">Laboratoires Thissen S.A.,
                     België
                  </text:p>
      <text:p text:style-name="alineagroep">Winthrop arzneimittel GmbH,
                     Duitsland
                  </text:p>
      <text:p text:style-name="alineagroep.end">Laboratoires Thissen S.A.,
                     België
                  </text:p>
      <text:p text:style-name="alineagroep">24001=52658</text:p>
      <text:p text:style-name="alineagroep">Oxazepam
                     EB 10 mg, tabletten
                  </text:p>
      <text:p text:style-name="alineagroep">31-12-2009</text:p>
      <text:p text:style-name="alineagroep.end">EUROBASE
                     B.V./NL
                  </text:p>
      <text:p text:style-name="alineagroep">24002=52659</text:p>
      <text:p text:style-name="alineagroep">Oxazepam EB 50
                     mg, tabletten
                  </text:p>
      <text:p text:style-name="alineagroep">31-12-2009</text:p>
      <text:p text:style-name="alineagroep.end">EUROBASE
                     B.V./NL
                  </text:p>
      <text:p text:style-name="alineagroep">103540//21027</text:p>
      <text:p text:style-name="alineagroep">Oxis 12
                     Turbuhaler, inhalatiepoeder 12
                     microgram/dosis
                  </text:p>
      <text:p text:style-name="alineagroep">31-12-2009</text:p>
      <text:p text:style-name="alineagroep">EU-PHARMA
                     B.V./NL
                  </text:p>
      <text:p text:style-name="alineagroep.end">Polen</text:p>
      <text:p text:style-name="alineagroep">22609//21027</text:p>
      <text:p text:style-name="alineagroep">Oxis
                     12 Turbuhaler, inhalatiepoeder 12
                     µg/dosis
                  </text:p>
      <text:p text:style-name="alineagroep">31-12-2009</text:p>
      <text:p text:style-name="alineagroep">EURO REGISTRATIE COLLECTIEF
                     B.V./NL
                  </text:p>
      <text:p text:style-name="alineagroep.end">Oostenrijk</text:p>
      <text:p text:style-name="alineagroep">103539//21026</text:p>
      <text:p text:style-name="alineagroep">Oxis
                     6 Turbuhaler, inhalatiepoeder 6
                     microgram/dosis
                  </text:p>
      <text:p text:style-name="alineagroep">31-12-2009</text:p>
      <text:p text:style-name="alineagroep">EU-PHARMA
                     B.V./NL
                  </text:p>
      <text:p text:style-name="alineagroep.end">Polen</text:p>
      <text:p text:style-name="alineagroep">29329//21026</text:p>
      <text:p text:style-name="alineagroep">Oxis
                     6 Turbuhaler, inhalatiepoeder 6
                     µg/dosis
                  </text:p>
      <text:p text:style-name="alineagroep">31-12-2009</text:p>
      <text:p text:style-name="alineagroep">DELPHI PHARMACEUTICALS
                     B.V./NL
                  </text:p>
      <text:p text:style-name="alineagroep.end">Nederland</text:p>
      <text:p text:style-name="alineagroep">101783//00550</text:p>
      <text:p text:style-name="alineagroep">Paludrine
                     100 mg, tabletten
                  </text:p>
      <text:p text:style-name="alineagroep">31-12-2009</text:p>
      <text:p text:style-name="alineagroep">DR. FISHER FARMA
                     B.V./NL
                  </text:p>
      <text:p text:style-name="alineagroep.end">België</text:p>
      <text:p text:style-name="alineagroep">26775//00550</text:p>
      <text:p text:style-name="alineagroep">Paludrine,
                     tabletten 100 mg
                  </text:p>
      <text:p text:style-name="alineagroep">31-12-2009</text:p>
      <text:p text:style-name="alineagroep">EU-PHARMA
                     B.V./NL
                  </text:p>
      <text:p text:style-name="alineagroep.end">België</text:p>
      <text:p text:style-name="alineagroep">102051//23513</text:p>
      <text:p text:style-name="alineagroep">Pantoprazol
                     20 mg Fisher, maagsapresistente
                     tabletten
                  </text:p>
      <text:p text:style-name="alineagroep">31-12-2009</text:p>
      <text:p text:style-name="alineagroep">DR. FISHER FARMA
                     B.V./NL
                  </text:p>
      <text:p text:style-name="alineagroep.end">Italië</text:p>
      <text:p text:style-name="alineagroep">34878//23513</text:p>
      <text:p text:style-name="alineagroep">Pantoprazol
                     20 mg, maagsapresistente tabletten
                  </text:p>
      <text:p text:style-name="alineagroep">31-12-2009</text:p>
      <text:p text:style-name="alineagroep">COMBIPHAR
                     EUROPE
                     B.V./NL
                  </text:p>
      <text:p text:style-name="alineagroep.end">Italië</text:p>
      <text:p text:style-name="alineagroep">32643//23513</text:p>
      <text:p text:style-name="alineagroep">Pantoprazol
                     20, maagsapresistente tabletten 20 mg
                  </text:p>
      <text:p text:style-name="alineagroep">31-12-2009</text:p>
      <text:p text:style-name="alineagroep">DELPHI
                     PHARMACEUTICALS
                     B.V./NL
                  </text:p>
      <text:p text:style-name="alineagroep.end">Italië</text:p>
      <text:p text:style-name="alineagroep">32932//23513</text:p>
      <text:p text:style-name="alineagroep">Pantoprazol
                     20, maagsapresistente tabletten 20 mg
                  </text:p>
      <text:p text:style-name="alineagroep">31-12-2009</text:p>
      <text:p text:style-name="alineagroep">EURO
                     REGISTRATIE COLLECTIEF
                     B.V./NL
                  </text:p>
      <text:p text:style-name="alineagroep.end">Italië</text:p>
      <text:p text:style-name="alineagroep">32643//23513</text:p>
      <text:p text:style-name="alineagroep">Pantoprazol
                     20, maagsapresistente tabletten 20 mg
                  </text:p>
      <text:p text:style-name="alineagroep">31-12-2009</text:p>
      <text:p text:style-name="alineagroep.end">DELPHI
                     PHARMACEUTICALS
                     B.V./NL
                  </text:p>
      <text:p text:style-name="alineagroep">28765//23513</text:p>
      <text:p text:style-name="alineagroep">Pantoprazol
                     20, maagsapresistente tabletten 20 mg
                  </text:p>
      <text:p text:style-name="alineagroep">31-12-2009</text:p>
      <text:p text:style-name="alineagroep.end">DELPHI
                     PHARMACEUTICALS
                     B.V./NL
                  </text:p>
      <text:p text:style-name="alineagroep">32932//23513</text:p>
      <text:p text:style-name="alineagroep">Pantoprazol
                     20, maagsapresistente tabletten 20 mg
                  </text:p>
      <text:p text:style-name="alineagroep">31-12-2009</text:p>
      <text:p text:style-name="alineagroep.end">EURO
                     REGISTRATIE COLLECTIEF
                     B.V./NL
                  </text:p>
      <text:p text:style-name="alineagroep">32643//23513</text:p>
      <text:p text:style-name="alineagroep">Pantoprazol
                     20, maagsapresistente tabletten 20 mg
                  </text:p>
      <text:p text:style-name="alineagroep">31-12-2009</text:p>
      <text:p text:style-name="alineagroep">DELPHI
                     PHARMACEUTICALS
                     B.V./NL
                  </text:p>
      <text:p text:style-name="alineagroep.end">Italië</text:p>
      <text:p text:style-name="alineagroep">32932//23513</text:p>
      <text:p text:style-name="alineagroep">Pantoprazol
                     20, maagsapresistente tabletten 20 mg
                  </text:p>
      <text:p text:style-name="alineagroep">31-12-2009</text:p>
      <text:p text:style-name="alineagroep">EURO
                     REGISTRATIE COLLECTIEF
                     B.V./NL
                  </text:p>
      <text:p text:style-name="alineagroep.end">Italië</text:p>
      <text:p text:style-name="alineagroep">32643//23513</text:p>
      <text:p text:style-name="alineagroep">Pantoprazol
                     20, maagsapresistente tabletten 20 mg
                  </text:p>
      <text:p text:style-name="alineagroep">31-12-2009</text:p>
      <text:p text:style-name="alineagroep.end">DELPHI
                     PHARMACEUTICALS
                     B.V./NL
                  </text:p>
      <text:p text:style-name="alineagroep">28765//23513</text:p>
      <text:p text:style-name="alineagroep">Pantoprazol
                     20, maagsapresistente tabletten 20 mg
                  </text:p>
      <text:p text:style-name="alineagroep">31-12-2009</text:p>
      <text:p text:style-name="alineagroep.end">DELPHI
                     PHARMACEUTICALS
                     B.V./NL
                  </text:p>
      <text:p text:style-name="alineagroep">32932//23513</text:p>
      <text:p text:style-name="alineagroep">Pantoprazol
                     20, maagsapresistente tabletten 20 mg
                  </text:p>
      <text:p text:style-name="alineagroep">31-12-2009</text:p>
      <text:p text:style-name="alineagroep">EURO
                     REGISTRATIE COLLECTIEF
                     B.V./NL
                  </text:p>
      <text:p text:style-name="alineagroep.end">Italië</text:p>
      <text:p text:style-name="alineagroep">28765//23513</text:p>
      <text:p text:style-name="alineagroep">Pantoprazol
                     20, maagsapresistente tabletten 20 mg
                  </text:p>
      <text:p text:style-name="alineagroep">31-12-2009</text:p>
      <text:p text:style-name="alineagroep">DELPHI
                     PHARMACEUTICALS B.V./NL
                  </text:p>
      <text:p text:style-name="alineagroep.end">Verenigd
                     Koninkrijk
                  </text:p>
      <text:p text:style-name="alineagroep">32643//23513</text:p>
      <text:p text:style-name="alineagroep">Pantoprazol
                     20, maagsapresistente tabletten 20 mg
                  </text:p>
      <text:p text:style-name="alineagroep">31-12-2009</text:p>
      <text:p text:style-name="alineagroep.end">DELPHI
                     PHARMACEUTICALS
                     B.V./NL
                  </text:p>
      <text:p text:style-name="alineagroep">28765//23513</text:p>
      <text:p text:style-name="alineagroep">Pantoprazol
                     20, maagsapresistente tabletten 20 mg
                  </text:p>
      <text:p text:style-name="alineagroep">31-12-2009</text:p>
      <text:p text:style-name="alineagroep.end">DELPHI
                     PHARMACEUTICALS
                     B.V./NL
                  </text:p>
      <text:p text:style-name="alineagroep">32932//23513</text:p>
      <text:p text:style-name="alineagroep">Pantoprazol
                     20, maagsapresistente tabletten 20 mg
                  </text:p>
      <text:p text:style-name="alineagroep">31-12-2009</text:p>
      <text:p text:style-name="alineagroep.end">EURO
                     REGISTRATIE COLLECTIEF
                     B.V./NL
                  </text:p>
      <text:p text:style-name="alineagroep">102049//18300</text:p>
      <text:p text:style-name="alineagroep">Pantoprazol
                     40 mg Fisher, maagsapresistente
                     tabletten
                  </text:p>
      <text:p text:style-name="alineagroep">31-12-2009</text:p>
      <text:p text:style-name="alineagroep">DR. FISHER FARMA
                     B.V./NL
                  </text:p>
      <text:p text:style-name="alineagroep.end">Italië</text:p>
      <text:p text:style-name="alineagroep">34879//18300</text:p>
      <text:p text:style-name="alineagroep">Pantoprazol
                     40 mg, maagsapresistente tabletten
                  </text:p>
      <text:p text:style-name="alineagroep">31-12-2009</text:p>
      <text:p text:style-name="alineagroep">COMBIPHAR
                     EUROPE
                     B.V./NL
                  </text:p>
      <text:p text:style-name="alineagroep.end">Italië</text:p>
      <text:p text:style-name="alineagroep">32644//18300</text:p>
      <text:p text:style-name="alineagroep">Pantoprazol
                     40, maagsapresistente tabletten 40 mg
                  </text:p>
      <text:p text:style-name="alineagroep">31-12-2009</text:p>
      <text:p text:style-name="alineagroep">DELPHI
                     PHARMACEUTICALS
                     B.V./NL
                  </text:p>
      <text:p text:style-name="alineagroep.end">Italië</text:p>
      <text:p text:style-name="alineagroep">32933//18300</text:p>
      <text:p text:style-name="alineagroep">Pantoprazol
                     40, maagsapresistente tabletten 40 mg
                  </text:p>
      <text:p text:style-name="alineagroep">31-12-2009</text:p>
      <text:p text:style-name="alineagroep">EURO
                     REGISTRATIE COLLECTIEF
                     B.V./NL
                  </text:p>
      <text:p text:style-name="alineagroep.end">Italië</text:p>
      <text:p text:style-name="alineagroep">28325//18300</text:p>
      <text:p text:style-name="alineagroep">Pantoprazol
                     40, maagsapresistente tabletten 40 mg
                  </text:p>
      <text:p text:style-name="alineagroep">31-12-2009</text:p>
      <text:p text:style-name="alineagroep.end">DELPHI
                     PHARMACEUTICALS
                     B.V./NL
                  </text:p>
      <text:p text:style-name="alineagroep">32644//18300</text:p>
      <text:p text:style-name="alineagroep">Pantoprazol
                     40, maagsapresistente tabletten 40 mg
                  </text:p>
      <text:p text:style-name="alineagroep">31-12-2009</text:p>
      <text:p text:style-name="alineagroep.end">DELPHI
                     PHARMACEUTICALS
                     B.V./NL
                  </text:p>
      <text:p text:style-name="alineagroep">24527//18300</text:p>
      <text:p text:style-name="alineagroep">Pantoprazol
                     40, maagsapresistente tabletten 40 mg
                  </text:p>
      <text:p text:style-name="alineagroep">31-12-2009</text:p>
      <text:p text:style-name="alineagroep.end">EURO
                     REGISTRATIE COLLECTIEF
                     B.V./NL
                  </text:p>
      <text:p text:style-name="alineagroep">32933//18300</text:p>
      <text:p text:style-name="alineagroep">Pantoprazol
                     40, maagsapresistente tabletten 40 mg
                  </text:p>
      <text:p text:style-name="alineagroep">31-12-2009</text:p>
      <text:p text:style-name="alineagroep.end">EURO
                     REGISTRATIE COLLECTIEF
                     B.V./NL
                  </text:p>
      <text:p text:style-name="alineagroep">24527//18300</text:p>
      <text:p text:style-name="alineagroep">Pantoprazol
                     40, maagsapresistente tabletten 40 mg
                  </text:p>
      <text:p text:style-name="alineagroep">31-12-2009</text:p>
      <text:p text:style-name="alineagroep">EURO
                     REGISTRATIE COLLECTIEF
                     B.V./NL
                  </text:p>
      <text:p text:style-name="alineagroep.end">Italië</text:p>
      <text:p text:style-name="alineagroep">28325//18300</text:p>
      <text:p text:style-name="alineagroep">Pantoprazol
                     40, maagsapresistente tabletten 40 mg
                  </text:p>
      <text:p text:style-name="alineagroep">31-12-2009</text:p>
      <text:p text:style-name="alineagroep">DELPHI
                     PHARMACEUTICALS B.V./NL
                  </text:p>
      <text:p text:style-name="alineagroep.end">Verenigd
                     Koninkrijk
                  </text:p>
      <text:p text:style-name="alineagroep">32644//18300</text:p>
      <text:p text:style-name="alineagroep">Pantoprazol
                     40, maagsapresistente tabletten 40 mg
                  </text:p>
      <text:p text:style-name="alineagroep">31-12-2009</text:p>
      <text:p text:style-name="alineagroep">DELPHI
                     PHARMACEUTICALS
                     B.V./NL
                  </text:p>
      <text:p text:style-name="alineagroep.end">Italië</text:p>
      <text:p text:style-name="alineagroep">32933//18300</text:p>
      <text:p text:style-name="alineagroep">Pantoprazol
                     40, maagsapresistente tabletten 40 mg
                  </text:p>
      <text:p text:style-name="alineagroep">31-12-2009</text:p>
      <text:p text:style-name="alineagroep">EURO
                     REGISTRATIE COLLECTIEF
                     B.V./NL
                  </text:p>
      <text:p text:style-name="alineagroep.end">Italië</text:p>
      <text:p text:style-name="alineagroep">28325//18300</text:p>
      <text:p text:style-name="alineagroep">Pantoprazol
                     40, maagsapresistente tabletten 40 mg
                  </text:p>
      <text:p text:style-name="alineagroep">31-12-2009</text:p>
      <text:p text:style-name="alineagroep.end">DELPHI
                     PHARMACEUTICALS
                     B.V./NL
                  </text:p>
      <text:p text:style-name="alineagroep">32644//18300</text:p>
      <text:p text:style-name="alineagroep">Pantoprazol
                     40, maagsapresistente tabletten 40 mg
                  </text:p>
      <text:p text:style-name="alineagroep">31-12-2009</text:p>
      <text:p text:style-name="alineagroep.end">DELPHI
                     PHARMACEUTICALS
                     B.V./NL
                  </text:p>
      <text:p text:style-name="alineagroep">24527//18300</text:p>
      <text:p text:style-name="alineagroep">Pantoprazol
                     40, maagsapresistente tabletten 40 mg
                  </text:p>
      <text:p text:style-name="alineagroep">31-12-2009</text:p>
      <text:p text:style-name="alineagroep.end">EURO
                     REGISTRATIE COLLECTIEF
                     B.V./NL
                  </text:p>
      <text:p text:style-name="alineagroep">32933//18300</text:p>
      <text:p text:style-name="alineagroep">Pantoprazol
                     40, maagsapresistente tabletten 40 mg
                  </text:p>
      <text:p text:style-name="alineagroep">31-12-2009</text:p>
      <text:p text:style-name="alineagroep">EURO
                     REGISTRATIE COLLECTIEF
                     B.V./NL
                  </text:p>
      <text:p text:style-name="alineagroep.end">Italië</text:p>
      <text:p text:style-name="alineagroep">28325//18300</text:p>
      <text:p text:style-name="alineagroep">Pantoprazol
                     40, maagsapresistente tabletten 40 mg
                  </text:p>
      <text:p text:style-name="alineagroep">31-12-2009</text:p>
      <text:p text:style-name="alineagroep.end">DELPHI
                     PHARMACEUTICALS
                     B.V./NL
                  </text:p>
      <text:p text:style-name="alineagroep">32644//18300</text:p>
      <text:p text:style-name="alineagroep">Pantoprazol
                     40, maagsapresistente tabletten 40 mg
                  </text:p>
      <text:p text:style-name="alineagroep">31-12-2009</text:p>
      <text:p text:style-name="alineagroep.end">DELPHI
                     PHARMACEUTICALS
                     B.V./NL
                  </text:p>
      <text:p text:style-name="alineagroep">24527//18300</text:p>
      <text:p text:style-name="alineagroep">Pantoprazol
                     40, maagsapresistente tabletten 40 mg
                  </text:p>
      <text:p text:style-name="alineagroep">31-12-2009</text:p>
      <text:p text:style-name="alineagroep.end">EURO
                     REGISTRATIE COLLECTIEF
                     B.V./NL
                  </text:p>
      <text:p text:style-name="alineagroep">32933//18300</text:p>
      <text:p text:style-name="alineagroep">Pantoprazol
                     40, maagsapresistente tabletten 40 mg
                  </text:p>
      <text:p text:style-name="alineagroep">31-12-2009</text:p>
      <text:p text:style-name="alineagroep.end">EURO
                     REGISTRATIE COLLECTIEF
                     B.V./NL
                  </text:p>
      <text:p text:style-name="alineagroep">101942//23513</text:p>
      <text:p text:style-name="alineagroep">Pantoprazol
                     ERC 20 mg, maagsapresistente tabletten 20
                     mg
                  </text:p>
      <text:p text:style-name="alineagroep">31-12-2009</text:p>
      <text:p text:style-name="alineagroep">EURO REGISTRATIE COLLECTIEF
                     B.V./NL
                  </text:p>
      <text:p text:style-name="alineagroep.end">Italië</text:p>
      <text:p text:style-name="alineagroep">101638//23513</text:p>
      <text:p text:style-name="alineagroep">Pantoprazol
                     ERC 20 mg, maagsapresistente tabletten 20
                     mg
                  </text:p>
      <text:p text:style-name="alineagroep">31-12-2009</text:p>
      <text:p text:style-name="alineagroep">EURO REGISTRATIE COLLECTIEF
                     B.V./NL
                  </text:p>
      <text:p text:style-name="alineagroep.end">Italië</text:p>
      <text:p text:style-name="alineagroep">101942//23513</text:p>
      <text:p text:style-name="alineagroep">Pantoprazol
                     ERC 20 mg, maagsapresistente tabletten 20
                     mg
                  </text:p>
      <text:p text:style-name="alineagroep">31-12-2009</text:p>
      <text:p text:style-name="alineagroep">EURO REGISTRATIE COLLECTIEF
                     B.V./NL
                  </text:p>
      <text:p text:style-name="alineagroep.end">Italië</text:p>
      <text:p text:style-name="alineagroep">101638//23513</text:p>
      <text:p text:style-name="alineagroep">Pantoprazol
                     ERC 20 mg, maagsapresistente tabletten 20
                     mg
                  </text:p>
      <text:p text:style-name="alineagroep">31-12-2009</text:p>
      <text:p text:style-name="alineagroep">EURO REGISTRATIE COLLECTIEF
                     B.V./NL
                  </text:p>
      <text:p text:style-name="alineagroep.end">Italië</text:p>
      <text:p text:style-name="alineagroep">101942//23513</text:p>
      <text:p text:style-name="alineagroep">Pantoprazol
                     ERC 20 mg, maagsapresistente tabletten 20
                     mg
                  </text:p>
      <text:p text:style-name="alineagroep">31-12-2009</text:p>
      <text:p text:style-name="alineagroep">EURO REGISTRATIE COLLECTIEF
                     B.V./NL
                  </text:p>
      <text:p text:style-name="alineagroep.end">Italië</text:p>
      <text:p text:style-name="alineagroep">101944//18300</text:p>
      <text:p text:style-name="alineagroep">Pantoprazol
                     ERC 40 mg, maagsapresistente tabletten 40
                     mg
                  </text:p>
      <text:p text:style-name="alineagroep">31-12-2009</text:p>
      <text:p text:style-name="alineagroep">EURO REGISTRATIE COLLECTIEF
                     B.V./NL
                  </text:p>
      <text:p text:style-name="alineagroep.end">Italië</text:p>
      <text:p text:style-name="alineagroep">101639//18300</text:p>
      <text:p text:style-name="alineagroep">Pantoprazol
                     ERC 40 mg, maagsapresistente tabletten 40
                     mg
                  </text:p>
      <text:p text:style-name="alineagroep">31-12-2009</text:p>
      <text:p text:style-name="alineagroep">EURO REGISTRATIE COLLECTIEF
                     B.V./NL
                  </text:p>
      <text:p text:style-name="alineagroep.end">Italië</text:p>
      <text:p text:style-name="alineagroep">101944//18300</text:p>
      <text:p text:style-name="alineagroep">Pantoprazol
                     ERC 40 mg, maagsapresistente tabletten 40
                     mg
                  </text:p>
      <text:p text:style-name="alineagroep">31-12-2009</text:p>
      <text:p text:style-name="alineagroep">EURO REGISTRATIE COLLECTIEF
                     B.V./NL
                  </text:p>
      <text:p text:style-name="alineagroep.end">Italië</text:p>
      <text:p text:style-name="alineagroep">101639//18300</text:p>
      <text:p text:style-name="alineagroep">Pantoprazol
                     ERC 40 mg, maagsapresistente tabletten 40
                     mg
                  </text:p>
      <text:p text:style-name="alineagroep">31-12-2009</text:p>
      <text:p text:style-name="alineagroep">EURO REGISTRATIE COLLECTIEF
                     B.V./NL
                  </text:p>
      <text:p text:style-name="alineagroep.end">Italië</text:p>
      <text:p text:style-name="alineagroep">101944//18300</text:p>
      <text:p text:style-name="alineagroep">Pantoprazol
                     ERC 40 mg, maagsapresistente tabletten 40
                     mg
                  </text:p>
      <text:p text:style-name="alineagroep">31-12-2009</text:p>
      <text:p text:style-name="alineagroep">EURO REGISTRATIE COLLECTIEF
                     B.V./NL
                  </text:p>
      <text:p text:style-name="alineagroep.end">Italië</text:p>
      <text:p text:style-name="alineagroep">101636//23513</text:p>
      <text:p text:style-name="alineagroep">Pantoprazol
                     EU-Pharma 20 mg, maagsapresistente
                     tabletten
                  </text:p>
      <text:p text:style-name="alineagroep">31-12-2009</text:p>
      <text:p text:style-name="alineagroep">EU-PHARMA
                     B.V./NL
                  </text:p>
      <text:p text:style-name="alineagroep.end">Italië</text:p>
      <text:p text:style-name="alineagroep">101476//23513</text:p>
      <text:p text:style-name="alineagroep">Pantoprazol
                     EU-Pharma 20 mg, maagsapresistente
                     tabletten
                  </text:p>
      <text:p text:style-name="alineagroep">31-12-2009</text:p>
      <text:p text:style-name="alineagroep">EU-PHARMA
                     B.V./NL
                  </text:p>
      <text:p text:style-name="alineagroep.end">Italië</text:p>
      <text:p text:style-name="alineagroep">101474//18300</text:p>
      <text:p text:style-name="alineagroep">Pantoprazol
                     EU-Pharma 40 mg, maagsapresistente
                     tabletten
                  </text:p>
      <text:p text:style-name="alineagroep">31-12-2009</text:p>
      <text:p text:style-name="alineagroep">EU-PHARMA
                     B.V./NL
                  </text:p>
      <text:p text:style-name="alineagroep.end">Italië</text:p>
      <text:p text:style-name="alineagroep">101635//18300</text:p>
      <text:p text:style-name="alineagroep">Pantoprazol
                     EU-Pharma 40mg, maagsapresistente
                     tabletten
                  </text:p>
      <text:p text:style-name="alineagroep">31-12-2009</text:p>
      <text:p text:style-name="alineagroep">EU-PHARMA
                     B.V./NL
                  </text:p>
      <text:p text:style-name="alineagroep.end">Italië</text:p>
      <text:p text:style-name="alineagroep">26839//23513</text:p>
      <text:p text:style-name="alineagroep">Pantorc
                     20, maagsapresistente tabletten 20
                     mg
                  </text:p>
      <text:p text:style-name="alineagroep">31-12-2009</text:p>
      <text:p text:style-name="alineagroep.end">EURECO-PHARMA
                     B.V/NL
                  </text:p>
      <text:p text:style-name="alineagroep">25712//23513</text:p>
      <text:p text:style-name="alineagroep">Pantorc 20,
                     maagsapresistente tabletten 20 mg
                  </text:p>
      <text:p text:style-name="alineagroep">31-12-2009</text:p>
      <text:p text:style-name="alineagroep.end">EURO
                     REGISTRATIE COLLECTIEF
                     B.V./NL
                  </text:p>
      <text:p text:style-name="alineagroep">26839//23513</text:p>
      <text:p text:style-name="alineagroep">Pantorc 20,
                     maagsapresistente tabletten 20
                     mg
                  </text:p>
      <text:p text:style-name="alineagroep">31-12-2009</text:p>
      <text:p text:style-name="alineagroep">EURECO-PHARMA
                     B.V/NL
                  </text:p>
      <text:p text:style-name="alineagroep.end">Italië</text:p>
      <text:p text:style-name="alineagroep">25712//23513</text:p>
      <text:p text:style-name="alineagroep">Pantorc
                     20, maagsapresistente tabletten 20 mg
                  </text:p>
      <text:p text:style-name="alineagroep">31-12-2009</text:p>
      <text:p text:style-name="alineagroep">EURO
                     REGISTRATIE COLLECTIEF
                     B.V./NL
                  </text:p>
      <text:p text:style-name="alineagroep.end">Italië</text:p>
      <text:p text:style-name="alineagroep">26839//23513</text:p>
      <text:p text:style-name="alineagroep">Pantorc
                     20, maagsapresistente tabletten 20
                     mg
                  </text:p>
      <text:p text:style-name="alineagroep">31-12-2009</text:p>
      <text:p text:style-name="alineagroep.end">EURECO-PHARMA
                     B.V/NL
                  </text:p>
      <text:p text:style-name="alineagroep">25712//23513</text:p>
      <text:p text:style-name="alineagroep">Pantorc 20,
                     maagsapresistente tabletten 20 mg
                  </text:p>
      <text:p text:style-name="alineagroep">31-12-2009</text:p>
      <text:p text:style-name="alineagroep.end">EURO
                     REGISTRATIE COLLECTIEF
                     B.V./NL
                  </text:p>
      <text:p text:style-name="alineagroep">31864//18300</text:p>
      <text:p text:style-name="alineagroep">Pantorc 40,
                     maagsapresistente tablet 40 mg
                  </text:p>
      <text:p text:style-name="alineagroep">31-12-2009</text:p>
      <text:p text:style-name="alineagroep">EURECO-PHARMA
                     B.V/NL
                  </text:p>
      <text:p text:style-name="alineagroep.end">Italië</text:p>
      <text:p text:style-name="alineagroep">25297//23513</text:p>
      <text:p text:style-name="alineagroep">Pantozol
                     20, maagsapresistente tabletten 20 mg
                  </text:p>
      <text:p text:style-name="alineagroep">31-12-2009</text:p>
      <text:p text:style-name="alineagroep">DR.
                     FISHER FARMA
                     B.V./NL
                  </text:p>
      <text:p text:style-name="alineagroep.end">Duitsland</text:p>
      <text:p text:style-name="alineagroep">34169//23513</text:p>
      <text:p text:style-name="alineagroep">Pantozol
                     20, maagsapresistente tabletten 20 mg
                  </text:p>
      <text:p text:style-name="alineagroep">31-12-2009</text:p>
      <text:p text:style-name="alineagroep">EURO
                     REGISTRATIE COLLECTIEF
                     B.V./NL
                  </text:p>
      <text:p text:style-name="alineagroep.end">Duitsland</text:p>
      <text:p text:style-name="alineagroep">34835//23513</text:p>
      <text:p text:style-name="alineagroep">Pantozol
                     20, maagsapresistente tabletten 20
                     mg
                  </text:p>
      <text:p text:style-name="alineagroep">31-12-2009</text:p>
      <text:p text:style-name="alineagroep">DELPHI PHARMACEUTICALS
                     B.V./NL
                  </text:p>
      <text:p text:style-name="alineagroep.end">Duitsland</text:p>
      <text:p text:style-name="alineagroep">25297//23513</text:p>
      <text:p text:style-name="alineagroep">Pantozol
                     20, maagsapresistente tabletten 20 mg
                  </text:p>
      <text:p text:style-name="alineagroep">31-12-2009</text:p>
      <text:p text:style-name="alineagroep">DR.
                     FISHER FARMA
                     B.V./NL
                  </text:p>
      <text:p text:style-name="alineagroep.end">Duitsland</text:p>
      <text:p text:style-name="alineagroep">34169//23513</text:p>
      <text:p text:style-name="alineagroep">Pantozol
                     20, maagsapresistente tabletten 20 mg
                  </text:p>
      <text:p text:style-name="alineagroep">31-12-2009</text:p>
      <text:p text:style-name="alineagroep">EURO
                     REGISTRATIE COLLECTIEF
                     B.V./NL
                  </text:p>
      <text:p text:style-name="alineagroep.end">Duitsland</text:p>
      <text:p text:style-name="alineagroep">34835//23513</text:p>
      <text:p text:style-name="alineagroep">Pantozol
                     20, maagsapresistente tabletten 20 mg
                  </text:p>
      <text:p text:style-name="alineagroep">31-12-2009</text:p>
      <text:p text:style-name="alineagroep">DELPHI
                     PHARMACEUTICALS
                     B.V./NL
                  </text:p>
      <text:p text:style-name="alineagroep.end">Duitsland</text:p>
      <text:p text:style-name="alineagroep">25297//23513</text:p>
      <text:p text:style-name="alineagroep">Pantozol
                     20, maagsapresistente tabletten 20 mg
                  </text:p>
      <text:p text:style-name="alineagroep">31-12-2009</text:p>
      <text:p text:style-name="alineagroep.end">DR.
                     FISHER FARMA
                     B.V./NL
                  </text:p>
      <text:p text:style-name="alineagroep">101455//18300</text:p>
      <text:p text:style-name="alineagroep">Pantozol 40
                     mg, maagsapresistente tabletten
                  </text:p>
      <text:p text:style-name="alineagroep">31-12-2009</text:p>
      <text:p text:style-name="alineagroep">EU-PHARMA
                     B.V./NL
                  </text:p>
      <text:p text:style-name="alineagroep.end">Duitsland</text:p>
      <text:p text:style-name="alineagroep">100879//18300</text:p>
      <text:p text:style-name="alineagroep">Pantozol
                     40 mg, maagsapresistente tabletten
                  </text:p>
      <text:p text:style-name="alineagroep">31-12-2009</text:p>
      <text:p text:style-name="alineagroep">TOP
                     PHARMA
                     BV/NL
                  </text:p>
      <text:p text:style-name="alineagroep.end">Duitsland</text:p>
      <text:p text:style-name="alineagroep">101455//18300</text:p>
      <text:p text:style-name="alineagroep">Pantozol
                     40 mg, maagsapresistente tabletten
                  </text:p>
      <text:p text:style-name="alineagroep">31-12-2009</text:p>
      <text:p text:style-name="alineagroep">EU-PHARMA
                     B.V./NL
                  </text:p>
      <text:p text:style-name="alineagroep.end">Duitsland</text:p>
      <text:p text:style-name="alineagroep">100879//18300</text:p>
      <text:p text:style-name="alineagroep">Pantozol
                     40 mg, maagsapresistente tabletten
                  </text:p>
      <text:p text:style-name="alineagroep">31-12-2009</text:p>
      <text:p text:style-name="alineagroep">TOP
                     PHARMA
                     BV/NL
                  </text:p>
      <text:p text:style-name="alineagroep.end">Duitsland</text:p>
      <text:p text:style-name="alineagroep">34836//18300</text:p>
      <text:p text:style-name="alineagroep">Pantozol
                     40, maagsapresistente tabletten 40 mg
                  </text:p>
      <text:p text:style-name="alineagroep">31-12-2009</text:p>
      <text:p text:style-name="alineagroep">DELPHI
                     PHARMACEUTICALS
                     B.V./NL
                  </text:p>
      <text:p text:style-name="alineagroep.end">Duitsland</text:p>
      <text:p text:style-name="alineagroep">34170//18300</text:p>
      <text:p text:style-name="alineagroep">Pantozol
                     40, maagsapresistente tabletten 40 mg
                  </text:p>
      <text:p text:style-name="alineagroep">31-12-2009</text:p>
      <text:p text:style-name="alineagroep">EURO
                     REGISTRATIE COLLECTIEF
                     B.V./NL
                  </text:p>
      <text:p text:style-name="alineagroep.end">Duitsland</text:p>
      <text:p text:style-name="alineagroep">34836//18300</text:p>
      <text:p text:style-name="alineagroep">Pantozol
                     40, maagsapresistente tabletten 40
                     mg
                  </text:p>
      <text:p text:style-name="alineagroep">31-12-2009</text:p>
      <text:p text:style-name="alineagroep">DELPHI PHARMACEUTICALS
                     B.V./NL
                  </text:p>
      <text:p text:style-name="alineagroep.end">Duitsland</text:p>
      <text:p text:style-name="alineagroep">34170//18300</text:p>
      <text:p text:style-name="alineagroep">Pantozol
                     40, maagsapresistente tabletten 40 mg
                  </text:p>
      <text:p text:style-name="alineagroep">31-12-2009</text:p>
      <text:p text:style-name="alineagroep">EURO
                     REGISTRATIE COLLECTIEF
                     B.V./NL
                  </text:p>
      <text:p text:style-name="alineagroep.end">Duitsland</text:p>
      <text:p text:style-name="alineagroep">22488//18300</text:p>
      <text:p text:style-name="alineagroep">Pantozol,
                     maagsapresistente tabletten 40 mg
                  </text:p>
      <text:p text:style-name="alineagroep">31-12-2009</text:p>
      <text:p text:style-name="alineagroep">DR. FISHER
                     FARMA
                     B.V./NL
                  </text:p>
      <text:p text:style-name="alineagroep.end">Duitsland</text:p>
      <text:p text:style-name="alineagroep">26601//13760</text:p>
      <text:p text:style-name="alineagroep">Panzytrat,
                     capsules met gereguleerde
                     afgifte
                  </text:p>
      <text:p text:style-name="alineagroep">31-12-2009</text:p>
      <text:p text:style-name="alineagroep">EURECO-PHARMA
                     B.V/NL
                  </text:p>
      <text:p text:style-name="alineagroep.end">Griekenland</text:p>
      <text:p text:style-name="alineagroep">09553</text:p>
      <text:p text:style-name="alineagroep">Para-Speciaal,
                     spray
                  </text:p>
      <text:p text:style-name="alineagroep">31-12-2009</text:p>
      <text:p text:style-name="alineagroep">CHEFARO NEDERLAND
                     BV/NL
                  </text:p>
      <text:p text:style-name="alineagroep.end">Laboratoires Pharmygiene-Scat,
                     Frankrijk
                  </text:p>
      <text:p text:style-name="alineagroep">20309=52525</text:p>
      <text:p text:style-name="alineagroep">Paracetamol
                     500 A, tabletten 500 mg
                  </text:p>
      <text:p text:style-name="alineagroep">31-12-2009</text:p>
      <text:p text:style-name="alineagroep.end">APOTHECON
                     B.V./NL
                  </text:p>
      <text:p text:style-name="alineagroep">28812=53182</text:p>
      <text:p text:style-name="alineagroep">Paracetamol/Coffeine
                     500/50 mg, capsules
                  </text:p>
      <text:p text:style-name="alineagroep">31-12-2009</text:p>
      <text:p text:style-name="alineagroep.end">SDG FARMA
                     B.V./NL
                  </text:p>
      <text:p text:style-name="alineagroep">27203=53182</text:p>
      <text:p text:style-name="alineagroep">Paracetamol/Coffeine
                     500/50 mg, capsules
                  </text:p>
      <text:p text:style-name="alineagroep">31-12-2009</text:p>
      <text:p text:style-name="alineagroep.end">ETOS
                     B.V./NL
                  </text:p>
      <text:p text:style-name="alineagroep">52912=07903</text:p>
      <text:p text:style-name="alineagroep">Paraffine
                     ratiopharm 600 ml/l, emulsie
                  </text:p>
      <text:p text:style-name="alineagroep">31-12-2009</text:p>
      <text:p text:style-name="alineagroep">RATIOPHARM
                     NEDERLAND B.V./NL
                  </text:p>
      <text:p text:style-name="alineagroep.end">Ratiopharm B.V.,
                     Nederland
                  </text:p>
      <text:p text:style-name="alineagroep">28169//23210</text:p>
      <text:p text:style-name="alineagroep">Pariet 10
                     mg, maagsapresistente tabletten
                  </text:p>
      <text:p text:style-name="alineagroep">31-12-2009</text:p>
      <text:p text:style-name="alineagroep">EURO
                     REGISTRATIE COLLECTIEF
                     B.V./NL
                  </text:p>
      <text:p text:style-name="alineagroep.end">Frankrijk</text:p>
      <text:p text:style-name="alineagroep">103116//23210</text:p>
      <text:p text:style-name="alineagroep">Pariet
                     10 mg, maagsapresistente tabletten
                  </text:p>
      <text:p text:style-name="alineagroep">31-12-2009</text:p>
      <text:p text:style-name="alineagroep">MEDCOR
                     PHARMACEUTICALS
                     B.V./NL
                  </text:p>
      <text:p text:style-name="alineagroep.end">Duitsland</text:p>
      <text:p text:style-name="alineagroep">28169//23210</text:p>
      <text:p text:style-name="alineagroep">Pariet
                     10 mg, maagsapresistente tabletten
                  </text:p>
      <text:p text:style-name="alineagroep">31-12-2009</text:p>
      <text:p text:style-name="alineagroep">EURO
                     REGISTRATIE COLLECTIEF
                     B.V./NL
                  </text:p>
      <text:p text:style-name="alineagroep.end">Frankrijk</text:p>
      <text:p text:style-name="alineagroep">28170//23211</text:p>
      <text:p text:style-name="alineagroep">Pariet
                     20 mg, maagsapresistente tabletten
                  </text:p>
      <text:p text:style-name="alineagroep">31-12-2009</text:p>
      <text:p text:style-name="alineagroep">EURO
                     REGISTRATIE COLLECTIEF
                     B.V./NL
                  </text:p>
      <text:p text:style-name="alineagroep.end">Griekenland</text:p>
      <text:p text:style-name="alineagroep">34541//23211</text:p>
      <text:p text:style-name="alineagroep">Pariet
                     20 mg, maagsapresistente tabletten
                  </text:p>
      <text:p text:style-name="alineagroep">31-12-2009</text:p>
      <text:p text:style-name="alineagroep">EURO
                     REGISTRATIE COLLECTIEF
                     B.V./NL
                  </text:p>
      <text:p text:style-name="alineagroep.end">Italië</text:p>
      <text:p text:style-name="alineagroep">35204//23211</text:p>
      <text:p text:style-name="alineagroep">Pariet
                     20 mg, maagsapresistente tabletten
                  </text:p>
      <text:p text:style-name="alineagroep">31-12-2009</text:p>
      <text:p text:style-name="alineagroep">EU-PHARMA
                     B.V./NL
                  </text:p>
      <text:p text:style-name="alineagroep.end">Duitsland</text:p>
      <text:p text:style-name="alineagroep">28170//23211</text:p>
      <text:p text:style-name="alineagroep">Pariet
                     20 mg, maagsapresistente tabletten
                  </text:p>
      <text:p text:style-name="alineagroep">31-12-2009</text:p>
      <text:p text:style-name="alineagroep">EURO
                     REGISTRATIE COLLECTIEF
                     B.V./NL
                  </text:p>
      <text:p text:style-name="alineagroep.end">Griekenland</text:p>
      <text:p text:style-name="alineagroep">34541//23211</text:p>
      <text:p text:style-name="alineagroep">Pariet
                     20 mg, maagsapresistente tabletten
                  </text:p>
      <text:p text:style-name="alineagroep">31-12-2009</text:p>
      <text:p text:style-name="alineagroep">EURO
                     REGISTRATIE COLLECTIEF
                     B.V./NL
                  </text:p>
      <text:p text:style-name="alineagroep.end">Italië</text:p>
      <text:p text:style-name="alineagroep">28170//23211</text:p>
      <text:p text:style-name="alineagroep">Pariet
                     20 mg, maagsapresistente tabletten
                  </text:p>
      <text:p text:style-name="alineagroep">31-12-2009</text:p>
      <text:p text:style-name="alineagroep.end">EURO
                     REGISTRATIE COLLECTIEF
                     B.V./NL
                  </text:p>
      <text:p text:style-name="alineagroep">18095//08202</text:p>
      <text:p text:style-name="alineagroep">Parlodel,
                     tabletten 2,5 mg
                  </text:p>
      <text:p text:style-name="alineagroep">31-12-2009</text:p>
      <text:p text:style-name="alineagroep.end">EURO REGISTRATIE
                     COLLECTIEF
                     B.V./NL
                  </text:p>
      <text:p text:style-name="alineagroep">26840=14668</text:p>
      <text:p text:style-name="alineagroep">Paroxetine 20
                     mg OF, omhulde tabletten
                  </text:p>
      <text:p text:style-name="alineagroep">31-12-2009</text:p>
      <text:p text:style-name="alineagroep.end">SANDOZ
                     B.V./NL
                  </text:p>
      <text:p text:style-name="alineagroep">27733=14668</text:p>
      <text:p text:style-name="alineagroep">Paroxetine
                     Mylan 20 mg, filmomhulde tabletten
                  </text:p>
      <text:p text:style-name="alineagroep">31-12-2009</text:p>
      <text:p text:style-name="alineagroep.end">MYLAN
                     B.V./NL
                  </text:p>
      <text:p text:style-name="alineagroep">27734=27135</text:p>
      <text:p text:style-name="alineagroep">Paroxetine
                     Mylan 30 mg, filmomhulde tabletten
                  </text:p>
      <text:p text:style-name="alineagroep">31-12-2009</text:p>
      <text:p text:style-name="alineagroep.end">MYLAN
                     B.V./NL
                  </text:p>
      <text:p text:style-name="alineagroep">27735=20557</text:p>
      <text:p text:style-name="alineagroep">Paroxetine
                     Mylan suspensie 2 mg/ml, suspensie voor oraal
                     gebruik
                  </text:p>
      <text:p text:style-name="alineagroep">31-12-2009</text:p>
      <text:p text:style-name="alineagroep.end">MYLAN
                     B.V./NL
                  </text:p>
      <text:p text:style-name="alineagroep">29008=22476</text:p>
      <text:p text:style-name="alineagroep">Parvemaxol,
                     creme 10 mg/g
                  </text:p>
      <text:p text:style-name="alineagroep">31-12-2009</text:p>
      <text:p text:style-name="alineagroep.end">CHEFARO NEDERLAND
                     BV/NL
                  </text:p>
      <text:p text:style-name="alineagroep">25793//14797</text:p>
      <text:p text:style-name="alineagroep">Pentasa
                     500, tabletten met gereguleerde afgifte 500
                     mg
                  </text:p>
      <text:p text:style-name="alineagroep">31-12-2009</text:p>
      <text:p text:style-name="alineagroep.end">EURECO-PHARMA
                     B.V/NL
                  </text:p>
      <text:p text:style-name="alineagroep">30277=14668</text:p>
      <text:p text:style-name="alineagroep">Perindopril
                     tert-Butylamine KR 2 mg, tabletten
                  </text:p>
      <text:p text:style-name="alineagroep">31-12-2009</text:p>
      <text:p text:style-name="alineagroep">KROMME
                     RIJN APOTHEEK B.V./NL
                  </text:p>
      <text:p text:style-name="alineagroep">Mylan B.V., Nederland</text:p>
      <text:p text:style-name="alineagroep">Merck KGaA,
                     Duitsland
                  </text:p>
      <text:p text:style-name="alineagroep">Merck KGaA, Duitsland</text:p>
      <text:p text:style-name="alineagroep">Merck, S.L.,
                     Spanje
                  </text:p>
      <text:p text:style-name="alineagroep">Merck, S.L., Spanje</text:p>
      <text:p text:style-name="alineagroep">Mc Dermott Laboratories t/a
                     Gerard Laboratories, Ierland
                  </text:p>
      <text:p text:style-name="alineagroep">Mc Dermott Laboratories t/a Gerard
                     Laboratories, Ierland
                  </text:p>
      <text:p text:style-name="alineagroep">Generics (UK) Ltd., Verenigd
                     Koninkrijk
                  </text:p>
      <text:p text:style-name="alineagroep">Generics (UK) Ltd., Verenigd
                     Koninkrijk
                  </text:p>
      <text:p text:style-name="alineagroep">Merck KGaA, Duitsland</text:p>
      <text:p text:style-name="alineagroep">Merck KGaA,
                     Duitsland
                  </text:p>
      <text:p text:style-name="alineagroep">Merck, S.L., Spanje</text:p>
      <text:p text:style-name="alineagroep">Merck, S.L.,
                     Spanje
                  </text:p>
      <text:p text:style-name="alineagroep">Mc Dermott Laboratories t/a Gerard Laboratories,
                     Ierland
                  </text:p>
      <text:p text:style-name="alineagroep">Mc Dermott Laboratories t/a Gerard Laboratories,
                     Ierland
                  </text:p>
      <text:p text:style-name="alineagroep">Generics (UK) Ltd., Verenigd
                     Koninkrijk
                  </text:p>
      <text:p text:style-name="alineagroep">Generics (UK) Ltd., Verenigd
                     Koninkrijk
                  </text:p>
      <text:p text:style-name="alineagroep">Arcana Arzneimittel GmbH, Oostenrijk</text:p>
      <text:p text:style-name="alineagroep">Arcana
                     Arzneimittel GmbH, Oostenrijk
                  </text:p>
      <text:p text:style-name="alineagroep">Merck KGaA,
                     Duitsland
                  </text:p>
      <text:p text:style-name="alineagroep">Merck KGaA, Duitsland</text:p>
      <text:p text:style-name="alineagroep">Merck, S.L.,
                     Spanje
                  </text:p>
      <text:p text:style-name="alineagroep">Merck, S.L., Spanje</text:p>
      <text:p text:style-name="alineagroep">Mc Dermott Laboratories t/a
                     Gerard Laboratories, Ierland
                  </text:p>
      <text:p text:style-name="alineagroep">Mc Dermott Laboratories t/a Gerard
                     Laboratories, Ierland
                  </text:p>
      <text:p text:style-name="alineagroep">Generics (UK) Ltd., Verenigd
                     Koninkrijk
                  </text:p>
      <text:p text:style-name="alineagroep.end">Generics (UK) Ltd., Verenigd
                     Koninkrijk
                  </text:p>
      <text:p text:style-name="alineagroep">30278=18870</text:p>
      <text:p text:style-name="alineagroep">Perindopril
                     tert-Butylamine KR 4 mg, tabletten
                  </text:p>
      <text:p text:style-name="alineagroep">31-12-2009</text:p>
      <text:p text:style-name="alineagroep">KROMME
                     RIJN APOTHEEK B.V./NL
                  </text:p>
      <text:p text:style-name="alineagroep">Mylan B.V., Nederland</text:p>
      <text:p text:style-name="alineagroep">Merck KGaA,
                     Duitsland
                  </text:p>
      <text:p text:style-name="alineagroep">Merck KGaA, Duitsland</text:p>
      <text:p text:style-name="alineagroep">Merck, S.L.,
                     Spanje
                  </text:p>
      <text:p text:style-name="alineagroep">Merck, S.L., Spanje</text:p>
      <text:p text:style-name="alineagroep">Mc Dermott Laboratories t/a
                     Gerard Laboratories, Ierland
                  </text:p>
      <text:p text:style-name="alineagroep">Mc Dermott Laboratories t/a Gerard
                     Laboratories, Ierland
                  </text:p>
      <text:p text:style-name="alineagroep">Generics (UK) Ltd., Verenigd
                     Koninkrijk
                  </text:p>
      <text:p text:style-name="alineagroep">Generics (UK) Ltd., Verenigd
                     Koninkrijk
                  </text:p>
      <text:p text:style-name="alineagroep">Merck KGaA, Duitsland</text:p>
      <text:p text:style-name="alineagroep">Merck KGaA,
                     Duitsland
                  </text:p>
      <text:p text:style-name="alineagroep">Merck, S.L., Spanje</text:p>
      <text:p text:style-name="alineagroep">Merck, S.L.,
                     Spanje
                  </text:p>
      <text:p text:style-name="alineagroep">Mc Dermott Laboratories t/a Gerard Laboratories,
                     Ierland
                  </text:p>
      <text:p text:style-name="alineagroep">Mc Dermott Laboratories t/a Gerard Laboratories,
                     Ierland
                  </text:p>
      <text:p text:style-name="alineagroep">Generics (UK) Ltd., Verenigd
                     Koninkrijk
                  </text:p>
      <text:p text:style-name="alineagroep">Generics (UK) Ltd., Verenigd
                     Koninkrijk
                  </text:p>
      <text:p text:style-name="alineagroep">Arcana Arzneimittel GmbH, Oostenrijk</text:p>
      <text:p text:style-name="alineagroep">Arcana
                     Arzneimittel GmbH, Oostenrijk
                  </text:p>
      <text:p text:style-name="alineagroep">Merck KGaA,
                     Duitsland
                  </text:p>
      <text:p text:style-name="alineagroep">Merck KGaA, Duitsland</text:p>
      <text:p text:style-name="alineagroep">Merck, S.L.,
                     Spanje
                  </text:p>
      <text:p text:style-name="alineagroep">Merck, S.L., Spanje</text:p>
      <text:p text:style-name="alineagroep">Mc Dermott Laboratories t/a
                     Gerard Laboratories, Ierland
                  </text:p>
      <text:p text:style-name="alineagroep">Mc Dermott Laboratories t/a Gerard
                     Laboratories, Ierland
                  </text:p>
      <text:p text:style-name="alineagroep">Generics (UK) Ltd., Verenigd
                     Koninkrijk
                  </text:p>
      <text:p text:style-name="alineagroep.end">Generics (UK) Ltd., Verenigd
                     Koninkrijk
                  </text:p>
      <text:p text:style-name="alineagroep">57063</text:p>
      <text:p text:style-name="alineagroep">Piroxicam FLX 10
                     mg, capsules
                  </text:p>
      <text:p text:style-name="alineagroep">31-12-2009</text:p>
      <text:p text:style-name="alineagroep">ACCORD HEALTHCARE
                     LTD./GB
                  </text:p>
      <text:p text:style-name="alineagroep.end">Karib Kemi-Pharm Ltd, Verenigd
                     Koninkrijk
                  </text:p>
      <text:p text:style-name="alineagroep">57064</text:p>
      <text:p text:style-name="alineagroep">Piroxicam FLX 20
                     mg, capsules
                  </text:p>
      <text:p text:style-name="alineagroep">31-12-2009</text:p>
      <text:p text:style-name="alineagroep">ACCORD HEALTHCARE
                     LTD./GB
                  </text:p>
      <text:p text:style-name="alineagroep.end">Karib Kemi-Pharm Ltd, Verenigd
                     Koninkrijk
                  </text:p>
      <text:p text:style-name="alineagroep">14513=12198</text:p>
      <text:p text:style-name="alineagroep">Piroxicam
                     Sandoz 10, capsules 10 mg
                  </text:p>
      <text:p text:style-name="alineagroep">31-12-2009</text:p>
      <text:p text:style-name="alineagroep.end">SANDOZ
                     B.V./NL
                  </text:p>
      <text:p text:style-name="alineagroep">14514=12199</text:p>
      <text:p text:style-name="alineagroep">Piroxicam
                     Sandoz 20, capsules 20 mg
                  </text:p>
      <text:p text:style-name="alineagroep">31-12-2009</text:p>
      <text:p text:style-name="alineagroep.end">SANDOZ
                     B.V./NL
                  </text:p>
      <text:p text:style-name="alineagroep">31027//16288</text:p>
      <text:p text:style-name="alineagroep">Pollinex
                     graspollen, suspensie voor injectie voor subcutaan
                     gebruik
                  </text:p>
      <text:p text:style-name="alineagroep">31-12-2009</text:p>
      <text:p text:style-name="alineagroep.end">MEDCOR PHARMACEUTICALS
                     B.V./NL
                  </text:p>
      <text:p text:style-name="alineagroep">31550=12073</text:p>
      <text:p text:style-name="alineagroep">Pravastatine
                     10 A, tabletten 10 mg
                  </text:p>
      <text:p text:style-name="alineagroep">31-12-2009</text:p>
      <text:p text:style-name="alineagroep">APOTHECON
                     B.V./NL
                  </text:p>
      <text:p text:style-name="alineagroep">Basics GmbH, Duitsland</text:p>
      <text:p text:style-name="alineagroep">Apothecon B.V.,
                     Nederland
                  </text:p>
      <text:p text:style-name="alineagroep">Apothecon B.V., Nederland</text:p>
      <text:p text:style-name="alineagroep.end">Apothecon B.V.,
                     Nederland
                  </text:p>
      <text:p text:style-name="alineagroep">31551=16385</text:p>
      <text:p text:style-name="alineagroep">Pravastatine
                     20 A, tabletten 20 mg
                  </text:p>
      <text:p text:style-name="alineagroep">31-12-2009</text:p>
      <text:p text:style-name="alineagroep">APOTHECON
                     B.V./NL
                  </text:p>
      <text:p text:style-name="alineagroep">Basics GmbH, Duitsland</text:p>
      <text:p text:style-name="alineagroep">Apothecon B.V.,
                     Nederland
                  </text:p>
      <text:p text:style-name="alineagroep">Apothecon B.V., Nederland</text:p>
      <text:p text:style-name="alineagroep.end">Apothecon B.V.,
                     Nederland
                  </text:p>
      <text:p text:style-name="alineagroep">31552=15976</text:p>
      <text:p text:style-name="alineagroep">Pravastatine
                     40 A, tabletten 40 mg
                  </text:p>
      <text:p text:style-name="alineagroep">31-12-2009</text:p>
      <text:p text:style-name="alineagroep">APOTHECON
                     B.V./NL
                  </text:p>
      <text:p text:style-name="alineagroep">Basics GmbH, Duitsland</text:p>
      <text:p text:style-name="alineagroep">Apothecon B.V.,
                     Nederland
                  </text:p>
      <text:p text:style-name="alineagroep">Apothecon B.V., Nederland</text:p>
      <text:p text:style-name="alineagroep.end">Apothecon B.V.,
                     Nederland
                  </text:p>
      <text:p text:style-name="alineagroep">57151=57314</text:p>
      <text:p text:style-name="alineagroep">Prazosine 1
                     PCH, tabletten 1 mg
                  </text:p>
      <text:p text:style-name="alineagroep">31-12-2009</text:p>
      <text:p text:style-name="alineagroep">PHARMACHEMIE
                     B.V./NL
                  </text:p>
      <text:p text:style-name="alineagroep.end">Pharmachemie B.V.,
                     Nederland
                  </text:p>
      <text:p text:style-name="alineagroep">25774=57313</text:p>
      <text:p text:style-name="alineagroep">Prazosine 1
                     PCH, tabletten 1 mg
                  </text:p>
      <text:p text:style-name="alineagroep">31-12-2009</text:p>
      <text:p text:style-name="alineagroep.end">PHARMACHEMIE
                     B.V./NL
                  </text:p>
      <text:p text:style-name="alineagroep">57152=07678</text:p>
      <text:p text:style-name="alineagroep">Prazosine 2
                     PCH, tabletten 2 mg
                  </text:p>
      <text:p text:style-name="alineagroep">31-12-2009</text:p>
      <text:p text:style-name="alineagroep">PHARMACHEMIE
                     B.V./NL
                  </text:p>
      <text:p text:style-name="alineagroep.end">Pharmachemie B.V.,
                     Nederland
                  </text:p>
      <text:p text:style-name="alineagroep">25775=57314</text:p>
      <text:p text:style-name="alineagroep">Prazosine 2
                     PCH, tabletten 2 mg
                  </text:p>
      <text:p text:style-name="alineagroep">31-12-2009</text:p>
      <text:p text:style-name="alineagroep.end">PHARMACHEMIE
                     B.V./NL
                  </text:p>
      <text:p text:style-name="alineagroep">57153=57313</text:p>
      <text:p text:style-name="alineagroep">Prazosine 5
                     PCH, tabletten 5 mg
                  </text:p>
      <text:p text:style-name="alineagroep">31-12-2009</text:p>
      <text:p text:style-name="alineagroep">PHARMACHEMIE
                     B.V./NL
                  </text:p>
      <text:p text:style-name="alineagroep.end">Pharmachemie B.V.,
                     Nederland
                  </text:p>
      <text:p text:style-name="alineagroep">25776=57315</text:p>
      <text:p text:style-name="alineagroep">Prazosine 5
                     PCH, tabletten 5 mg
                  </text:p>
      <text:p text:style-name="alineagroep">31-12-2009</text:p>
      <text:p text:style-name="alineagroep.end">PHARMACHEMIE
                     B.V./NL
                  </text:p>
      <text:p text:style-name="alineagroep">101008//00103</text:p>
      <text:p text:style-name="alineagroep">Pregnyl
                     1500, injectie
                  </text:p>
      <text:p text:style-name="alineagroep">31-12-2009</text:p>
      <text:p text:style-name="alineagroep">EURO REGISTRATIE COLLECTIEF
                     B.V./NL
                  </text:p>
      <text:p text:style-name="alineagroep.end">Griekenland</text:p>
      <text:p text:style-name="alineagroep">27281//00104</text:p>
      <text:p text:style-name="alineagroep">Pregnyl
                     5000, injectie 5000 I.E.
                  </text:p>
      <text:p text:style-name="alineagroep">31-12-2009</text:p>
      <text:p text:style-name="alineagroep">EURO REGISTRATIE
                     COLLECTIEF
                     B.V./NL
                  </text:p>
      <text:p text:style-name="alineagroep.end">Griekenland</text:p>
      <text:p text:style-name="alineagroep">27808</text:p>
      <text:p text:style-name="alineagroep">Prepulsid
                     pediatrie, suspensie voor oraal gebruik 1
                     mg/ml
                  </text:p>
      <text:p text:style-name="alineagroep">31-12-2009</text:p>
      <text:p text:style-name="alineagroep">JANSSEN-CILAG B.V./NL</text:p>
      <text:p text:style-name="alineagroep.end">Janssen
                     Pharmaceutica N.V.,
                     België
                  </text:p>
      <text:p text:style-name="alineagroep">26765//18107</text:p>
      <text:p text:style-name="alineagroep">Prograf 1
                     mg, capsules
                  </text:p>
      <text:p text:style-name="alineagroep">31-12-2009</text:p>
      <text:p text:style-name="alineagroep">EURECO-PHARMA
                     B.V/NL
                  </text:p>
      <text:p text:style-name="alineagroep.end">Spanje</text:p>
      <text:p text:style-name="alineagroep">28156//18108</text:p>
      <text:p text:style-name="alineagroep">Prograf
                     5 mg, capsules
                  </text:p>
      <text:p text:style-name="alineagroep">31-12-2009</text:p>
      <text:p text:style-name="alineagroep">EURECO-PHARMA
                     B.V/NL
                  </text:p>
      <text:p text:style-name="alineagroep.end">Spanje</text:p>
      <text:p text:style-name="alineagroep">30941//18107</text:p>
      <text:p text:style-name="alineagroep">Prograft
                     1 mg, capsules
                  </text:p>
      <text:p text:style-name="alineagroep">31-12-2009</text:p>
      <text:p text:style-name="alineagroep">COMBIPHAR EUROPE
                     B.V./NL
                  </text:p>
      <text:p text:style-name="alineagroep.end">Spanje</text:p>
      <text:p text:style-name="alineagroep">30942//18108</text:p>
      <text:p text:style-name="alineagroep">Prograft
                     5 mg, capsules
                  </text:p>
      <text:p text:style-name="alineagroep">31-12-2009</text:p>
      <text:p text:style-name="alineagroep">COMBIPHAR EUROPE
                     B.V./NL
                  </text:p>
      <text:p text:style-name="alineagroep.end">Spanje</text:p>
      <text:p text:style-name="alineagroep">30650//09998</text:p>
      <text:p text:style-name="alineagroep">Prothiaden
                     75, omhulde tablet 75 mg
                  </text:p>
      <text:p text:style-name="alineagroep">31-12-2009</text:p>
      <text:p text:style-name="alineagroep.end">MEDCOR
                     PHARMACEUTICALS
                     B.V./NL
                  </text:p>
      <text:p text:style-name="alineagroep">25934=21186</text:p>
      <text:p text:style-name="alineagroep">Psylliumvezels
                     Orange Suikervrij A, granulaat 650
                     mg/g
                  </text:p>
      <text:p text:style-name="alineagroep">31-12-2009</text:p>
      <text:p text:style-name="alineagroep.end">APOTHECON
                     B.V./NL
                  </text:p>
      <text:p text:style-name="alineagroep">105146//13699</text:p>
      <text:p text:style-name="alineagroep">Pulmicort
                     400 turbuhaler, inhalatiepoeder 400
                     microgram/dosis
                  </text:p>
      <text:p text:style-name="alineagroep">31-12-2009</text:p>
      <text:p text:style-name="alineagroep">EU-PHARMA
                     B.V./NL
                  </text:p>
      <text:p text:style-name="alineagroep.end">Duitsland</text:p>
      <text:p text:style-name="alineagroep">19501//13699</text:p>
      <text:p text:style-name="alineagroep">Pulmicort
                     Turbuhaler 400 microgram, poeder voor
                     inhalatie
                  </text:p>
      <text:p text:style-name="alineagroep">31-12-2009</text:p>
      <text:p text:style-name="alineagroep">COMBIPHAR EUROPE
                     B.V./NL
                  </text:p>
      <text:p text:style-name="alineagroep.end">Spanje</text:p>
      <text:p text:style-name="alineagroep">26011//16734</text:p>
      <text:p text:style-name="alineagroep">Pulmozyme,
                     inhalatievloeistof 1 mg/ml, 2,5 ml
                  </text:p>
      <text:p text:style-name="alineagroep">31-12-2009</text:p>
      <text:p text:style-name="alineagroep">EURO
                     REGISTRATIE COLLECTIEF
                     B.V./NL
                  </text:p>
      <text:p text:style-name="alineagroep.end">België</text:p>
      <text:p text:style-name="alineagroep">27519//14276</text:p>
      <text:p text:style-name="alineagroep">Questran-A,
                     poeder voor orale suspensie 4 g
                  </text:p>
      <text:p text:style-name="alineagroep">31-12-2009</text:p>
      <text:p text:style-name="alineagroep">EURO
                     REGISTRATIE COLLECTIEF
                     B.V./NL
                  </text:p>
      <text:p text:style-name="alineagroep.end">Frankrijk</text:p>
      <text:p text:style-name="alineagroep">31413=25537</text:p>
      <text:p text:style-name="alineagroep">Quinapril/HCT
                     CF 20/25 mg, filmomhulde
                     tabletten
                  </text:p>
      <text:p text:style-name="alineagroep">31-12-2009</text:p>
      <text:p text:style-name="alineagroep">CENTRAFARM SERVICES
                     B.V./NL
                  </text:p>
      <text:p text:style-name="alineagroep">Stada Arzneimittel AG, Duitsland</text:p>
      <text:p text:style-name="alineagroep">Centrafarm
                     Services B.V., Nederland
                  </text:p>
      <text:p text:style-name="alineagroep">Sanico n.v.,
                     België
                  </text:p>
      <text:p text:style-name="alineagroep">Sanico n.v., België</text:p>
      <text:p text:style-name="alineagroep">Actavis Group hf.,
                     IJsland
                  </text:p>
      <text:p text:style-name="alineagroep">Centrafarm Services B.V., Nederland</text:p>
      <text:p text:style-name="alineagroep">Sanico
                     n.v., België
                  </text:p>
      <text:p text:style-name="alineagroep">Sanico n.v., België</text:p>
      <text:p text:style-name="alineagroep">Actavis
                     Group hf., IJsland
                  </text:p>
      <text:p text:style-name="alineagroep">Centrafarm Services B.V.,
                     Nederland
                  </text:p>
      <text:p text:style-name="alineagroep">Sanico n.v., België</text:p>
      <text:p text:style-name="alineagroep.end">Sanico n.v.,
                     België
                  </text:p>
      <text:p text:style-name="alineagroep">30320//21938</text:p>
      <text:p text:style-name="alineagroep">Qvar
                     Extrafijne Aërosol 100 Inhalator, dosis-aërosol 100
                     microgram/dosis
                  </text:p>
      <text:p text:style-name="alineagroep">31-12-2009</text:p>
      <text:p text:style-name="alineagroep">MEDCOR PHARMACEUTICALS
                     B.V./NL
                  </text:p>
      <text:p text:style-name="alineagroep.end">Nederland</text:p>
      <text:p text:style-name="alineagroep">30593=07678</text:p>
      <text:p text:style-name="alineagroep">Ramipril
                     10 mg PCH, tabletten
                  </text:p>
      <text:p text:style-name="alineagroep">31-12-2009</text:p>
      <text:p text:style-name="alineagroep">PHARMACHEMIE
                     B.V./NL
                  </text:p>
      <text:p text:style-name="alineagroep">Pharmachemie B.V., Nederland</text:p>
      <text:p text:style-name="alineagroep">TEVA UK Ltd,
                     Verenigd Koninkrijk
                  </text:p>
      <text:p text:style-name="alineagroep.end">TEVA UK Ltd, Verenigd
                     Koninkrijk
                  </text:p>
      <text:p text:style-name="alineagroep">30592=57314</text:p>
      <text:p text:style-name="alineagroep">Ramipril
                     5 mg PCH, tabletten
                  </text:p>
      <text:p text:style-name="alineagroep">31-12-2009</text:p>
      <text:p text:style-name="alineagroep">PHARMACHEMIE
                     B.V./NL
                  </text:p>
      <text:p text:style-name="alineagroep">Pharmachemie B.V., Nederland</text:p>
      <text:p text:style-name="alineagroep">TEVA UK Ltd,
                     Verenigd Koninkrijk
                  </text:p>
      <text:p text:style-name="alineagroep.end">TEVA UK Ltd, Verenigd
                     Koninkrijk
                  </text:p>
      <text:p text:style-name="alineagroep">28541=14668</text:p>
      <text:p text:style-name="alineagroep">Ramipril
                     Mylan 1,25 mg, capsules
                  </text:p>
      <text:p text:style-name="alineagroep">31-12-2009</text:p>
      <text:p text:style-name="alineagroep">MYLAN
                     B.V./NL
                  </text:p>
      <text:p text:style-name="alineagroep">Actavis Ltd, Malta</text:p>
      <text:p text:style-name="alineagroep">Actavis Group hf.,
                     IJsland
                  </text:p>
      <text:p text:style-name="alineagroep.end">Actavis Group hf.,
                     IJsland
                  </text:p>
      <text:p text:style-name="alineagroep">29300=14668</text:p>
      <text:p text:style-name="alineagroep">Ramipril Mylan
                     1,25 mg, filmomhulde tabletten
                  </text:p>
      <text:p text:style-name="alineagroep">31-12-2009</text:p>
      <text:p text:style-name="alineagroep">MYLAN
                     B.V./NL
                  </text:p>
      <text:p text:style-name="alineagroep">Ranbaxy Ireland Ltd., Ierland</text:p>
      <text:p text:style-name="alineagroep">Mylan B.V.,
                     Nederland
                  </text:p>
      <text:p text:style-name="alineagroep">Mylan B.V., Nederland</text:p>
      <text:p text:style-name="alineagroep.end">Mylan B.V.,
                     Nederland
                  </text:p>
      <text:p text:style-name="alineagroep">28544=23385</text:p>
      <text:p text:style-name="alineagroep">Ramipril
                     Mylan 10 mg, capsules
                  </text:p>
      <text:p text:style-name="alineagroep">31-12-2009</text:p>
      <text:p text:style-name="alineagroep">MYLAN
                     B.V./NL
                  </text:p>
      <text:p text:style-name="alineagroep">Actavis Ltd, Malta</text:p>
      <text:p text:style-name="alineagroep">Actavis Group hf.,
                     IJsland
                  </text:p>
      <text:p text:style-name="alineagroep.end">Actavis Group hf.,
                     IJsland
                  </text:p>
      <text:p text:style-name="alineagroep">29303=23385</text:p>
      <text:p text:style-name="alineagroep">Ramipril Mylan
                     10 mg, filmomhulde tabletten
                  </text:p>
      <text:p text:style-name="alineagroep">31-12-2009</text:p>
      <text:p text:style-name="alineagroep">MYLAN
                     B.V./NL
                  </text:p>
      <text:p text:style-name="alineagroep">Ranbaxy Ireland Ltd., Ierland</text:p>
      <text:p text:style-name="alineagroep">Mylan B.V.,
                     Nederland
                  </text:p>
      <text:p text:style-name="alineagroep">Mylan B.V., Nederland</text:p>
      <text:p text:style-name="alineagroep.end">Mylan B.V.,
                     Nederland
                  </text:p>
      <text:p text:style-name="alineagroep">28542=25409</text:p>
      <text:p text:style-name="alineagroep">Ramipril
                     Mylan 2,5 mg, capsules
                  </text:p>
      <text:p text:style-name="alineagroep">31-12-2009</text:p>
      <text:p text:style-name="alineagroep">MYLAN
                     B.V./NL
                  </text:p>
      <text:p text:style-name="alineagroep">Actavis Ltd, Malta</text:p>
      <text:p text:style-name="alineagroep">Actavis Group hf.,
                     IJsland
                  </text:p>
      <text:p text:style-name="alineagroep.end">Actavis Group hf.,
                     IJsland
                  </text:p>
      <text:p text:style-name="alineagroep">29301=14668</text:p>
      <text:p text:style-name="alineagroep">Ramipril Mylan
                     2,5 mg, filmomhulde tabletten
                  </text:p>
      <text:p text:style-name="alineagroep">31-12-2009</text:p>
      <text:p text:style-name="alineagroep">MYLAN
                     B.V./NL
                  </text:p>
      <text:p text:style-name="alineagroep">Ranbaxy Ireland Ltd., Ierland</text:p>
      <text:p text:style-name="alineagroep">Mylan B.V.,
                     Nederland
                  </text:p>
      <text:p text:style-name="alineagroep">Mylan B.V., Nederland</text:p>
      <text:p text:style-name="alineagroep.end">Mylan B.V.,
                     Nederland
                  </text:p>
      <text:p text:style-name="alineagroep">28543=27135</text:p>
      <text:p text:style-name="alineagroep">Ramipril
                     Mylan 5 mg, capsules
                  </text:p>
      <text:p text:style-name="alineagroep">31-12-2009</text:p>
      <text:p text:style-name="alineagroep">MYLAN
                     B.V./NL
                  </text:p>
      <text:p text:style-name="alineagroep">Actavis Ltd, Malta</text:p>
      <text:p text:style-name="alineagroep">Actavis Group hf.,
                     IJsland
                  </text:p>
      <text:p text:style-name="alineagroep.end">Actavis Group hf.,
                     IJsland
                  </text:p>
      <text:p text:style-name="alineagroep">29302=12409</text:p>
      <text:p text:style-name="alineagroep">Ramipril Mylan
                     5 mg, filmomhulde tabletten
                  </text:p>
      <text:p text:style-name="alineagroep">31-12-2009</text:p>
      <text:p text:style-name="alineagroep">MYLAN
                     B.V./NL
                  </text:p>
      <text:p text:style-name="alineagroep">Ranbaxy Ireland Ltd., Ierland</text:p>
      <text:p text:style-name="alineagroep">Mylan B.V.,
                     Nederland
                  </text:p>
      <text:p text:style-name="alineagroep">Mylan B.V., Nederland</text:p>
      <text:p text:style-name="alineagroep.end">Mylan B.V.,
                     Nederland
                  </text:p>
      <text:p text:style-name="alineagroep">33297=18870</text:p>
      <text:p text:style-name="alineagroep">Ranitidine
                     CF Bruis 150 mg, bruistabletten
                  </text:p>
      <text:p text:style-name="alineagroep">31-12-2009</text:p>
      <text:p text:style-name="alineagroep">CENTRAFARM
                     SERVICES B.V./NL
                  </text:p>
      <text:p text:style-name="alineagroep.end">Losan Pharma GmbH,
                     Duitsland
                  </text:p>
      <text:p text:style-name="alineagroep">33298=21701</text:p>
      <text:p text:style-name="alineagroep">Ranitidine
                     CF Bruis 300mg, bruistabletten
                  </text:p>
      <text:p text:style-name="alineagroep">31-12-2009</text:p>
      <text:p text:style-name="alineagroep">CENTRAFARM
                     SERVICES B.V./NL
                  </text:p>
      <text:p text:style-name="alineagroep.end">Losan Pharma GmbH,
                     Duitsland
                  </text:p>
      <text:p text:style-name="alineagroep">104516//26281</text:p>
      <text:p text:style-name="alineagroep">Reductil
                     10 mg, capsules
                  </text:p>
      <text:p text:style-name="alineagroep">31-12-2009</text:p>
      <text:p text:style-name="alineagroep">MEDCOR PHARMACEUTICALS
                     B.V./NL
                  </text:p>
      <text:p text:style-name="alineagroep.end">Noorwegen</text:p>
      <text:p text:style-name="alineagroep">104515//26282</text:p>
      <text:p text:style-name="alineagroep">Reductil
                     15 mg, capsules
                  </text:p>
      <text:p text:style-name="alineagroep">31-12-2009</text:p>
      <text:p text:style-name="alineagroep">MEDCOR PHARMACEUTICALS
                     B.V./NL
                  </text:p>
      <text:p text:style-name="alineagroep.end">Noorwegen</text:p>
      <text:p text:style-name="alineagroep">31019//26579</text:p>
      <text:p text:style-name="alineagroep">Relpax
                     40 mg, filmomhulde tabletten
                  </text:p>
      <text:p text:style-name="alineagroep">31-12-2009</text:p>
      <text:p text:style-name="alineagroep">DR. FISHER
                     FARMA
                     B.V./NL
                  </text:p>
      <text:p text:style-name="alineagroep.end">Griekenland</text:p>
      <text:p text:style-name="alineagroep">34691//31373</text:p>
      <text:p text:style-name="alineagroep">Reminyl
                     Retard 16 mg, harde capsules met verlengde
                     afgifte
                  </text:p>
      <text:p text:style-name="alineagroep">31-12-2009</text:p>
      <text:p text:style-name="alineagroep">DR. FISHER FARMA
                     B.V./NL
                  </text:p>
      <text:p text:style-name="alineagroep.end">Griekenland</text:p>
      <text:p text:style-name="alineagroep">34692//31374</text:p>
      <text:p text:style-name="alineagroep">Reminyl
                     Retard 24 mg, harde capsules met verlengde
                     afgifte
                  </text:p>
      <text:p text:style-name="alineagroep">31-12-2009</text:p>
      <text:p text:style-name="alineagroep">DR. FISHER FARMA
                     B.V./NL
                  </text:p>
      <text:p text:style-name="alineagroep.end">Griekenland</text:p>
      <text:p text:style-name="alineagroep">33354//31373</text:p>
      <text:p text:style-name="alineagroep">Reminyl
                     retard capsules 16 mg, harde capsules met verlengde
                     afgifte
                  </text:p>
      <text:p text:style-name="alineagroep">31-12-2009</text:p>
      <text:p text:style-name="alineagroep">EU-PHARMA
                     B.V./NL
                  </text:p>
      <text:p text:style-name="alineagroep.end">Oostenrijk</text:p>
      <text:p text:style-name="alineagroep">26621//20761</text:p>
      <text:p text:style-name="alineagroep">Requip
                     0,25 mg, omhulde tabletten
                  </text:p>
      <text:p text:style-name="alineagroep">31-12-2009</text:p>
      <text:p text:style-name="alineagroep">DR. FISHER FARMA
                     B.V./NL
                  </text:p>
      <text:p text:style-name="alineagroep.end">Portugal</text:p>
      <text:p text:style-name="alineagroep">100747//20763</text:p>
      <text:p text:style-name="alineagroep">Requip
                     1 mg, filmomhulde tabletten
                  </text:p>
      <text:p text:style-name="alineagroep">31-12-2009</text:p>
      <text:p text:style-name="alineagroep">DR. FISHER FARMA
                     B.V./NL
                  </text:p>
      <text:p text:style-name="alineagroep.end">België</text:p>
      <text:p text:style-name="alineagroep">101732//20763</text:p>
      <text:p text:style-name="alineagroep">Requip
                     1 mg, filmomhulde tabletten
                  </text:p>
      <text:p text:style-name="alineagroep">31-12-2009</text:p>
      <text:p text:style-name="alineagroep">EURO REGISTRATIE
                     COLLECTIEF
                     B.V./NL
                  </text:p>
      <text:p text:style-name="alineagroep.end">Portugal</text:p>
      <text:p text:style-name="alineagroep">101733//20763</text:p>
      <text:p text:style-name="alineagroep">Requip
                     1 mg, filmomhulde tabletten
                  </text:p>
      <text:p text:style-name="alineagroep">31-12-2009</text:p>
      <text:p text:style-name="alineagroep">EURO REGISTRATIE
                     COLLECTIEF
                     B.V./NL
                  </text:p>
      <text:p text:style-name="alineagroep.end">Frankrijk</text:p>
      <text:p text:style-name="alineagroep">100747//20763</text:p>
      <text:p text:style-name="alineagroep">Requip
                     1 mg, filmomhulde tabletten
                  </text:p>
      <text:p text:style-name="alineagroep">31-12-2009</text:p>
      <text:p text:style-name="alineagroep">DR. FISHER FARMA
                     B.V./NL
                  </text:p>
      <text:p text:style-name="alineagroep.end">België</text:p>
      <text:p text:style-name="alineagroep">101733//20763</text:p>
      <text:p text:style-name="alineagroep">Requip
                     1 mg, filmomhulde tabletten
                  </text:p>
      <text:p text:style-name="alineagroep">31-12-2009</text:p>
      <text:p text:style-name="alineagroep">EURO REGISTRATIE
                     COLLECTIEF
                     B.V./NL
                  </text:p>
      <text:p text:style-name="alineagroep.end">Frankrijk</text:p>
      <text:p text:style-name="alineagroep">100747//20763</text:p>
      <text:p text:style-name="alineagroep">Requip
                     1 mg, filmomhulde tabletten
                  </text:p>
      <text:p text:style-name="alineagroep">31-12-2009</text:p>
      <text:p text:style-name="alineagroep">DR. FISHER FARMA
                     B.V./NL
                  </text:p>
      <text:p text:style-name="alineagroep.end">België</text:p>
      <text:p text:style-name="alineagroep">101732//20763</text:p>
      <text:p text:style-name="alineagroep">Requip
                     1 mg, filmomhulde tabletten
                  </text:p>
      <text:p text:style-name="alineagroep">31-12-2009</text:p>
      <text:p text:style-name="alineagroep">EURO REGISTRATIE
                     COLLECTIEF
                     B.V./NL
                  </text:p>
      <text:p text:style-name="alineagroep.end">Portugal</text:p>
      <text:p text:style-name="alineagroep">26622//20763</text:p>
      <text:p text:style-name="alineagroep">Requip
                     1 mg, omhulde tabletten
                  </text:p>
      <text:p text:style-name="alineagroep">31-12-2009</text:p>
      <text:p text:style-name="alineagroep">DR. FISHER FARMA
                     B.V./NL
                  </text:p>
      <text:p text:style-name="alineagroep.end">Italië</text:p>
      <text:p text:style-name="alineagroep">26244//20763</text:p>
      <text:p text:style-name="alineagroep">Requip
                     1 mg, omhulde tabletten
                  </text:p>
      <text:p text:style-name="alineagroep">31-12-2009</text:p>
      <text:p text:style-name="alineagroep">EU-PHARMA
                     B.V./NL
                  </text:p>
      <text:p text:style-name="alineagroep.end">Italië</text:p>
      <text:p text:style-name="alineagroep">24960//20763</text:p>
      <text:p text:style-name="alineagroep">Requip
                     1 mg, omhulde tabletten
                  </text:p>
      <text:p text:style-name="alineagroep">31-12-2009</text:p>
      <text:p text:style-name="alineagroep">EURO REGISTRATIE
                     COLLECTIEF
                     B.V./NL
                  </text:p>
      <text:p text:style-name="alineagroep.end">Italië</text:p>
      <text:p text:style-name="alineagroep">29113//20763</text:p>
      <text:p text:style-name="alineagroep">Requip
                     1 mg, omhulde tabletten
                  </text:p>
      <text:p text:style-name="alineagroep">31-12-2009</text:p>
      <text:p text:style-name="alineagroep">EURO REGISTRATIE
                     COLLECTIEF
                     B.V./NL
                  </text:p>
      <text:p text:style-name="alineagroep.end">Griekenland</text:p>
      <text:p text:style-name="alineagroep">26622//20763</text:p>
      <text:p text:style-name="alineagroep">Requip
                     1 mg, omhulde tabletten
                  </text:p>
      <text:p text:style-name="alineagroep">31-12-2009</text:p>
      <text:p text:style-name="alineagroep.end">DR. FISHER
                     FARMA B.V./NL
                  </text:p>
      <text:p text:style-name="alineagroep">24960//20763</text:p>
      <text:p text:style-name="alineagroep">Requip
                     1 mg, omhulde tabletten
                  </text:p>
      <text:p text:style-name="alineagroep">31-12-2009</text:p>
      <text:p text:style-name="alineagroep.end">EURO REGISTRATIE
                     COLLECTIEF
                     B.V./NL
                  </text:p>
      <text:p text:style-name="alineagroep">29113//20763</text:p>
      <text:p text:style-name="alineagroep">Requip 1 mg,
                     omhulde tabletten
                  </text:p>
      <text:p text:style-name="alineagroep">31-12-2009</text:p>
      <text:p text:style-name="alineagroep.end">EURO REGISTRATIE
                     COLLECTIEF
                     B.V./NL
                  </text:p>
      <text:p text:style-name="alineagroep">26244//20763</text:p>
      <text:p text:style-name="alineagroep">Requip 1 mg,
                     omhulde tabletten
                  </text:p>
      <text:p text:style-name="alineagroep">31-12-2009</text:p>
      <text:p text:style-name="alineagroep.end">EU-PHARMA
                     B.V./NL
                  </text:p>
      <text:p text:style-name="alineagroep">26622//20763</text:p>
      <text:p text:style-name="alineagroep">Requip 1 mg,
                     omhulde tabletten
                  </text:p>
      <text:p text:style-name="alineagroep">31-12-2009</text:p>
      <text:p text:style-name="alineagroep">DR. FISHER FARMA
                     B.V./NL
                  </text:p>
      <text:p text:style-name="alineagroep.end">Italië</text:p>
      <text:p text:style-name="alineagroep">26244//20763</text:p>
      <text:p text:style-name="alineagroep">Requip
                     1 mg, omhulde tabletten
                  </text:p>
      <text:p text:style-name="alineagroep">31-12-2009</text:p>
      <text:p text:style-name="alineagroep">EU-PHARMA
                     B.V./NL
                  </text:p>
      <text:p text:style-name="alineagroep.end">Italië</text:p>
      <text:p text:style-name="alineagroep">24960//20763</text:p>
      <text:p text:style-name="alineagroep">Requip
                     1 mg, omhulde tabletten
                  </text:p>
      <text:p text:style-name="alineagroep">31-12-2009</text:p>
      <text:p text:style-name="alineagroep">EURO REGISTRATIE
                     COLLECTIEF
                     B.V./NL
                  </text:p>
      <text:p text:style-name="alineagroep.end">Italië</text:p>
      <text:p text:style-name="alineagroep">26622//20763</text:p>
      <text:p text:style-name="alineagroep">Requip
                     1 mg, omhulde tabletten
                  </text:p>
      <text:p text:style-name="alineagroep">31-12-2009</text:p>
      <text:p text:style-name="alineagroep.end">DR. FISHER FARMA
                     B.V./NL
                  </text:p>
      <text:p text:style-name="alineagroep">24960//20763</text:p>
      <text:p text:style-name="alineagroep">Requip 1 mg,
                     omhulde tabletten
                  </text:p>
      <text:p text:style-name="alineagroep">31-12-2009</text:p>
      <text:p text:style-name="alineagroep.end">EURO REGISTRATIE
                     COLLECTIEF
                     B.V./NL
                  </text:p>
      <text:p text:style-name="alineagroep">29113//20763</text:p>
      <text:p text:style-name="alineagroep">Requip 1 mg,
                     omhulde tabletten
                  </text:p>
      <text:p text:style-name="alineagroep">31-12-2009</text:p>
      <text:p text:style-name="alineagroep.end">EURO REGISTRATIE
                     COLLECTIEF
                     B.V./NL
                  </text:p>
      <text:p text:style-name="alineagroep">26244//20763</text:p>
      <text:p text:style-name="alineagroep">Requip 1 mg,
                     omhulde tabletten
                  </text:p>
      <text:p text:style-name="alineagroep">31-12-2009</text:p>
      <text:p text:style-name="alineagroep.end">EU-PHARMA
                     B.V./NL
                  </text:p>
      <text:p text:style-name="alineagroep">26622//20763</text:p>
      <text:p text:style-name="alineagroep">Requip 1 mg,
                     omhulde tabletten
                  </text:p>
      <text:p text:style-name="alineagroep">31-12-2009</text:p>
      <text:p text:style-name="alineagroep.end">DR. FISHER FARMA
                     B.V./NL
                  </text:p>
      <text:p text:style-name="alineagroep">24960//20763</text:p>
      <text:p text:style-name="alineagroep">Requip 1 mg,
                     omhulde tabletten
                  </text:p>
      <text:p text:style-name="alineagroep">31-12-2009</text:p>
      <text:p text:style-name="alineagroep.end">EURO REGISTRATIE
                     COLLECTIEF
                     B.V./NL
                  </text:p>
      <text:p text:style-name="alineagroep">29113//20763</text:p>
      <text:p text:style-name="alineagroep">Requip 1 mg,
                     omhulde tabletten
                  </text:p>
      <text:p text:style-name="alineagroep">31-12-2009</text:p>
      <text:p text:style-name="alineagroep.end">EURO REGISTRATIE
                     COLLECTIEF
                     B.V./NL
                  </text:p>
      <text:p text:style-name="alineagroep">26244//20763</text:p>
      <text:p text:style-name="alineagroep">Requip 1 mg,
                     omhulde tabletten
                  </text:p>
      <text:p text:style-name="alineagroep">31-12-2009</text:p>
      <text:p text:style-name="alineagroep.end">EU-PHARMA
                     B.V./NL
                  </text:p>
      <text:p text:style-name="alineagroep">30955//20763</text:p>
      <text:p text:style-name="alineagroep">Requip 1,
                     omhulde tabletten 1 mg
                  </text:p>
      <text:p text:style-name="alineagroep">31-12-2009</text:p>
      <text:p text:style-name="alineagroep">COMBIPHAR EUROPE
                     B.V./NL
                  </text:p>
      <text:p text:style-name="alineagroep.end">Italië</text:p>
      <text:p text:style-name="alineagroep">101731//20764</text:p>
      <text:p text:style-name="alineagroep">Requip
                     2 mg, filmomhulde tabletten
                  </text:p>
      <text:p text:style-name="alineagroep">31-12-2009</text:p>
      <text:p text:style-name="alineagroep">EURO REGISTRATIE
                     COLLECTIEF
                     B.V./NL
                  </text:p>
      <text:p text:style-name="alineagroep.end">Portugal</text:p>
      <text:p text:style-name="alineagroep">35287//20764</text:p>
      <text:p text:style-name="alineagroep">Requip
                     2 mg, filmomhulde tabletten
                  </text:p>
      <text:p text:style-name="alineagroep">31-12-2009</text:p>
      <text:p text:style-name="alineagroep">DR. FISHER FARMA
                     B.V./NL
                  </text:p>
      <text:p text:style-name="alineagroep.end">Italië</text:p>
      <text:p text:style-name="alineagroep">100750//20764</text:p>
      <text:p text:style-name="alineagroep">Requip
                     2 mg, filmomhulde tabletten
                  </text:p>
      <text:p text:style-name="alineagroep">31-12-2009</text:p>
      <text:p text:style-name="alineagroep">DR. FISHER FARMA
                     B.V./NL
                  </text:p>
      <text:p text:style-name="alineagroep.end">België</text:p>
      <text:p text:style-name="alineagroep">35287//20764</text:p>
      <text:p text:style-name="alineagroep">Requip
                     2 mg, filmomhulde tabletten
                  </text:p>
      <text:p text:style-name="alineagroep">31-12-2009</text:p>
      <text:p text:style-name="alineagroep">DR. FISHER FARMA
                     B.V./NL
                  </text:p>
      <text:p text:style-name="alineagroep.end">Italië</text:p>
      <text:p text:style-name="alineagroep">100750//20764</text:p>
      <text:p text:style-name="alineagroep">Requip
                     2 mg, filmomhulde tabletten
                  </text:p>
      <text:p text:style-name="alineagroep">31-12-2009</text:p>
      <text:p text:style-name="alineagroep">DR. FISHER FARMA
                     B.V./NL
                  </text:p>
      <text:p text:style-name="alineagroep.end">België</text:p>
      <text:p text:style-name="alineagroep">101731//20764</text:p>
      <text:p text:style-name="alineagroep">Requip
                     2 mg, filmomhulde tabletten
                  </text:p>
      <text:p text:style-name="alineagroep">31-12-2009</text:p>
      <text:p text:style-name="alineagroep">EURO REGISTRATIE
                     COLLECTIEF
                     B.V./NL
                  </text:p>
      <text:p text:style-name="alineagroep.end">Portugal</text:p>
      <text:p text:style-name="alineagroep">28171//20764</text:p>
      <text:p text:style-name="alineagroep">Requip
                     2 mg, omhulde tabletten
                  </text:p>
      <text:p text:style-name="alineagroep">31-12-2009</text:p>
      <text:p text:style-name="alineagroep">EURO REGISTRATIE
                     COLLECTIEF
                     B.V./NL
                  </text:p>
      <text:p text:style-name="alineagroep.end">Italië</text:p>
      <text:p text:style-name="alineagroep">29644//20764</text:p>
      <text:p text:style-name="alineagroep">Requip
                     2 mg, omhulde tabletten
                  </text:p>
      <text:p text:style-name="alineagroep">31-12-2009</text:p>
      <text:p text:style-name="alineagroep">EURO REGISTRATIE
                     COLLECTIEF
                     B.V./NL
                  </text:p>
      <text:p text:style-name="alineagroep.end">Frankrijk</text:p>
      <text:p text:style-name="alineagroep">28171//20764</text:p>
      <text:p text:style-name="alineagroep">Requip
                     2 mg, omhulde tabletten
                  </text:p>
      <text:p text:style-name="alineagroep">31-12-2009</text:p>
      <text:p text:style-name="alineagroep.end">EURO REGISTRATIE
                     COLLECTIEF
                     B.V./NL
                  </text:p>
      <text:p text:style-name="alineagroep">29644//20764</text:p>
      <text:p text:style-name="alineagroep">Requip 2 mg,
                     omhulde tabletten
                  </text:p>
      <text:p text:style-name="alineagroep">31-12-2009</text:p>
      <text:p text:style-name="alineagroep.end">EURO REGISTRATIE
                     COLLECTIEF
                     B.V./NL
                  </text:p>
      <text:p text:style-name="alineagroep">31407//20764</text:p>
      <text:p text:style-name="alineagroep">Requip 2 mg,
                     omhulde tabletten
                  </text:p>
      <text:p text:style-name="alineagroep">31-12-2009</text:p>
      <text:p text:style-name="alineagroep">EU-PHARMA
                     B.V./NL
                  </text:p>
      <text:p text:style-name="alineagroep.end">België</text:p>
      <text:p text:style-name="alineagroep">28171//20764</text:p>
      <text:p text:style-name="alineagroep">Requip
                     2 mg, omhulde tabletten
                  </text:p>
      <text:p text:style-name="alineagroep">31-12-2009</text:p>
      <text:p text:style-name="alineagroep">EURO REGISTRATIE
                     COLLECTIEF
                     B.V./NL
                  </text:p>
      <text:p text:style-name="alineagroep.end">Italië</text:p>
      <text:p text:style-name="alineagroep">29644//20764</text:p>
      <text:p text:style-name="alineagroep">Requip
                     2 mg, omhulde tabletten
                  </text:p>
      <text:p text:style-name="alineagroep">31-12-2009</text:p>
      <text:p text:style-name="alineagroep">EURO REGISTRATIE
                     COLLECTIEF
                     B.V./NL
                  </text:p>
      <text:p text:style-name="alineagroep.end">Frankrijk</text:p>
      <text:p text:style-name="alineagroep">28171//20764</text:p>
      <text:p text:style-name="alineagroep">Requip
                     2 mg, omhulde tabletten
                  </text:p>
      <text:p text:style-name="alineagroep">31-12-2009</text:p>
      <text:p text:style-name="alineagroep.end">EURO REGISTRATIE
                     COLLECTIEF
                     B.V./NL
                  </text:p>
      <text:p text:style-name="alineagroep">29644//20764</text:p>
      <text:p text:style-name="alineagroep">Requip 2 mg,
                     omhulde tabletten
                  </text:p>
      <text:p text:style-name="alineagroep">31-12-2009</text:p>
      <text:p text:style-name="alineagroep.end">EURO REGISTRATIE
                     COLLECTIEF
                     B.V./NL
                  </text:p>
      <text:p text:style-name="alineagroep">31407//20764</text:p>
      <text:p text:style-name="alineagroep">Requip 2 mg,
                     omhulde tabletten
                  </text:p>
      <text:p text:style-name="alineagroep">31-12-2009</text:p>
      <text:p text:style-name="alineagroep">EU-PHARMA
                     B.V./NL
                  </text:p>
      <text:p text:style-name="alineagroep.end">België</text:p>
      <text:p text:style-name="alineagroep">28171//20764</text:p>
      <text:p text:style-name="alineagroep">Requip
                     2 mg, omhulde tabletten
                  </text:p>
      <text:p text:style-name="alineagroep">31-12-2009</text:p>
      <text:p text:style-name="alineagroep.end">EURO REGISTRATIE
                     COLLECTIEF
                     B.V./NL
                  </text:p>
      <text:p text:style-name="alineagroep">29644//20764</text:p>
      <text:p text:style-name="alineagroep">Requip 2 mg,
                     omhulde tabletten
                  </text:p>
      <text:p text:style-name="alineagroep">31-12-2009</text:p>
      <text:p text:style-name="alineagroep.end">EURO REGISTRATIE
                     COLLECTIEF
                     B.V./NL
                  </text:p>
      <text:p text:style-name="alineagroep">31407//20764</text:p>
      <text:p text:style-name="alineagroep">Requip 2 mg,
                     omhulde tabletten
                  </text:p>
      <text:p text:style-name="alineagroep">31-12-2009</text:p>
      <text:p text:style-name="alineagroep.end">EU-PHARMA
                     B.V./NL
                  </text:p>
      <text:p text:style-name="alineagroep">30956//20764</text:p>
      <text:p text:style-name="alineagroep">Requip 2, omhulde tabletten 2 mg</text:p>
      <text:p text:style-name="alineagroep">31-12-2009</text:p>
      <text:p text:style-name="alineagroep">COMBIPHAR EUROPE
                     B.V./NL
                  </text:p>
      <text:p text:style-name="alineagroep.end">Italië</text:p>
      <text:p text:style-name="alineagroep">101730//20765</text:p>
      <text:p text:style-name="alineagroep">Requip
                     5 mg, filmomhulde tabletten
                  </text:p>
      <text:p text:style-name="alineagroep">31-12-2009</text:p>
      <text:p text:style-name="alineagroep">EURO REGISTRATIE
                     COLLECTIEF
                     B.V./NL
                  </text:p>
      <text:p text:style-name="alineagroep.end">Frankrijk</text:p>
      <text:p text:style-name="alineagroep">26624//20765</text:p>
      <text:p text:style-name="alineagroep">Requip
                     5 mg, omhulde tabletten
                  </text:p>
      <text:p text:style-name="alineagroep">31-12-2009</text:p>
      <text:p text:style-name="alineagroep.end">DR. FISHER FARMA
                     B.V./NL
                  </text:p>
      <text:p text:style-name="alineagroep">32280//20765</text:p>
      <text:p text:style-name="alineagroep">Requip 5 mg,
                     omhulde tabletten
                  </text:p>
      <text:p text:style-name="alineagroep">31-12-2009</text:p>
      <text:p text:style-name="alineagroep">EURO REGISTRATIE
                     COLLECTIEF
                     B.V./NL
                  </text:p>
      <text:p text:style-name="alineagroep.end">Griekenland</text:p>
      <text:p text:style-name="alineagroep">31406//20765</text:p>
      <text:p text:style-name="alineagroep">Requip
                     5 mg, omhulde tabletten
                  </text:p>
      <text:p text:style-name="alineagroep">31-12-2009</text:p>
      <text:p text:style-name="alineagroep">EU-PHARMA
                     B.V./NL
                  </text:p>
      <text:p text:style-name="alineagroep.end">Griekenland</text:p>
      <text:p text:style-name="alineagroep">32280//20765</text:p>
      <text:p text:style-name="alineagroep">Requip
                     5 mg, omhulde tabletten
                  </text:p>
      <text:p text:style-name="alineagroep">31-12-2009</text:p>
      <text:p text:style-name="alineagroep.end">EURO REGISTRATIE
                     COLLECTIEF
                     B.V./NL
                  </text:p>
      <text:p text:style-name="alineagroep">31406//20765</text:p>
      <text:p text:style-name="alineagroep">Requip 5 mg,
                     omhulde tabletten
                  </text:p>
      <text:p text:style-name="alineagroep">31-12-2009</text:p>
      <text:p text:style-name="alineagroep.end">EU-PHARMA
                     B.V./NL
                  </text:p>
      <text:p text:style-name="alineagroep">26624//20765</text:p>
      <text:p text:style-name="alineagroep">Requip 5 mg,
                     omhulde tabletten
                  </text:p>
      <text:p text:style-name="alineagroep">31-12-2009</text:p>
      <text:p text:style-name="alineagroep">DR. FISHER FARMA
                     B.V./NL
                  </text:p>
      <text:p text:style-name="alineagroep.end">Frankrijk</text:p>
      <text:p text:style-name="alineagroep">32280//20765</text:p>
      <text:p text:style-name="alineagroep">Requip
                     5 mg, omhulde tabletten
                  </text:p>
      <text:p text:style-name="alineagroep">31-12-2009</text:p>
      <text:p text:style-name="alineagroep">EURO REGISTRATIE
                     COLLECTIEF
                     B.V./NL
                  </text:p>
      <text:p text:style-name="alineagroep.end">Griekenland</text:p>
      <text:p text:style-name="alineagroep">31406//20765</text:p>
      <text:p text:style-name="alineagroep">Requip
                     5 mg, omhulde tabletten
                  </text:p>
      <text:p text:style-name="alineagroep">31-12-2009</text:p>
      <text:p text:style-name="alineagroep">EU-PHARMA
                     B.V./NL
                  </text:p>
      <text:p text:style-name="alineagroep.end">Griekenland</text:p>
      <text:p text:style-name="alineagroep">32280//20765</text:p>
      <text:p text:style-name="alineagroep">Requip
                     5 mg, omhulde tabletten
                  </text:p>
      <text:p text:style-name="alineagroep">31-12-2009</text:p>
      <text:p text:style-name="alineagroep.end">EURO REGISTRATIE
                     COLLECTIEF
                     B.V./NL
                  </text:p>
      <text:p text:style-name="alineagroep">31406//20765</text:p>
      <text:p text:style-name="alineagroep">Requip 5 mg,
                     omhulde tabletten
                  </text:p>
      <text:p text:style-name="alineagroep">31-12-2009</text:p>
      <text:p text:style-name="alineagroep.end">EU-PHARMA
                     B.V./NL
                  </text:p>
      <text:p text:style-name="alineagroep">26624//20765</text:p>
      <text:p text:style-name="alineagroep">Requip 5 mg,
                     omhulde tabletten
                  </text:p>
      <text:p text:style-name="alineagroep">31-12-2009</text:p>
      <text:p text:style-name="alineagroep.end">DR. FISHER FARMA
                     B.V./NL
                  </text:p>
      <text:p text:style-name="alineagroep">32280//20765</text:p>
      <text:p text:style-name="alineagroep">Requip 5 mg,
                     omhulde tabletten
                  </text:p>
      <text:p text:style-name="alineagroep">31-12-2009</text:p>
      <text:p text:style-name="alineagroep.end">EURO REGISTRATIE
                     COLLECTIEF
                     B.V./NL
                  </text:p>
      <text:p text:style-name="alineagroep">31406//20765</text:p>
      <text:p text:style-name="alineagroep">Requip 5 mg,
                     omhulde tabletten
                  </text:p>
      <text:p text:style-name="alineagroep">31-12-2009</text:p>
      <text:p text:style-name="alineagroep.end">EU-PHARMA
                     B.V./NL
                  </text:p>
      <text:p text:style-name="alineagroep">105468//100571</text:p>
      <text:p text:style-name="alineagroep">Requip-Modutab
                     2 mg, tabletten met verlengde
                     afgifte
                  </text:p>
      <text:p text:style-name="alineagroep">31-12-2009</text:p>
      <text:p text:style-name="alineagroep">EURECO-PHARMA
                     B.V/NL
                  </text:p>
      <text:p text:style-name="alineagroep.end">Frankrijk</text:p>
      <text:p text:style-name="alineagroep">105471//100574</text:p>
      <text:p text:style-name="alineagroep">Requip-Modutab
                     4 mg, tabletten met verlengde
                     afgifte
                  </text:p>
      <text:p text:style-name="alineagroep">31-12-2009</text:p>
      <text:p text:style-name="alineagroep">EURECO-PHARMA
                     B.V/NL
                  </text:p>
      <text:p text:style-name="alineagroep.end">Frankrijk</text:p>
      <text:p text:style-name="alineagroep">105499//100576</text:p>
      <text:p text:style-name="alineagroep">Requip-Modutab
                     8 mg, tabletten met verlengde
                     afgifte
                  </text:p>
      <text:p text:style-name="alineagroep">31-12-2009</text:p>
      <text:p text:style-name="alineagroep">EURECO-PHARMA
                     B.V/NL
                  </text:p>
      <text:p text:style-name="alineagroep.end">Frankrijk</text:p>
      <text:p text:style-name="alineagroep">31712//08071</text:p>
      <text:p text:style-name="alineagroep">Resonium
                     A, poeder
                  </text:p>
      <text:p text:style-name="alineagroep">31-12-2009</text:p>
      <text:p text:style-name="alineagroep">EU-PHARMA
                     B.V./NL
                  </text:p>
      <text:p text:style-name="alineagroep.end">Oostenrijk</text:p>
      <text:p text:style-name="alineagroep">102314//24534</text:p>
      <text:p text:style-name="alineagroep">REVAXiS,
                     suspensie voor injectie, 0,5 ml
                  </text:p>
      <text:p text:style-name="alineagroep">31-12-2009</text:p>
      <text:p text:style-name="alineagroep">EURO
                     REGISTRATIE COLLECTIEF
                     B.V./NL
                  </text:p>
      <text:p text:style-name="alineagroep.end">Frankrijk</text:p>
      <text:p text:style-name="alineagroep">25817//15821</text:p>
      <text:p text:style-name="alineagroep">Rhinocort
                     100 Turbuhaler, nasaal inhalatiepoeder 100
                     microgram/dosis
                  </text:p>
      <text:p text:style-name="alineagroep">31-12-2009</text:p>
      <text:p text:style-name="alineagroep">EU-PHARMA
                     B.V./NL
                  </text:p>
      <text:p text:style-name="alineagroep.end">België</text:p>
      <text:p text:style-name="alineagroep">31470//23837</text:p>
      <text:p text:style-name="alineagroep">Rhinocort
                     32 Nevel, neusspray, suspensie 0,64
                     mg/ml
                  </text:p>
      <text:p text:style-name="alineagroep">31-12-2009</text:p>
      <text:p text:style-name="alineagroep">EU-PHARMA
                     B.V./NL
                  </text:p>
      <text:p text:style-name="alineagroep.end">Oostenrijk</text:p>
      <text:p text:style-name="alineagroep">104710//23838</text:p>
      <text:p text:style-name="alineagroep">Rhinocort
                     64 Nevel, neusspray, suspensie 64
                     microgram/dosis
                  </text:p>
      <text:p text:style-name="alineagroep">31-12-2009</text:p>
      <text:p text:style-name="alineagroep">EU-PHARMA
                     B.V./NL
                  </text:p>
      <text:p text:style-name="alineagroep.end">Verenigd
                     Koninkrijk
                  </text:p>
      <text:p text:style-name="alineagroep">30843//16099</text:p>
      <text:p text:style-name="alineagroep">Risperdal
                     4 mg, omhulde tabletten
                  </text:p>
      <text:p text:style-name="alineagroep">31-12-2009</text:p>
      <text:p text:style-name="alineagroep">EU-PHARMA
                     B.V./NL
                  </text:p>
      <text:p text:style-name="alineagroep.end">Griekenland</text:p>
      <text:p text:style-name="alineagroep">101010//27179</text:p>
      <text:p text:style-name="alineagroep">Risperdal
                     Consta 37,5 mg, poeder en oplosmiddel voor suspensie voor
                     injectie
                  </text:p>
      <text:p text:style-name="alineagroep">31-12-2009</text:p>
      <text:p text:style-name="alineagroep">DR. FISHER FARMA
                     B.V./NL
                  </text:p>
      <text:p text:style-name="alineagroep.end">Griekenland</text:p>
      <text:p text:style-name="alineagroep">101009//27180</text:p>
      <text:p text:style-name="alineagroep">Risperdal
                     Consta 50 mg, poeder en oplosmiddel voor suspensie voor
                     injectie
                  </text:p>
      <text:p text:style-name="alineagroep">31-12-2009</text:p>
      <text:p text:style-name="alineagroep">DR. FISHER FARMA
                     B.V./NL
                  </text:p>
      <text:p text:style-name="alineagroep.end">Griekenland</text:p>
      <text:p text:style-name="alineagroep">34329=17232</text:p>
      <text:p text:style-name="alineagroep">Risperidon
                     drank 1 A, drank 1 mg/ml
                  </text:p>
      <text:p text:style-name="alineagroep">31-12-2009</text:p>
      <text:p text:style-name="alineagroep">APOTHECON
                     B.V./NL
                  </text:p>
      <text:p text:style-name="alineagroep.end">Chanelle Medical,
                     Ierland
                  </text:p>
      <text:p text:style-name="alineagroep">32419=14668</text:p>
      <text:p text:style-name="alineagroep">Risperidon
                     Mylan 6 mg, filmomhulde tabletten
                  </text:p>
      <text:p text:style-name="alineagroep">31-12-2009</text:p>
      <text:p text:style-name="alineagroep">MYLAN
                     B.V./NL
                  </text:p>
      <text:p text:style-name="alineagroep">Mylan B.V., Nederland</text:p>
      <text:p text:style-name="alineagroep">Specifar S.A.,
                     Griekenland
                  </text:p>
      <text:p text:style-name="alineagroep.end">Specifar S.A.,
                     Griekenland
                  </text:p>
      <text:p text:style-name="alineagroep">32475=27135</text:p>
      <text:p text:style-name="alineagroep">Risperidon
                     Mylan 8 mg, filmomhulde tabletten
                  </text:p>
      <text:p text:style-name="alineagroep">31-12-2009</text:p>
      <text:p text:style-name="alineagroep">MYLAN
                     B.V./NL
                  </text:p>
      <text:p text:style-name="alineagroep">Mylan B.V., Nederland</text:p>
      <text:p text:style-name="alineagroep">Specifar S.A.,
                     Griekenland
                  </text:p>
      <text:p text:style-name="alineagroep.end">Specifar S.A.,
                     Griekenland
                  </text:p>
      <text:p text:style-name="alineagroep">31589</text:p>
      <text:p text:style-name="alineagroep">Risperidon
                     Pelpharma 6 mg filmomhulde tabletten, filmomhulde
                     tabletten
                  </text:p>
      <text:p text:style-name="alineagroep">31-12-2009</text:p>
      <text:p text:style-name="alineagroep">Pelpharma Neuro GmbH,
                     Oostenrijk
                  </text:p>
      <text:p text:style-name="alineagroep.end">Globopharm Pharmazeutische Produktions- und
                     Handelsgesellschaft mbH,
                     Oostenrijk
                  </text:p>
      <text:p text:style-name="alineagroep">20681//06871</text:p>
      <text:p text:style-name="alineagroep">Rivotril 2
                     mg, tabletten
                  </text:p>
      <text:p text:style-name="alineagroep">31-12-2009</text:p>
      <text:p text:style-name="alineagroep">EURO REGISTRATIE COLLECTIEF
                     B.V./NL
                  </text:p>
      <text:p text:style-name="alineagroep.end">Spanje</text:p>
      <text:p text:style-name="alineagroep">27396//08285</text:p>
      <text:p text:style-name="alineagroep">Rocaltrol
                     0,25, capsules 0,25 microgram
                  </text:p>
      <text:p text:style-name="alineagroep">31-12-2009</text:p>
      <text:p text:style-name="alineagroep">EU-PHARMA
                     B.V./NL
                  </text:p>
      <text:p text:style-name="alineagroep.end">Spanje</text:p>
      <text:p text:style-name="alineagroep">32844//24158</text:p>
      <text:p text:style-name="alineagroep">Roferon-A
                     EasyJect 9, oplossing voor injectie 9.000.000 IE/0,5
                     ml
                  </text:p>
      <text:p text:style-name="alineagroep">31-12-2009</text:p>
      <text:p text:style-name="alineagroep">EURO REGISTRATIE COLLECTIEF
                     B.V./NL
                  </text:p>
      <text:p text:style-name="alineagroep.end">Griekenland</text:p>
      <text:p text:style-name="alineagroep">28823</text:p>
      <text:p text:style-name="alineagroep">Roter
                     paracetamol Junior smelttablet 125 mg banaan, orodispergeerbare
                     tabletten
                  </text:p>
      <text:p text:style-name="alineagroep">31-12-2009</text:p>
      <text:p text:style-name="alineagroep">IMGROMA B.V./NL</text:p>
      <text:p text:style-name="alineagroep.end">Ethypharm
                     (F-28170),
                     Frankrijk
                  </text:p>
      <text:p text:style-name="alineagroep">28234=21701</text:p>
      <text:p text:style-name="alineagroep">Salbutamol
                     100 A EcoSal CFK-vrije inhalator, aërosol, suspensie, 100
                     microgram per dosis
                  </text:p>
      <text:p text:style-name="alineagroep">31-12-2009</text:p>
      <text:p text:style-name="alineagroep">APOTHECON
                     B.V./NL
                  </text:p>
      <text:p text:style-name="alineagroep">IVAX Pharmaceuticals Ireland, Ierland</text:p>
      <text:p text:style-name="alineagroep">Apothecon
                     B.V., Nederland
                  </text:p>
      <text:p text:style-name="alineagroep">Apothecon B.V., Nederland</text:p>
      <text:p text:style-name="alineagroep.end">Apothecon
                     B.V.,
                     Nederland
                  </text:p>
      <text:p text:style-name="alineagroep">23132//11469</text:p>
      <text:p text:style-name="alineagroep">Salofalk
                     Klysma 4 g/60 g, klysma
                  </text:p>
      <text:p text:style-name="alineagroep">31-12-2009</text:p>
      <text:p text:style-name="alineagroep.end">DR. FISHER FARMA
                     B.V./NL
                  </text:p>
      <text:p text:style-name="alineagroep">22377//11469</text:p>
      <text:p text:style-name="alineagroep">Salofalk
                     Klysma 4 g/60 g, klysma
                  </text:p>
      <text:p text:style-name="alineagroep">31-12-2009</text:p>
      <text:p text:style-name="alineagroep.end">EURO REGISTRATIE
                     COLLECTIEF
                     B.V./NL
                  </text:p>
      <text:p text:style-name="alineagroep">23132//11469</text:p>
      <text:p text:style-name="alineagroep">Salofalk
                     Klysma 4 g/60 g, klysma
                  </text:p>
      <text:p text:style-name="alineagroep">31-12-2009</text:p>
      <text:p text:style-name="alineagroep.end">DR. FISHER FARMA
                     B.V./NL
                  </text:p>
      <text:p text:style-name="alineagroep">22377//11469</text:p>
      <text:p text:style-name="alineagroep">Salofalk
                     Klysma 4 g/60 g, klysma
                  </text:p>
      <text:p text:style-name="alineagroep">31-12-2009</text:p>
      <text:p text:style-name="alineagroep.end">EURO REGISTRATIE
                     COLLECTIEF
                     B.V./NL
                  </text:p>
      <text:p text:style-name="alineagroep">23132//11469</text:p>
      <text:p text:style-name="alineagroep">Salofalk
                     Klysma 4 g/60 g, klysma
                  </text:p>
      <text:p text:style-name="alineagroep">31-12-2009</text:p>
      <text:p text:style-name="alineagroep">DR. FISHER FARMA
                     B.V./NL
                  </text:p>
      <text:p text:style-name="alineagroep.end">Griekenland</text:p>
      <text:p text:style-name="alineagroep">22377//11469</text:p>
      <text:p text:style-name="alineagroep">Salofalk
                     Klysma 4 g/60 g, klysma
                  </text:p>
      <text:p text:style-name="alineagroep">31-12-2009</text:p>
      <text:p text:style-name="alineagroep">EURO REGISTRATIE
                     COLLECTIEF
                     B.V./NL
                  </text:p>
      <text:p text:style-name="alineagroep.end">Griekenland</text:p>
      <text:p text:style-name="alineagroep">23132//11469</text:p>
      <text:p text:style-name="alineagroep">Salofalk
                     Klysma 4 g/60 g, klysma
                  </text:p>
      <text:p text:style-name="alineagroep">31-12-2009</text:p>
      <text:p text:style-name="alineagroep.end">DR. FISHER FARMA
                     B.V./NL
                  </text:p>
      <text:p text:style-name="alineagroep">22377//11469</text:p>
      <text:p text:style-name="alineagroep">Salofalk
                     Klysma 4 g/60 g, klysma
                  </text:p>
      <text:p text:style-name="alineagroep">31-12-2009</text:p>
      <text:p text:style-name="alineagroep.end">EURO REGISTRATIE
                     COLLECTIEF
                     B.V./NL
                  </text:p>
      <text:p text:style-name="alineagroep">31405//14997</text:p>
      <text:p text:style-name="alineagroep">Sandostatine
                     0,5 mg/ml, injectievloeistof 1 ml
                  </text:p>
      <text:p text:style-name="alineagroep">31-12-2009</text:p>
      <text:p text:style-name="alineagroep">EU-PHARMA
                     B.V./NL
                  </text:p>
      <text:p text:style-name="alineagroep.end">Griekenland</text:p>
      <text:p text:style-name="alineagroep">26605//13308</text:p>
      <text:p text:style-name="alineagroep">Semprex
                     8 mg, capsules
                  </text:p>
      <text:p text:style-name="alineagroep">31-12-2009</text:p>
      <text:p text:style-name="alineagroep">EU-PHARMA
                     B.V./NL
                  </text:p>
      <text:p text:style-name="alineagroep.end">Italië</text:p>
      <text:p text:style-name="alineagroep">26253//13308</text:p>
      <text:p text:style-name="alineagroep">Semprex
                     8 mg, capsules
                  </text:p>
      <text:p text:style-name="alineagroep">31-12-2009</text:p>
      <text:p text:style-name="alineagroep">EURO REGISTRATIE COLLECTIEF
                     B.V./NL
                  </text:p>
      <text:p text:style-name="alineagroep.end">Italië</text:p>
      <text:p text:style-name="alineagroep">26605//13308</text:p>
      <text:p text:style-name="alineagroep">Semprex
                     8 mg, capsules
                  </text:p>
      <text:p text:style-name="alineagroep">31-12-2009</text:p>
      <text:p text:style-name="alineagroep">EU-PHARMA
                     B.V./NL
                  </text:p>
      <text:p text:style-name="alineagroep.end">Italië</text:p>
      <text:p text:style-name="alineagroep">26253//13308</text:p>
      <text:p text:style-name="alineagroep">Semprex
                     8 mg, capsules
                  </text:p>
      <text:p text:style-name="alineagroep">31-12-2009</text:p>
      <text:p text:style-name="alineagroep">EURO REGISTRATIE COLLECTIEF
                     B.V./NL
                  </text:p>
      <text:p text:style-name="alineagroep.end">Italië</text:p>
      <text:p text:style-name="alineagroep">26605//13308</text:p>
      <text:p text:style-name="alineagroep">Semprex
                     8 mg, capsules
                  </text:p>
      <text:p text:style-name="alineagroep">31-12-2009</text:p>
      <text:p text:style-name="alineagroep">EU-PHARMA
                     B.V./NL
                  </text:p>
      <text:p text:style-name="alineagroep.end">Italië</text:p>
      <text:p text:style-name="alineagroep">26253//13308</text:p>
      <text:p text:style-name="alineagroep">Semprex
                     8 mg, capsules
                  </text:p>
      <text:p text:style-name="alineagroep">31-12-2009</text:p>
      <text:p text:style-name="alineagroep">EURO REGISTRATIE COLLECTIEF
                     B.V./NL
                  </text:p>
      <text:p text:style-name="alineagroep.end">Italië</text:p>
      <text:p text:style-name="alineagroep">26605//13308</text:p>
      <text:p text:style-name="alineagroep">Semprex
                     8 mg, capsules
                  </text:p>
      <text:p text:style-name="alineagroep">31-12-2009</text:p>
      <text:p text:style-name="alineagroep.end">EU-PHARMA
                     B.V./NL
                  </text:p>
      <text:p text:style-name="alineagroep">23500//13308</text:p>
      <text:p text:style-name="alineagroep">Semprex,
                     capsules 8 mg
                  </text:p>
      <text:p text:style-name="alineagroep">31-12-2009</text:p>
      <text:p text:style-name="alineagroep">EURECO-PHARMA
                     B.V/NL
                  </text:p>
      <text:p text:style-name="alineagroep.end">Italië</text:p>
      <text:p text:style-name="alineagroep">104992//25866</text:p>
      <text:p text:style-name="alineagroep">Seretide
                     25/125 Inhalator CFK-vrij, aërosol, suspensie 25/125
                     microgram/dosis
                  </text:p>
      <text:p text:style-name="alineagroep">31-12-2009</text:p>
      <text:p text:style-name="alineagroep">MEDCOR PHARMACEUTICALS
                     B.V./NL
                  </text:p>
      <text:p text:style-name="alineagroep.end">Italië</text:p>
      <text:p text:style-name="alineagroep">32623//23530</text:p>
      <text:p text:style-name="alineagroep">Seretide
                     50/250 Diskus, inhalatiepoeder 50/250 microgram per
                     dosis
                  </text:p>
      <text:p text:style-name="alineagroep">31-12-2009</text:p>
      <text:p text:style-name="alineagroep">DELPHI PHARMACEUTICALS
                     B.V./NL
                  </text:p>
      <text:p text:style-name="alineagroep.end">Griekenland</text:p>
      <text:p text:style-name="alineagroep">32238//23531</text:p>
      <text:p text:style-name="alineagroep">Seretide
                     50/500 Diskus, inhalatiepoeder 50/500 microgram per
                     dosis
                  </text:p>
      <text:p text:style-name="alineagroep">31-12-2009</text:p>
      <text:p text:style-name="alineagroep">EU-PHARMA
                     B.V./NL
                  </text:p>
      <text:p text:style-name="alineagroep.end">België</text:p>
      <text:p text:style-name="alineagroep">104842//23530</text:p>
      <text:p text:style-name="alineagroep">Seretide
                     Diskus 50/250 microgram/dosis-inhalatiepoeder,
                     voorverdeeld
                  </text:p>
      <text:p text:style-name="alineagroep">31-12-2009</text:p>
      <text:p text:style-name="alineagroep">MEDCOR PHARMACEUTICALS
                     B.V./NL
                  </text:p>
      <text:p text:style-name="alineagroep.end">Noorwegen</text:p>
      <text:p text:style-name="alineagroep">104840//23531</text:p>
      <text:p text:style-name="alineagroep">Seretide
                     Diskus 50/500 microgram/dosis-inhalatiepoeder,
                     voorverdeeld
                  </text:p>
      <text:p text:style-name="alineagroep">31-12-2009</text:p>
      <text:p text:style-name="alineagroep">MEDCOR PHARMACEUTICALS
                     B.V./NL
                  </text:p>
      <text:p text:style-name="alineagroep.end">Noorwegen</text:p>
      <text:p text:style-name="alineagroep">29537//18150</text:p>
      <text:p text:style-name="alineagroep">Serevent
                     50 Diskus, inhalatiepoeder 50
                     microgram/dosis
                  </text:p>
      <text:p text:style-name="alineagroep">31-12-2009</text:p>
      <text:p text:style-name="alineagroep">DELPHI PHARMACEUTICALS
                     B.V./NL
                  </text:p>
      <text:p text:style-name="alineagroep.end">België</text:p>
      <text:p text:style-name="alineagroep">32041//20827</text:p>
      <text:p text:style-name="alineagroep">Seroquel
                     100, filmomhulde tabletten 100 mg
                  </text:p>
      <text:p text:style-name="alineagroep">31-12-2009</text:p>
      <text:p text:style-name="alineagroep">DELPHI
                     PHARMACEUTICALS
                     B.V./NL
                  </text:p>
      <text:p text:style-name="alineagroep.end">Griekenland</text:p>
      <text:p text:style-name="alineagroep">28155//20828</text:p>
      <text:p text:style-name="alineagroep">Seroquel
                     200, tabletten 200 mg
                  </text:p>
      <text:p text:style-name="alineagroep">31-12-2009</text:p>
      <text:p text:style-name="alineagroep">EU-PHARMA
                     B.V./NL
                  </text:p>
      <text:p text:style-name="alineagroep.end">Griekenland</text:p>
      <text:p text:style-name="alineagroep">104465//34626</text:p>
      <text:p text:style-name="alineagroep">Seroquel
                     XR 200 mg, tabletten met verlengde
                     afgifte
                  </text:p>
      <text:p text:style-name="alineagroep">31-12-2009</text:p>
      <text:p text:style-name="alineagroep">EURECO-PHARMA
                     B.V/NL
                  </text:p>
      <text:p text:style-name="alineagroep.end">Griekenland</text:p>
      <text:p text:style-name="alineagroep">104468//34627</text:p>
      <text:p text:style-name="alineagroep">Seroquel
                     XR 300 mg, tabletten met verlengde
                     afgifte
                  </text:p>
      <text:p text:style-name="alineagroep">31-12-2009</text:p>
      <text:p text:style-name="alineagroep">EURECO-PHARMA
                     B.V/NL
                  </text:p>
      <text:p text:style-name="alineagroep.end">Griekenland</text:p>
      <text:p text:style-name="alineagroep">104467//34628</text:p>
      <text:p text:style-name="alineagroep">Seroquel
                     XR 400 mg, tabletten met verlengde
                     afgifte
                  </text:p>
      <text:p text:style-name="alineagroep">31-12-2009</text:p>
      <text:p text:style-name="alineagroep">EURECO-PHARMA
                     B.V/NL
                  </text:p>
      <text:p text:style-name="alineagroep.end">Griekenland</text:p>
      <text:p text:style-name="alineagroep">30963//20827</text:p>
      <text:p text:style-name="alineagroep">Seroquel-100, tabletten 100 mg</text:p>
      <text:p text:style-name="alineagroep">31-12-2009</text:p>
      <text:p text:style-name="alineagroep">EURO REGISTRATIE
                     COLLECTIEF
                     B.V./NL
                  </text:p>
      <text:p text:style-name="alineagroep.end">Griekenland</text:p>
      <text:p text:style-name="alineagroep">33872//20827</text:p>
      <text:p text:style-name="alineagroep">Seroquel-100,
                     tabletten 100 mg
                  </text:p>
      <text:p text:style-name="alineagroep">31-12-2009</text:p>
      <text:p text:style-name="alineagroep">EURO REGISTRATIE COLLECTIEF
                     B.V./NL
                  </text:p>
      <text:p text:style-name="alineagroep.end">Spanje</text:p>
      <text:p text:style-name="alineagroep">32936//20828</text:p>
      <text:p text:style-name="alineagroep">Seroquel-200,
                     tabletten 200 mg
                  </text:p>
      <text:p text:style-name="alineagroep">31-12-2009</text:p>
      <text:p text:style-name="alineagroep">EURO REGISTRATIE COLLECTIEF
                     B.V./NL
                  </text:p>
      <text:p text:style-name="alineagroep.end">Griekenland</text:p>
      <text:p text:style-name="alineagroep">27076//20828</text:p>
      <text:p text:style-name="alineagroep">Seroquel-200,
                     tabletten 200 mg
                  </text:p>
      <text:p text:style-name="alineagroep">31-12-2009</text:p>
      <text:p text:style-name="alineagroep.end">EURO REGISTRATIE COLLECTIEF
                     B.V./NL
                  </text:p>
      <text:p text:style-name="alineagroep">32936//20828</text:p>
      <text:p text:style-name="alineagroep">Seroquel-200,
                     tabletten 200 mg
                  </text:p>
      <text:p text:style-name="alineagroep">31-12-2009</text:p>
      <text:p text:style-name="alineagroep.end">EURO REGISTRATIE COLLECTIEF
                     B.V./NL
                  </text:p>
      <text:p text:style-name="alineagroep">27076//20828</text:p>
      <text:p text:style-name="alineagroep">Seroquel-200,
                     tabletten 200 mg
                  </text:p>
      <text:p text:style-name="alineagroep">31-12-2009</text:p>
      <text:p text:style-name="alineagroep">EURO REGISTRATIE COLLECTIEF
                     B.V./NL
                  </text:p>
      <text:p text:style-name="alineagroep.end">Spanje</text:p>
      <text:p text:style-name="alineagroep">32936//20828</text:p>
      <text:p text:style-name="alineagroep">Seroquel-200,
                     tabletten 200 mg
                  </text:p>
      <text:p text:style-name="alineagroep">31-12-2009</text:p>
      <text:p text:style-name="alineagroep">EURO REGISTRATIE COLLECTIEF
                     B.V./NL
                  </text:p>
      <text:p text:style-name="alineagroep.end">Griekenland</text:p>
      <text:p text:style-name="alineagroep">27076//20828</text:p>
      <text:p text:style-name="alineagroep">Seroquel-200,
                     tabletten 200 mg
                  </text:p>
      <text:p text:style-name="alineagroep">31-12-2009</text:p>
      <text:p text:style-name="alineagroep.end">EURO REGISTRATIE COLLECTIEF
                     B.V./NL
                  </text:p>
      <text:p text:style-name="alineagroep">32936//20828</text:p>
      <text:p text:style-name="alineagroep">Seroquel-200,
                     tabletten 200 mg
                  </text:p>
      <text:p text:style-name="alineagroep">31-12-2009</text:p>
      <text:p text:style-name="alineagroep.end">EURO REGISTRATIE COLLECTIEF
                     B.V./NL
                  </text:p>
      <text:p text:style-name="alineagroep">27076//20828</text:p>
      <text:p text:style-name="alineagroep">Seroquel-200,
                     tabletten 200 mg
                  </text:p>
      <text:p text:style-name="alineagroep">31-12-2009</text:p>
      <text:p text:style-name="alineagroep">EURO REGISTRATIE COLLECTIEF
                     B.V./NL
                  </text:p>
      <text:p text:style-name="alineagroep.end">Spanje</text:p>
      <text:p text:style-name="alineagroep">32936//20828</text:p>
      <text:p text:style-name="alineagroep">Seroquel-200,
                     tabletten 200 mg
                  </text:p>
      <text:p text:style-name="alineagroep">31-12-2009</text:p>
      <text:p text:style-name="alineagroep">EURO REGISTRATIE COLLECTIEF
                     B.V./NL
                  </text:p>
      <text:p text:style-name="alineagroep.end">Griekenland</text:p>
      <text:p text:style-name="alineagroep">27076//20828</text:p>
      <text:p text:style-name="alineagroep">Seroquel-200,
                     tabletten 200 mg
                  </text:p>
      <text:p text:style-name="alineagroep">31-12-2009</text:p>
      <text:p text:style-name="alineagroep.end">EURO REGISTRATIE COLLECTIEF
                     B.V./NL
                  </text:p>
      <text:p text:style-name="alineagroep">32936//20828</text:p>
      <text:p text:style-name="alineagroep">Seroquel-200,
                     tabletten 200 mg
                  </text:p>
      <text:p text:style-name="alineagroep">31-12-2009</text:p>
      <text:p text:style-name="alineagroep.end">EURO REGISTRATIE COLLECTIEF
                     B.V./NL
                  </text:p>
      <text:p text:style-name="alineagroep">27076//20828</text:p>
      <text:p text:style-name="alineagroep">Seroquel-200,
                     tabletten 200 mg
                  </text:p>
      <text:p text:style-name="alineagroep">31-12-2009</text:p>
      <text:p text:style-name="alineagroep">EURO REGISTRATIE COLLECTIEF
                     B.V./NL
                  </text:p>
      <text:p text:style-name="alineagroep.end">Spanje</text:p>
      <text:p text:style-name="alineagroep">32667</text:p>
      <text:p text:style-name="alineagroep">Simvastatine
                     10 mg, filmomhulde tabletten
                  </text:p>
      <text:p text:style-name="alineagroep">31-12-2009</text:p>
      <text:p text:style-name="alineagroep">TEVA CZECH
                     INDUSTRIES S.R.O./CZ
                  </text:p>
      <text:p text:style-name="alineagroep.end">IVAX Pharmaceuticals s.r.o.,
                     Tsjechië
                  </text:p>
      <text:p text:style-name="alineagroep">32668</text:p>
      <text:p text:style-name="alineagroep">Simvastatine
                     20 mg, filmomhulde tabletten
                  </text:p>
      <text:p text:style-name="alineagroep">31-12-2009</text:p>
      <text:p text:style-name="alineagroep">TEVA CZECH
                     INDUSTRIES S.R.O./CZ
                  </text:p>
      <text:p text:style-name="alineagroep.end">IVAX Pharmaceuticals s.r.o.,
                     Tsjechië
                  </text:p>
      <text:p text:style-name="alineagroep">32669</text:p>
      <text:p text:style-name="alineagroep">Simvastatine
                     40 mg, filmomhulde tabletten
                  </text:p>
      <text:p text:style-name="alineagroep">31-12-2009</text:p>
      <text:p text:style-name="alineagroep">TEVA CZECH
                     INDUSTRIES S.R.O./CZ
                  </text:p>
      <text:p text:style-name="alineagroep.end">TEVA Czech Industries s.r.o.,
                     Tsjechië
                  </text:p>
      <text:p text:style-name="alineagroep">28758=25537</text:p>
      <text:p text:style-name="alineagroep">Simvastatine
                     CF 10 mg, filmomhulde tabletten
                  </text:p>
      <text:p text:style-name="alineagroep">31-12-2009</text:p>
      <text:p text:style-name="alineagroep.end">CENTRAFARM
                     SERVICES
                     B.V./NL
                  </text:p>
      <text:p text:style-name="alineagroep">28759=25538</text:p>
      <text:p text:style-name="alineagroep">Simvastatine
                     CF 20 mg, filmomhulde tabletten
                  </text:p>
      <text:p text:style-name="alineagroep">31-12-2009</text:p>
      <text:p text:style-name="alineagroep.end">CENTRAFARM
                     SERVICES
                     B.V./NL
                  </text:p>
      <text:p text:style-name="alineagroep">28760=25539</text:p>
      <text:p text:style-name="alineagroep">Simvastatine
                     CF 40 mg, filmomhulde tabletten
                  </text:p>
      <text:p text:style-name="alineagroep">31-12-2009</text:p>
      <text:p text:style-name="alineagroep.end">CENTRAFARM
                     SERVICES
                     B.V./NL
                  </text:p>
      <text:p text:style-name="alineagroep">28757=25536</text:p>
      <text:p text:style-name="alineagroep">Simvastatine
                     CF 5 mg, filmomhulde tabletten
                  </text:p>
      <text:p text:style-name="alineagroep">31-12-2009</text:p>
      <text:p text:style-name="alineagroep.end">CENTRAFARM
                     SERVICES
                     B.V./NL
                  </text:p>
      <text:p text:style-name="alineagroep">29108=14668</text:p>
      <text:p text:style-name="alineagroep">Simvastatine
                     Mylan 10 mg, filmomhulde tabletten
                  </text:p>
      <text:p text:style-name="alineagroep">31-12-2009</text:p>
      <text:p text:style-name="alineagroep">MYLAN
                     B.V./NL
                  </text:p>
      <text:p text:style-name="alineagroep">Mylan B.V., Nederland</text:p>
      <text:p text:style-name="alineagroep">Synthon Hispania S.L.,
                     Spanje
                  </text:p>
      <text:p text:style-name="alineagroep">Synthon Hispania S.L., Spanje</text:p>
      <text:p text:style-name="alineagroep.end">Synthon Hispania
                     S.L.,
                     Spanje
                  </text:p>
      <text:p text:style-name="alineagroep">29109=12409</text:p>
      <text:p text:style-name="alineagroep">Simvastatine
                     Mylan 20 mg, filmomhulde tabletten
                  </text:p>
      <text:p text:style-name="alineagroep">31-12-2009</text:p>
      <text:p text:style-name="alineagroep">MYLAN
                     B.V./NL
                  </text:p>
      <text:p text:style-name="alineagroep">Mylan B.V., Nederland</text:p>
      <text:p text:style-name="alineagroep">Synthon Hispania S.L.,
                     Spanje
                  </text:p>
      <text:p text:style-name="alineagroep">Synthon Hispania S.L., Spanje</text:p>
      <text:p text:style-name="alineagroep.end">Synthon Hispania
                     S.L.,
                     Spanje
                  </text:p>
      <text:p text:style-name="alineagroep">29110=27135</text:p>
      <text:p text:style-name="alineagroep">Simvastatine
                     Mylan 40 mg, filmomhulde tabletten
                  </text:p>
      <text:p text:style-name="alineagroep">31-12-2009</text:p>
      <text:p text:style-name="alineagroep">MYLAN
                     B.V./NL
                  </text:p>
      <text:p text:style-name="alineagroep">Mylan B.V., Nederland</text:p>
      <text:p text:style-name="alineagroep">Synthon Hispania S.L.,
                     Spanje
                  </text:p>
      <text:p text:style-name="alineagroep">Synthon Hispania S.L., Spanje</text:p>
      <text:p text:style-name="alineagroep.end">Synthon Hispania
                     S.L.,
                     Spanje
                  </text:p>
      <text:p text:style-name="alineagroep">30468//23164</text:p>
      <text:p text:style-name="alineagroep">Singulair 10
                     mg, tabletten
                  </text:p>
      <text:p text:style-name="alineagroep">31-12-2009</text:p>
      <text:p text:style-name="alineagroep">EURECO-PHARMA
                     B.V/NL
                  </text:p>
      <text:p text:style-name="alineagroep.end">Italië</text:p>
      <text:p text:style-name="alineagroep">30603//23165</text:p>
      <text:p text:style-name="alineagroep">Singulair
                     Junior, kauwtabletten 5 mg
                  </text:p>
      <text:p text:style-name="alineagroep">31-12-2009</text:p>
      <text:p text:style-name="alineagroep">EURECO-PHARMA
                     B.V/NL
                  </text:p>
      <text:p text:style-name="alineagroep.end">Italië</text:p>
      <text:p text:style-name="alineagroep">17302</text:p>
      <text:p text:style-name="alineagroep">Skelid
                     200, tabletten 200 mg
                  </text:p>
      <text:p text:style-name="alineagroep">31-12-2009</text:p>
      <text:p text:style-name="alineagroep">SANOFI-AVENTIS
                     NETHERLANDS B.V./NL
                  </text:p>
      <text:p text:style-name="alineagroep.end">Sanofi Winthrop Industrie, Ambares,
                     Frankrijk
                  </text:p>
      <text:p text:style-name="alineagroep">32488//26303</text:p>
      <text:p text:style-name="alineagroep">Somatuline
                     120 mg, oplossing voor injectie 246
                     mg/g
                  </text:p>
      <text:p text:style-name="alineagroep">31-12-2009</text:p>
      <text:p text:style-name="alineagroep">EU-PHARMA
                     B.V./NL
                  </text:p>
      <text:p text:style-name="alineagroep.end">Griekenland</text:p>
      <text:p text:style-name="alineagroep">32487//26302</text:p>
      <text:p text:style-name="alineagroep">Somatuline
                     90 mg, oplossing voor injectie 246
                     mg/g
                  </text:p>
      <text:p text:style-name="alineagroep">31-12-2009</text:p>
      <text:p text:style-name="alineagroep">EU-PHARMA
                     B.V./NL
                  </text:p>
      <text:p text:style-name="alineagroep.end">Griekenland</text:p>
      <text:p text:style-name="alineagroep">07903</text:p>
      <text:p text:style-name="alineagroep">Sotacor,
                     tabletten 160 mg
                  </text:p>
      <text:p text:style-name="alineagroep">31-12-2009</text:p>
      <text:p text:style-name="alineagroep">BRISTOL-MYERS SQUIBB
                     B.V./NL
                  </text:p>
      <text:p text:style-name="alineagroep.end">Bristol-Myers Squibb SARL (Meymac),
                     Frankrijk
                  </text:p>
      <text:p text:style-name="alineagroep">06741</text:p>
      <text:p text:style-name="alineagroep">Sotacor, tabletten
                     80 mg
                  </text:p>
      <text:p text:style-name="alineagroep">31-12-2009</text:p>
      <text:p text:style-name="alineagroep">BRISTOL-MYERS SQUIBB
                     B.V./NL
                  </text:p>
      <text:p text:style-name="alineagroep.end">Bristol-Myers Squibb SARL (Meymac),
                     Frankrijk
                  </text:p>
      <text:p text:style-name="alineagroep">23182=07903</text:p>
      <text:p text:style-name="alineagroep">Sotalol HCl
                     ratiopharm 160 mg, tabletten
                  </text:p>
      <text:p text:style-name="alineagroep">31-12-2009</text:p>
      <text:p text:style-name="alineagroep.end">RATIOPHARM
                     NEDERLAND
                     B.V./NL
                  </text:p>
      <text:p text:style-name="alineagroep">23181=06741</text:p>
      <text:p text:style-name="alineagroep">Sotalol HCl
                     ratiopharm 80 mg, tabletten
                  </text:p>
      <text:p text:style-name="alineagroep">31-12-2009</text:p>
      <text:p text:style-name="alineagroep.end">RATIOPHARM
                     NEDERLAND
                     B.V./NL
                  </text:p>
      <text:p text:style-name="alineagroep">34723//26191</text:p>
      <text:p text:style-name="alineagroep">Spiriva 18
                     microgram, inhalatiepoeder in harde
                     capsules
                  </text:p>
      <text:p text:style-name="alineagroep">31-12-2009</text:p>
      <text:p text:style-name="alineagroep">DELPHI PHARMACEUTICALS
                     B.V./NL
                  </text:p>
      <text:p text:style-name="alineagroep.end">Frankrijk</text:p>
      <text:p text:style-name="alineagroep">105299//34382</text:p>
      <text:p text:style-name="alineagroep">Spiriva
                     Respimat 2,5 microgram, oplossing voor
                     inhalatie
                  </text:p>
      <text:p text:style-name="alineagroep">31-12-2009</text:p>
      <text:p text:style-name="alineagroep">DR. FISHER FARMA
                     B.V./NL
                  </text:p>
      <text:p text:style-name="alineagroep.end">Verenigd
                     Koninkrijk
                  </text:p>
      <text:p text:style-name="alineagroep">29040=21187</text:p>
      <text:p text:style-name="alineagroep">Stediril
                     20, omhulde tabletten 20 en 100
                     microgram
                  </text:p>
      <text:p text:style-name="alineagroep">31-12-2009</text:p>
      <text:p text:style-name="alineagroep.end">WYETH PHARMACEUTICALS
                     B.V./NL
                  </text:p>
      <text:p text:style-name="alineagroep">00504</text:p>
      <text:p text:style-name="alineagroep">Stemetil, zetpillen
                     25 mg
                  </text:p>
      <text:p text:style-name="alineagroep">31-12-2009</text:p>
      <text:p text:style-name="alineagroep">SANOFI-AVENTIS NETHERLANDS
                     B.V./NL
                  </text:p>
      <text:p text:style-name="alineagroep.end">Aventis Pharma (Waterford) Ltd.,
                     Ierland
                  </text:p>
      <text:p text:style-name="alineagroep">00503</text:p>
      <text:p text:style-name="alineagroep">Stemetil, zetpillen
                     5 mg
                  </text:p>
      <text:p text:style-name="alineagroep">31-12-2009</text:p>
      <text:p text:style-name="alineagroep">SANOFI-AVENTIS NETHERLANDS
                     B.V./NL
                  </text:p>
      <text:p text:style-name="alineagroep.end">Aventis Pharma (Waterford) Ltd.,
                     Ierland
                  </text:p>
      <text:p text:style-name="alineagroep">32476</text:p>
      <text:p text:style-name="alineagroep">Subutex 0,4 mg,
                     tabletten voor sublinguaal
                     gebruik
                  </text:p>
      <text:p text:style-name="alineagroep">31-12-2009</text:p>
      <text:p text:style-name="alineagroep">SCHERING-PLOUGH NEDERLAND
                     B.V./NL
                  </text:p>
      <text:p text:style-name="alineagroep">Schering-Plough S.A., Frankrijk</text:p>
      <text:p text:style-name="alineagroep">Reckitt
                     Benckiser Healthcare Ltd, Verenigd Koninkrijk
                  </text:p>
      <text:p text:style-name="alineagroep.end">Reckitt Benckiser
                     Healthcare Ltd, Verenigd
                     Koninkrijk
                  </text:p>
      <text:p text:style-name="alineagroep">32477</text:p>
      <text:p text:style-name="alineagroep">Subutex
                     2 mg, tabletten voor sublinguaal
                     gebruik
                  </text:p>
      <text:p text:style-name="alineagroep">31-12-2009</text:p>
      <text:p text:style-name="alineagroep">SCHERING-PLOUGH NEDERLAND
                     B.V./NL
                  </text:p>
      <text:p text:style-name="alineagroep">Schering-Plough S.A., Frankrijk</text:p>
      <text:p text:style-name="alineagroep">Reckitt
                     Benckiser Healthcare Ltd, Verenigd Koninkrijk
                  </text:p>
      <text:p text:style-name="alineagroep.end">Reckitt Benckiser
                     Healthcare Ltd, Verenigd
                     Koninkrijk
                  </text:p>
      <text:p text:style-name="alineagroep">32478</text:p>
      <text:p text:style-name="alineagroep">Subutex 8 mg,
                     tabletten voor sublinguaal
                     gebruik
                  </text:p>
      <text:p text:style-name="alineagroep">31-12-2009</text:p>
      <text:p text:style-name="alineagroep">SCHERING-PLOUGH NEDERLAND
                     B.V./NL
                  </text:p>
      <text:p text:style-name="alineagroep">Schering-Plough S.A., Frankrijk</text:p>
      <text:p text:style-name="alineagroep">Reckitt
                     Benckiser Healthcare Ltd, Verenigd Koninkrijk
                  </text:p>
      <text:p text:style-name="alineagroep.end">Reckitt Benckiser
                     Healthcare Ltd, Verenigd
                     Koninkrijk
                  </text:p>
      <text:p text:style-name="alineagroep">33697=22029</text:p>
      <text:p text:style-name="alineagroep">Sumatriptan
                     100 A, tabletten 100 mg
                  </text:p>
      <text:p text:style-name="alineagroep">31-12-2009</text:p>
      <text:p text:style-name="alineagroep">APOTHECON
                     B.V./NL
                  </text:p>
      <text:p text:style-name="alineagroep.end">Apothecon B.V.,
                     Nederland
                  </text:p>
      <text:p text:style-name="alineagroep">33696=15976</text:p>
      <text:p text:style-name="alineagroep">Sumatriptan
                     50 A, tabletten 50 mg
                  </text:p>
      <text:p text:style-name="alineagroep">31-12-2009</text:p>
      <text:p text:style-name="alineagroep">APOTHECON
                     B.V./NL
                  </text:p>
      <text:p text:style-name="alineagroep.end">Apothecon B.V.,
                     Nederland
                  </text:p>
      <text:p text:style-name="alineagroep">33472=56918</text:p>
      <text:p text:style-name="alineagroep">Sumatriptan
                     Actavis 100 mg, filmomhulde
                     tabletten
                  </text:p>
      <text:p text:style-name="alineagroep">31-12-2009</text:p>
      <text:p text:style-name="alineagroep">ACTAVIS B.V./NL</text:p>
      <text:p text:style-name="alineagroep">Glaxo
                     Operations UK Ltd./Glaxo Wellcome Operations, Verenigd
                     Koninkrijk
                  </text:p>
      <text:p text:style-name="alineagroep">Actavis B.V., Nederland</text:p>
      <text:p text:style-name="alineagroep">Glaxo Operations UK
                     Ltd./Glaxo Wellcome Operations, Verenigd Koninkrijk
                  </text:p>
      <text:p text:style-name="alineagroep.end">Actavis
                     B.V.,
                     Nederland
                  </text:p>
      <text:p text:style-name="alineagroep">33471=56918</text:p>
      <text:p text:style-name="alineagroep">Sumatriptan
                     Actavis 50 mg, filmomhulde tabletten
                  </text:p>
      <text:p text:style-name="alineagroep">31-12-2009</text:p>
      <text:p text:style-name="alineagroep">ACTAVIS
                     B.V./NL
                  </text:p>
      <text:p text:style-name="alineagroep">Glaxo Operations UK Ltd./Glaxo Wellcome Operations,
                     Verenigd Koninkrijk
                  </text:p>
      <text:p text:style-name="alineagroep">Actavis B.V., Nederland</text:p>
      <text:p text:style-name="alineagroep">Glaxo
                     Operations UK Ltd./Glaxo Wellcome Operations, Verenigd
                     Koninkrijk
                  </text:p>
      <text:p text:style-name="alineagroep.end">Actavis B.V.,
                     Nederland
                  </text:p>
      <text:p text:style-name="alineagroep">32884</text:p>
      <text:p text:style-name="alineagroep">Sumatriptan
                     Farmanet FTAB 100, dispergeerbare tabletten 100
                     mg
                  </text:p>
      <text:p text:style-name="alineagroep">31-12-2009</text:p>
      <text:p text:style-name="alineagroep">BAGGERMAN FARMANET
                     N.V./NL
                  </text:p>
      <text:p text:style-name="alineagroep">GlaxoSmithKline Pharmaceuticals S.A.,
                     Polen
                  </text:p>
      <text:p text:style-name="alineagroep">Glaxo Operations UK Ltd./Glaxo Wellcome Operations,
                     Verenigd Koninkrijk
                  </text:p>
      <text:p text:style-name="alineagroep.end">Glaxo Operations UK Ltd./Glaxo Wellcome
                     Operations, Verenigd
                     Koninkrijk
                  </text:p>
      <text:p text:style-name="alineagroep">32883</text:p>
      <text:p text:style-name="alineagroep">Sumatriptan
                     Farmanet FTAB 50, dispergeerbare tabletten 50
                     mg
                  </text:p>
      <text:p text:style-name="alineagroep">31-12-2009</text:p>
      <text:p text:style-name="alineagroep">BAGGERMAN FARMANET
                     N.V./NL
                  </text:p>
      <text:p text:style-name="alineagroep">GlaxoSmithKline Pharmaceuticals S.A.,
                     Polen
                  </text:p>
      <text:p text:style-name="alineagroep">Glaxo Operations UK Ltd./Glaxo Wellcome Operations,
                     Verenigd Koninkrijk
                  </text:p>
      <text:p text:style-name="alineagroep.end">Glaxo Operations UK Ltd./Glaxo Wellcome
                     Operations, Verenigd
                     Koninkrijk
                  </text:p>
      <text:p text:style-name="alineagroep">32776=56918</text:p>
      <text:p text:style-name="alineagroep">Sumatriptan
                     FTAB 100 BFN, dispergeerbare tabletten 100
                     mg
                  </text:p>
      <text:p text:style-name="alineagroep">31-12-2009</text:p>
      <text:p text:style-name="alineagroep">BAGGERMAN FARMANET
                     N.V./NL
                  </text:p>
      <text:p text:style-name="alineagroep">GlaxoSmithKline Pharmaceuticals S.A.,
                     Polen
                  </text:p>
      <text:p text:style-name="alineagroep">Glaxo Operations UK Ltd./Glaxo Wellcome Operations,
                     Verenigd Koninkrijk
                  </text:p>
      <text:p text:style-name="alineagroep.end">Glaxo Operations UK Ltd./Glaxo Wellcome
                     Operations, Verenigd
                     Koninkrijk
                  </text:p>
      <text:p text:style-name="alineagroep">32775=56918</text:p>
      <text:p text:style-name="alineagroep">Sumatriptan
                     FTAB 50 BFN, dispergeerbare tabletten 50
                     mg
                  </text:p>
      <text:p text:style-name="alineagroep">31-12-2009</text:p>
      <text:p text:style-name="alineagroep">BAGGERMAN FARMANET
                     N.V./NL
                  </text:p>
      <text:p text:style-name="alineagroep">GlaxoSmithKline Pharmaceuticals S.A.,
                     Polen
                  </text:p>
      <text:p text:style-name="alineagroep">Glaxo Operations UK Ltd./Glaxo Wellcome Operations,
                     Verenigd Koninkrijk
                  </text:p>
      <text:p text:style-name="alineagroep.end">Glaxo Operations UK Ltd./Glaxo Wellcome
                     Operations, Verenigd
                     Koninkrijk
                  </text:p>
      <text:p text:style-name="alineagroep">32882</text:p>
      <text:p text:style-name="alineagroep">Sumatriptan FTAB
                     BFN 100, dispergeerbare tabletten 100
                     mg
                  </text:p>
      <text:p text:style-name="alineagroep">31-12-2009</text:p>
      <text:p text:style-name="alineagroep">BAGGERMAN FARMANET
                     N.V./NL
                  </text:p>
      <text:p text:style-name="alineagroep">GlaxoSmithKline Pharmaceuticals S.A.,
                     Polen
                  </text:p>
      <text:p text:style-name="alineagroep">Glaxo Operations UK Ltd./Glaxo Wellcome Operations,
                     Verenigd Koninkrijk
                  </text:p>
      <text:p text:style-name="alineagroep.end">Glaxo Operations UK Ltd./Glaxo Wellcome
                     Operations, Verenigd
                     Koninkrijk
                  </text:p>
      <text:p text:style-name="alineagroep">32881</text:p>
      <text:p text:style-name="alineagroep">Sumatriptan FTAB
                     BFN 50, dispergeerbare tabletten 50
                     mg
                  </text:p>
      <text:p text:style-name="alineagroep">31-12-2009</text:p>
      <text:p text:style-name="alineagroep">BAGGERMAN FARMANET
                     N.V./NL
                  </text:p>
      <text:p text:style-name="alineagroep">GlaxoSmithKline Pharmaceuticals S.A.,
                     Polen
                  </text:p>
      <text:p text:style-name="alineagroep">Glaxo Operations UK Ltd./Glaxo Wellcome Operations,
                     Verenigd Koninkrijk
                  </text:p>
      <text:p text:style-name="alineagroep.end">Glaxo Operations UK Ltd./Glaxo Wellcome
                     Operations, Verenigd
                     Koninkrijk
                  </text:p>
      <text:p text:style-name="alineagroep">06069=22476</text:p>
      <text:p text:style-name="alineagroep">Superol,
                     zuigtabletten 2 mg
                  </text:p>
      <text:p text:style-name="alineagroep">31-12-2009</text:p>
      <text:p text:style-name="alineagroep">CHEFARO NEDERLAND
                     BV/NL
                  </text:p>
      <text:p text:style-name="alineagroep.end">Farmaver B.V.,
                     Nederland
                  </text:p>
      <text:p text:style-name="alineagroep">103078//25887</text:p>
      <text:p text:style-name="alineagroep">Symbicort
                     Turbuhaler 200/6, inhalatiepoeder 200/6
                     microgram/dosis
                  </text:p>
      <text:p text:style-name="alineagroep">31-12-2009</text:p>
      <text:p text:style-name="alineagroep">DR. FISHER FARMA
                     B.V./NL
                  </text:p>
      <text:p text:style-name="alineagroep.end">Griekenland</text:p>
      <text:p text:style-name="alineagroep">29567//27690</text:p>
      <text:p text:style-name="alineagroep">Symbicort
                     Turbuhaler 400/12, inhalatiepoeder 400/12
                     µg/dosis
                  </text:p>
      <text:p text:style-name="alineagroep">31-12-2009</text:p>
      <text:p text:style-name="alineagroep">DR. FISHER FARMA
                     B.V./NL
                  </text:p>
      <text:p text:style-name="alineagroep.end">Frankrijk</text:p>
      <text:p text:style-name="alineagroep">18858//08493</text:p>
      <text:p text:style-name="alineagroep">Syntaris,
                     neusspray 25 microgram per dosis
                  </text:p>
      <text:p text:style-name="alineagroep">31-12-2009</text:p>
      <text:p text:style-name="alineagroep.end">EURO
                     REGISTRATIE COLLECTIEF
                     B.V./NL
                  </text:p>
      <text:p text:style-name="alineagroep">17420=25536</text:p>
      <text:p text:style-name="alineagroep">Tamoxifen CF
                     40 mg, tabletten
                  </text:p>
      <text:p text:style-name="alineagroep">31-12-2009</text:p>
      <text:p text:style-name="alineagroep">CENTRAFARM SERVICES
                     B.V./NL
                  </text:p>
      <text:p text:style-name="alineagroep.end">Bayer Schering Pharma Oy,
                     Finland
                  </text:p>
      <text:p text:style-name="alineagroep">33748</text:p>
      <text:p text:style-name="alineagroep">Tamsulosine HCl
                     retard capsule 0,4 mg, capsules met gereguleerde afgifte,
                     hard
                  </text:p>
      <text:p text:style-name="alineagroep">31-12-2009</text:p>
      <text:p text:style-name="alineagroep">STICHTING
                     REGISTRATIEBEHEER/NL
                  </text:p>
      <text:p text:style-name="alineagroep">Lek Pharmaceuticals d.d.,
                     Slovenië
                  </text:p>
      <text:p text:style-name="alineagroep">Lek S.A. (Warszawa), Polen</text:p>
      <text:p text:style-name="alineagroep">Salutas Pharma
                     GmbH (Barleben), Duitsland
                  </text:p>
      <text:p text:style-name="alineagroep">Salutas Pharma GmbH (Barleben),
                     Duitsland
                  </text:p>
      <text:p text:style-name="alineagroep.end">Salutas Pharma GmbH (Barleben),
                     Duitsland
                  </text:p>
      <text:p text:style-name="alineagroep">25710//21812</text:p>
      <text:p text:style-name="alineagroep">Tavanic
                     500, tabletten 500 mg
                  </text:p>
      <text:p text:style-name="alineagroep">31-12-2009</text:p>
      <text:p text:style-name="alineagroep">EURO REGISTRATIE
                     COLLECTIEF
                     B.V./NL
                  </text:p>
      <text:p text:style-name="alineagroep.end">Spanje</text:p>
      <text:p text:style-name="alineagroep">31428//21624</text:p>
      <text:p text:style-name="alineagroep">Telfast
                     120, omhulde tabletten 120 mg
                  </text:p>
      <text:p text:style-name="alineagroep">31-12-2009</text:p>
      <text:p text:style-name="alineagroep">EURO
                     REGISTRATIE COLLECTIEF
                     B.V./NL
                  </text:p>
      <text:p text:style-name="alineagroep.end">Italië</text:p>
      <text:p text:style-name="alineagroep">15966</text:p>
      <text:p text:style-name="alineagroep">Temgesic
                     0,4 mg tabletten voor sublinguaal
                     gebruik
                  </text:p>
      <text:p text:style-name="alineagroep">31-12-2009</text:p>
      <text:p text:style-name="alineagroep">SCHERING-PLOUGH NEDERLAND
                     B.V./NL
                  </text:p>
      <text:p text:style-name="alineagroep.end">Reckitt Benckiser Healthcare Ltd, Verenigd
                     Koninkrijk
                  </text:p>
      <text:p text:style-name="alineagroep">00915=22476</text:p>
      <text:p text:style-name="alineagroep">Tendo-Valeriaantinctuur</text:p>
      <text:p text:style-name="alineagroep">31-12-2009</text:p>
      <text:p text:style-name="alineagroep">CHEFARO
                     NEDERLAND BV/NL
                  </text:p>
      <text:p text:style-name="alineagroep.end">Euroma Produktie B.V.,
                     Nederland
                  </text:p>
      <text:p text:style-name="alineagroep">33250//14842</text:p>
      <text:p text:style-name="alineagroep">Terbinafine
                     250 mg, tabletten
                  </text:p>
      <text:p text:style-name="alineagroep">31-12-2009</text:p>
      <text:p text:style-name="alineagroep">COMBIPHAR EUROPE
                     B.V./NL
                  </text:p>
      <text:p text:style-name="alineagroep.end">Verenigd
                     Koninkrijk
                  </text:p>
      <text:p text:style-name="alineagroep">50865=18870</text:p>
      <text:p text:style-name="alineagroep">Tetracycline
                     HCl CF, poeder voor infusievloeistof 250 mg en 500
                     mg
                  </text:p>
      <text:p text:style-name="alineagroep">31-12-2009</text:p>
      <text:p text:style-name="alineagroep">CENTRAFARM SERVICES
                     B.V./NL
                  </text:p>
      <text:p text:style-name="alineagroep.end">Centrafarm Services B.V.,
                     Nederland
                  </text:p>
      <text:p text:style-name="alineagroep">32522=55290</text:p>
      <text:p text:style-name="alineagroep">Tiapride CF
                     100 mg, tabletten
                  </text:p>
      <text:p text:style-name="alineagroep">31-12-2009</text:p>
      <text:p text:style-name="alineagroep">CENTRAFARM SERVICES
                     B.V./NL
                  </text:p>
      <text:p text:style-name="alineagroep">Stada Arzneimittel AG, Duitsland</text:p>
      <text:p text:style-name="alineagroep">Allphamed
                     Pharbil Arzneimittel GmbH, Duitsland
                  </text:p>
      <text:p text:style-name="alineagroep">Merckle GmbH (Blaubeuren),
                     Duitsland
                  </text:p>
      <text:p text:style-name="alineagroep">Salutas Pharma GmbH (Barleben),
                     Duitsland
                  </text:p>
      <text:p text:style-name="alineagroep">Allphamed Pharbil Arzneimittel GmbH,
                     Duitsland
                  </text:p>
      <text:p text:style-name="alineagroep">Merckle GmbH (Blaubeuren), Duitsland</text:p>
      <text:p text:style-name="alineagroep">Salutas
                     Pharma GmbH (Barleben), Duitsland
                  </text:p>
      <text:p text:style-name="alineagroep">Allphamed Pharbil
                     Arzneimittel GmbH, Duitsland
                  </text:p>
      <text:p text:style-name="alineagroep">Merckle GmbH (Blaubeuren),
                     Duitsland
                  </text:p>
      <text:p text:style-name="alineagroep.end">Salutas Pharma GmbH (Barleben),
                     Duitsland
                  </text:p>
      <text:p text:style-name="alineagroep">33532</text:p>
      <text:p text:style-name="alineagroep">Tiapride STADA 200
                     mg, tabletten
                  </text:p>
      <text:p text:style-name="alineagroep">31-12-2009</text:p>
      <text:p text:style-name="alineagroep">STADA ARZNEIMITTEL
                     AG/DE
                  </text:p>
      <text:p text:style-name="alineagroep">Stada Arzneimittel AG, Duitsland</text:p>
      <text:p text:style-name="alineagroep">Allphamed
                     Pharbil Arzneimittel GmbH, Duitsland
                  </text:p>
      <text:p text:style-name="alineagroep">Merckle GmbH (Blaubeuren),
                     Duitsland
                  </text:p>
      <text:p text:style-name="alineagroep">Salutas Pharma GmbH (Barleben),
                     Duitsland
                  </text:p>
      <text:p text:style-name="alineagroep">Allphamed Pharbil Arzneimittel GmbH,
                     Duitsland
                  </text:p>
      <text:p text:style-name="alineagroep">Merckle GmbH (Blaubeuren), Duitsland</text:p>
      <text:p text:style-name="alineagroep">Salutas
                     Pharma GmbH (Barleben), Duitsland
                  </text:p>
      <text:p text:style-name="alineagroep">Allphamed Pharbil
                     Arzneimittel GmbH, Duitsland
                  </text:p>
      <text:p text:style-name="alineagroep">Merckle GmbH (Blaubeuren),
                     Duitsland
                  </text:p>
      <text:p text:style-name="alineagroep.end">Salutas Pharma GmbH (Barleben),
                     Duitsland
                  </text:p>
      <text:p text:style-name="alineagroep">29824//11746</text:p>
      <text:p text:style-name="alineagroep">Tilade,
                     dosis-aërosol 2 mg per dosis
                  </text:p>
      <text:p text:style-name="alineagroep">31-12-2009</text:p>
      <text:p text:style-name="alineagroep">EU-PHARMA
                     B.V./NL
                  </text:p>
      <text:p text:style-name="alineagroep.end">Griekenland</text:p>
      <text:p text:style-name="alineagroep">28940//16538</text:p>
      <text:p text:style-name="alineagroep">Tildiem
                     retard 200 mg, capsules met gereguleerde
                     afgifte
                  </text:p>
      <text:p text:style-name="alineagroep">31-12-2009</text:p>
      <text:p text:style-name="alineagroep">EU-PHARMA
                     B.V./NL
                  </text:p>
      <text:p text:style-name="alineagroep.end">België</text:p>
      <text:p text:style-name="alineagroep">24651//16538</text:p>
      <text:p text:style-name="alineagroep">Tildiem
                     retard 200, capsules met gereguleerde afgifte 200
                     mg
                  </text:p>
      <text:p text:style-name="alineagroep">31-12-2009</text:p>
      <text:p text:style-name="alineagroep">EURECO-PHARMA
                     B.V/NL
                  </text:p>
      <text:p text:style-name="alineagroep.end">Griekenland</text:p>
      <text:p text:style-name="alineagroep">35224//16538</text:p>
      <text:p text:style-name="alineagroep">Tildiem
                     XR 200 mg, capsules met gereguleerde
                     afgifte
                  </text:p>
      <text:p text:style-name="alineagroep">31-12-2009</text:p>
      <text:p text:style-name="alineagroep">DR. FISHER FARMA
                     B.V./NL
                  </text:p>
      <text:p text:style-name="alineagroep.end">Verenigd
                     Koninkrijk
                  </text:p>
      <text:p text:style-name="alineagroep">11797</text:p>
      <text:p text:style-name="alineagroep">Timoptol Ocudose
                     0,25%, oogdruppels 2,5 mg/ml
                  </text:p>
      <text:p text:style-name="alineagroep">31-12-2009</text:p>
      <text:p text:style-name="alineagroep">MERCK SHARP
                     &amp; DOHME B.V./NL
                  </text:p>
      <text:p text:style-name="alineagroep">Merck Sharp &amp; Dohme B.V.,
                     Nederland
                  </text:p>
      <text:p text:style-name="alineagroep.end">Merck Sharp &amp; Dohme B.V.,
                     Nederland
                  </text:p>
      <text:p text:style-name="alineagroep">11798</text:p>
      <text:p text:style-name="alineagroep">Timoptol Ocudose
                     0,5%, oogdruppels 5 mg/ml
                  </text:p>
      <text:p text:style-name="alineagroep">31-12-2009</text:p>
      <text:p text:style-name="alineagroep">MERCK SHARP &amp;
                     DOHME B.V./NL
                  </text:p>
      <text:p text:style-name="alineagroep">Merck Sharp &amp; Dohme B.V.,
                     Nederland
                  </text:p>
      <text:p text:style-name="alineagroep.end">Merck Sharp &amp; Dohme B.V.,
                     Nederland
                  </text:p>
      <text:p text:style-name="alineagroep">52669</text:p>
      <text:p text:style-name="alineagroep">Tolbutamide-500,
                     tabletten 500 mg
                  </text:p>
      <text:p text:style-name="alineagroep">31-12-2009</text:p>
      <text:p text:style-name="alineagroep">GENRX
                     B.V./NL
                  </text:p>
      <text:p text:style-name="alineagroep.end">Medicalex B.V.,
                     Nederland
                  </text:p>
      <text:p text:style-name="alineagroep">26796//24167</text:p>
      <text:p text:style-name="alineagroep">Topamax 100
                     mg, omhulde tabletten
                  </text:p>
      <text:p text:style-name="alineagroep">31-12-2009</text:p>
      <text:p text:style-name="alineagroep">EU-PHARMA
                     B.V./NL
                  </text:p>
      <text:p text:style-name="alineagroep.end">België</text:p>
      <text:p text:style-name="alineagroep">24166</text:p>
      <text:p text:style-name="alineagroep">Topamax
                     50 mg, filmomhulde tabletten
                  </text:p>
      <text:p text:style-name="alineagroep">31-12-2009</text:p>
      <text:p text:style-name="alineagroep">JANSSEN-CILAG
                     B.V./NL
                  </text:p>
      <text:p text:style-name="alineagroep.end">Janssen Pharmaceutica N.V.,
                     België
                  </text:p>
      <text:p text:style-name="alineagroep">103703//24167</text:p>
      <text:p text:style-name="alineagroep">Topamax
                     omhulde tabletten 100 mg, omhulde
                     tabletten
                  </text:p>
      <text:p text:style-name="alineagroep">31-12-2009</text:p>
      <text:p text:style-name="alineagroep">MEDCOR PHARMACEUTICALS
                     B.V./NL
                  </text:p>
      <text:p text:style-name="alineagroep.end">Griekenland</text:p>
      <text:p text:style-name="alineagroep">103093//24165</text:p>
      <text:p text:style-name="alineagroep">Topamax
                     omhulde tabletten 25 mg, omhulde
                     tabletten
                  </text:p>
      <text:p text:style-name="alineagroep">31-12-2009</text:p>
      <text:p text:style-name="alineagroep">MEDCOR PHARMACEUTICALS
                     B.V./NL
                  </text:p>
      <text:p text:style-name="alineagroep.end">Griekenland</text:p>
      <text:p text:style-name="alineagroep">31835//24165</text:p>
      <text:p text:style-name="alineagroep">Topamax
                     omhulde tabletten 25 mg, omhulde
                     tabletten
                  </text:p>
      <text:p text:style-name="alineagroep">31-12-2009</text:p>
      <text:p text:style-name="alineagroep">EURO REGISTRATIE COLLECTIEF
                     B.V./NL
                  </text:p>
      <text:p text:style-name="alineagroep.end">Italië</text:p>
      <text:p text:style-name="alineagroep">28535//24165</text:p>
      <text:p text:style-name="alineagroep">Topamax
                     omhulde tabletten 25 mg, omhulde
                     tabletten
                  </text:p>
      <text:p text:style-name="alineagroep">31-12-2009</text:p>
      <text:p text:style-name="alineagroep.end">EURO REGISTRATIE COLLECTIEF
                     B.V./NL
                  </text:p>
      <text:p text:style-name="alineagroep">103093//24165</text:p>
      <text:p text:style-name="alineagroep">Topamax
                     omhulde tabletten 25 mg, omhulde
                     tabletten
                  </text:p>
      <text:p text:style-name="alineagroep">31-12-2009</text:p>
      <text:p text:style-name="alineagroep">MEDCOR PHARMACEUTICALS
                     B.V./NL
                  </text:p>
      <text:p text:style-name="alineagroep.end">Griekenland</text:p>
      <text:p text:style-name="alineagroep">28535//24165</text:p>
      <text:p text:style-name="alineagroep">Topamax
                     omhulde tabletten 25 mg, omhulde
                     tabletten
                  </text:p>
      <text:p text:style-name="alineagroep">31-12-2009</text:p>
      <text:p text:style-name="alineagroep">EURO REGISTRATIE COLLECTIEF
                     B.V./NL
                  </text:p>
      <text:p text:style-name="alineagroep.end">Portugal</text:p>
      <text:p text:style-name="alineagroep">31835//24165</text:p>
      <text:p text:style-name="alineagroep">Topamax
                     omhulde tabletten 25 mg, omhulde
                     tabletten
                  </text:p>
      <text:p text:style-name="alineagroep">31-12-2009</text:p>
      <text:p text:style-name="alineagroep.end">EURO REGISTRATIE COLLECTIEF
                     B.V./NL
                  </text:p>
      <text:p text:style-name="alineagroep">28535//24165</text:p>
      <text:p text:style-name="alineagroep">Topamax
                     omhulde tabletten 25 mg, omhulde
                     tabletten
                  </text:p>
      <text:p text:style-name="alineagroep">31-12-2009</text:p>
      <text:p text:style-name="alineagroep.end">EURO REGISTRATIE COLLECTIEF
                     B.V./NL
                  </text:p>
      <text:p text:style-name="alineagroep">103093//24165</text:p>
      <text:p text:style-name="alineagroep">Topamax
                     omhulde tabletten 25 mg, omhulde
                     tabletten
                  </text:p>
      <text:p text:style-name="alineagroep">31-12-2009</text:p>
      <text:p text:style-name="alineagroep">MEDCOR PHARMACEUTICALS
                     B.V./NL
                  </text:p>
      <text:p text:style-name="alineagroep.end">Griekenland</text:p>
      <text:p text:style-name="alineagroep">31835//24165</text:p>
      <text:p text:style-name="alineagroep">Topamax
                     omhulde tabletten 25 mg, omhulde
                     tabletten
                  </text:p>
      <text:p text:style-name="alineagroep">31-12-2009</text:p>
      <text:p text:style-name="alineagroep">EURO REGISTRATIE COLLECTIEF
                     B.V./NL
                  </text:p>
      <text:p text:style-name="alineagroep.end">Italië</text:p>
      <text:p text:style-name="alineagroep">28535//24165</text:p>
      <text:p text:style-name="alineagroep">Topamax
                     omhulde tabletten 25 mg, omhulde
                     tabletten
                  </text:p>
      <text:p text:style-name="alineagroep">31-12-2009</text:p>
      <text:p text:style-name="alineagroep.end">EURO REGISTRATIE COLLECTIEF
                     B.V./NL
                  </text:p>
      <text:p text:style-name="alineagroep">27957//24167</text:p>
      <text:p text:style-name="alineagroep">Topiramaat
                     100 mg, omhulde tabletten
                  </text:p>
      <text:p text:style-name="alineagroep">31-12-2009</text:p>
      <text:p text:style-name="alineagroep">MEDCOR
                     PHARMACEUTICALS
                     B.V./NL
                  </text:p>
      <text:p text:style-name="alineagroep.end">Frankrijk</text:p>
      <text:p text:style-name="alineagroep">27958//24168</text:p>
      <text:p text:style-name="alineagroep">Topiramaat
                     200 mg, omhulde tabletten
                  </text:p>
      <text:p text:style-name="alineagroep">31-12-2009</text:p>
      <text:p text:style-name="alineagroep">MEDCOR
                     PHARMACEUTICALS
                     B.V./NL
                  </text:p>
      <text:p text:style-name="alineagroep.end">Frankrijk</text:p>
      <text:p text:style-name="alineagroep">100875//05706</text:p>
      <text:p text:style-name="alineagroep">Toplexil,
                     stroop
                  </text:p>
      <text:p text:style-name="alineagroep">31-12-2009</text:p>
      <text:p text:style-name="alineagroep">DR. FISHER FARMA
                     B.V./NL
                  </text:p>
      <text:p text:style-name="alineagroep.end">Frankrijk</text:p>
      <text:p text:style-name="alineagroep">21497=18941</text:p>
      <text:p text:style-name="alineagroep">Tramadol
                     HCl 50 A, capsules 50 mg
                  </text:p>
      <text:p text:style-name="alineagroep">31-12-2009</text:p>
      <text:p text:style-name="alineagroep.end">APOTHECON
                     B.V./NL
                  </text:p>
      <text:p text:style-name="alineagroep">29191</text:p>
      <text:p text:style-name="alineagroep">Tramadol HCl Actavis
                     Retard 100 mg, tabletten met gereguleerde
                     afgifte
                  </text:p>
      <text:p text:style-name="alineagroep">31-12-2009</text:p>
      <text:p text:style-name="alineagroep">ACTAVIS B.V./NL</text:p>
      <text:p text:style-name="alineagroep">Lannacher
                     Heilmittel GmbH, Oostenrijk
                  </text:p>
      <text:p text:style-name="alineagroep">STADA Production Ireland Ltd,
                     Ierland
                  </text:p>
      <text:p text:style-name="alineagroep">Centrafarm Services B.V., Nederland</text:p>
      <text:p text:style-name="alineagroep">Aliud
                     Pharma GmbH &amp; Co. KG, Duitsland
                  </text:p>
      <text:p text:style-name="alineagroep">STADA Production Ireland
                     Ltd, Ierland
                  </text:p>
      <text:p text:style-name="alineagroep">Centrafarm Services B.V., Nederland</text:p>
      <text:p text:style-name="alineagroep">Aliud
                     Pharma GmbH &amp; Co. KG, Duitsland
                  </text:p>
      <text:p text:style-name="alineagroep">STADA Production Ireland
                     Ltd, Ierland
                  </text:p>
      <text:p text:style-name="alineagroep">Centrafarm Services B.V., Nederland</text:p>
      <text:p text:style-name="alineagroep.end">Aliud
                     Pharma GmbH &amp; Co. KG,
                     Duitsland
                  </text:p>
      <text:p text:style-name="alineagroep">29192</text:p>
      <text:p text:style-name="alineagroep">Tramadol HCl
                     Actavis Retard 150 mg, tabletten met gereguleerde
                     afgifte
                  </text:p>
      <text:p text:style-name="alineagroep">31-12-2009</text:p>
      <text:p text:style-name="alineagroep">ACTAVIS B.V./NL</text:p>
      <text:p text:style-name="alineagroep">Lannacher
                     Heilmittel GmbH, Oostenrijk
                  </text:p>
      <text:p text:style-name="alineagroep">STADA Production Ireland Ltd,
                     Ierland
                  </text:p>
      <text:p text:style-name="alineagroep">Centrafarm Services B.V., Nederland</text:p>
      <text:p text:style-name="alineagroep">Aliud
                     Pharma GmbH &amp; Co. KG, Duitsland
                  </text:p>
      <text:p text:style-name="alineagroep">STADA Production Ireland
                     Ltd, Ierland
                  </text:p>
      <text:p text:style-name="alineagroep">Centrafarm Services B.V., Nederland</text:p>
      <text:p text:style-name="alineagroep">Aliud
                     Pharma GmbH &amp; Co. KG, Duitsland
                  </text:p>
      <text:p text:style-name="alineagroep">STADA Production Ireland
                     Ltd, Ierland
                  </text:p>
      <text:p text:style-name="alineagroep">Centrafarm Services B.V., Nederland</text:p>
      <text:p text:style-name="alineagroep.end">Aliud
                     Pharma GmbH &amp; Co. KG,
                     Duitsland
                  </text:p>
      <text:p text:style-name="alineagroep">29193</text:p>
      <text:p text:style-name="alineagroep">Tramadol HCl
                     Actavis Retard 200 mg, tabletten met gereguleerde
                     afgifte
                  </text:p>
      <text:p text:style-name="alineagroep">31-12-2009</text:p>
      <text:p text:style-name="alineagroep">ACTAVIS B.V./NL</text:p>
      <text:p text:style-name="alineagroep">Lannacher
                     Heilmittel GmbH, Oostenrijk
                  </text:p>
      <text:p text:style-name="alineagroep">STADA Production Ireland Ltd,
                     Ierland
                  </text:p>
      <text:p text:style-name="alineagroep">Centrafarm Services B.V., Nederland</text:p>
      <text:p text:style-name="alineagroep">Aliud
                     Pharma GmbH &amp; Co. KG, Duitsland
                  </text:p>
      <text:p text:style-name="alineagroep">STADA Production Ireland
                     Ltd, Ierland
                  </text:p>
      <text:p text:style-name="alineagroep">Centrafarm Services B.V., Nederland</text:p>
      <text:p text:style-name="alineagroep">Aliud
                     Pharma GmbH &amp; Co. KG, Duitsland
                  </text:p>
      <text:p text:style-name="alineagroep">STADA Production Ireland
                     Ltd, Ierland
                  </text:p>
      <text:p text:style-name="alineagroep">Centrafarm Services B.V., Nederland</text:p>
      <text:p text:style-name="alineagroep.end">Aliud
                     Pharma GmbH &amp; Co. KG,
                     Duitsland
                  </text:p>
      <text:p text:style-name="alineagroep">27164=18870</text:p>
      <text:p text:style-name="alineagroep">Tramadol HCl
                     injectie CF 50 mg/ml, oplossing voor
                     injectie
                  </text:p>
      <text:p text:style-name="alineagroep">31-12-2009</text:p>
      <text:p text:style-name="alineagroep">CENTRAFARM SERVICES
                     B.V./NL
                  </text:p>
      <text:p text:style-name="alineagroep">Stada Arzneimittel AG, Duitsland</text:p>
      <text:p text:style-name="alineagroep">Clonmel
                     Healthcare Ltd, Ierland
                  </text:p>
      <text:p text:style-name="alineagroep">Centrafarm Services B.V.,
                     Nederland
                  </text:p>
      <text:p text:style-name="alineagroep">Sanico n.v., België</text:p>
      <text:p text:style-name="alineagroep">Sanico n.v.,
                     België
                  </text:p>
      <text:p text:style-name="alineagroep">B. Braun Melsungen AG (Berlijn),
                     Duitsland
                  </text:p>
      <text:p text:style-name="alineagroep">Clonmel Healthcare Ltd, Ierland</text:p>
      <text:p text:style-name="alineagroep">Centrafarm
                     Services B.V., Nederland
                  </text:p>
      <text:p text:style-name="alineagroep">Sanico n.v.,
                     België
                  </text:p>
      <text:p text:style-name="alineagroep">Sanico n.v., België</text:p>
      <text:p text:style-name="alineagroep">Centrafarm
                     Services B.V., Nederland
                  </text:p>
      <text:p text:style-name="alineagroep">Sanico n.v.,
                     België
                  </text:p>
      <text:p text:style-name="alineagroep.end">Sanico n.v.,
                     België
                  </text:p>
      <text:p text:style-name="alineagroep">20684//10537</text:p>
      <text:p text:style-name="alineagroep">Tranxilium
                     50, omhulde tabletten 50 mg
                  </text:p>
      <text:p text:style-name="alineagroep">31-12-2009</text:p>
      <text:p text:style-name="alineagroep">EURO REGISTRATIE
                     COLLECTIEF
                     B.V./NL
                  </text:p>
      <text:p text:style-name="alineagroep.end">Spanje</text:p>
      <text:p text:style-name="alineagroep">20332=56624</text:p>
      <text:p text:style-name="alineagroep">Triamtereen/Hydrochloorthiazide
                     50/25 A, tabletten 50/25 mg
                  </text:p>
      <text:p text:style-name="alineagroep">31-12-2009</text:p>
      <text:p text:style-name="alineagroep.end">APOTHECON
                     B.V./NL
                  </text:p>
      <text:p text:style-name="alineagroep">26042//10111</text:p>
      <text:p text:style-name="alineagroep">TriNovum,
                     tabletten
                  </text:p>
      <text:p text:style-name="alineagroep">31-12-2009</text:p>
      <text:p text:style-name="alineagroep">DELPHI PHARMACEUTICALS
                     B.V./NL
                  </text:p>
      <text:p text:style-name="alineagroep.end">Verenigd
                     Koninkrijk
                  </text:p>
      <text:p text:style-name="alineagroep">34544//12450</text:p>
      <text:p text:style-name="alineagroep">Triptoreline
                     Depot 3,75 mg, poeder en oplosmiddel voor suspensie voor
                     injectie
                  </text:p>
      <text:p text:style-name="alineagroep">31-12-2009</text:p>
      <text:p text:style-name="alineagroep">EU-PHARMA
                     B.V./NL
                  </text:p>
      <text:p text:style-name="alineagroep.end">Italië</text:p>
      <text:p text:style-name="alineagroep">31046//17618</text:p>
      <text:p text:style-name="alineagroep">Trusopt,
                     oogdruppels 20 mg/ml
                  </text:p>
      <text:p text:style-name="alineagroep">31-12-2009</text:p>
      <text:p text:style-name="alineagroep">EU-PHARMA
                     B.V./NL
                  </text:p>
      <text:p text:style-name="alineagroep.end">Italië</text:p>
      <text:p text:style-name="alineagroep">23135//09307</text:p>
      <text:p text:style-name="alineagroep">Ursochol
                     300, tabletten 300 mg
                  </text:p>
      <text:p text:style-name="alineagroep">31-12-2009</text:p>
      <text:p text:style-name="alineagroep.end">EURECO-PHARMA
                     B.V/NL
                  </text:p>
      <text:p text:style-name="alineagroep">31409//09307</text:p>
      <text:p text:style-name="alineagroep">Ursochol 300,
                     tabletten 300 mg
                  </text:p>
      <text:p text:style-name="alineagroep">31-12-2009</text:p>
      <text:p text:style-name="alineagroep">EU-PHARMA
                     B.V./NL
                  </text:p>
      <text:p text:style-name="alineagroep.end">Italië</text:p>
      <text:p text:style-name="alineagroep">23135//09307</text:p>
      <text:p text:style-name="alineagroep">Ursochol
                     300, tabletten 300 mg
                  </text:p>
      <text:p text:style-name="alineagroep">31-12-2009</text:p>
      <text:p text:style-name="alineagroep">EURECO-PHARMA
                     B.V/NL
                  </text:p>
      <text:p text:style-name="alineagroep.end">Italië</text:p>
      <text:p text:style-name="alineagroep">31409//09307</text:p>
      <text:p text:style-name="alineagroep">Ursochol
                     300, tabletten 300 mg
                  </text:p>
      <text:p text:style-name="alineagroep">31-12-2009</text:p>
      <text:p text:style-name="alineagroep">EU-PHARMA
                     B.V./NL
                  </text:p>
      <text:p text:style-name="alineagroep.end">Italië</text:p>
      <text:p text:style-name="alineagroep">23135//09307</text:p>
      <text:p text:style-name="alineagroep">Ursochol
                     300, tabletten 300 mg
                  </text:p>
      <text:p text:style-name="alineagroep">31-12-2009</text:p>
      <text:p text:style-name="alineagroep">EURECO-PHARMA
                     B.V/NL
                  </text:p>
      <text:p text:style-name="alineagroep.end">Italië</text:p>
      <text:p text:style-name="alineagroep">31409//09307</text:p>
      <text:p text:style-name="alineagroep">Ursochol
                     300, tabletten 300 mg
                  </text:p>
      <text:p text:style-name="alineagroep">31-12-2009</text:p>
      <text:p text:style-name="alineagroep.end">EU-PHARMA
                     B.V./NL
                  </text:p>
      <text:p text:style-name="alineagroep">103115//08384</text:p>
      <text:p text:style-name="alineagroep">Ursofalk 250
                     mg, capsules
                  </text:p>
      <text:p text:style-name="alineagroep">31-12-2009</text:p>
      <text:p text:style-name="alineagroep">EURECO-PHARMA
                     B.V/NL
                  </text:p>
      <text:p text:style-name="alineagroep.end">Hongarije</text:p>
      <text:p text:style-name="alineagroep">32195//18065</text:p>
      <text:p text:style-name="alineagroep">Valaciclovir
                     500 mg, tabletten
                  </text:p>
      <text:p text:style-name="alineagroep">31-12-2009</text:p>
      <text:p text:style-name="alineagroep">DR. FISHER FARMA
                     B.V./NL
                  </text:p>
      <text:p text:style-name="alineagroep.end">Griekenland</text:p>
      <text:p text:style-name="alineagroep">32988</text:p>
      <text:p text:style-name="alineagroep">Venlafaxine
                     CF 75 mg, tabletten
                  </text:p>
      <text:p text:style-name="alineagroep">31-12-2009</text:p>
      <text:p text:style-name="alineagroep">CENTRAFARM SERVICES
                     B.V./NL
                  </text:p>
      <text:p text:style-name="alineagroep">Stada Arzneimittel AG, Duitsland</text:p>
      <text:p text:style-name="alineagroep">Centrafarm
                     Services B.V., Nederland
                  </text:p>
      <text:p text:style-name="alineagroep">Centrafarm Services B.V.,
                     Nederland
                  </text:p>
      <text:p text:style-name="alineagroep.end">Centrafarm Services B.V.,
                     Nederland
                  </text:p>
      <text:p text:style-name="alineagroep">103094//20455</text:p>
      <text:p text:style-name="alineagroep">Vesanoid
                     10 mg, capsules, zacht
                  </text:p>
      <text:p text:style-name="alineagroep">31-12-2009</text:p>
      <text:p text:style-name="alineagroep">MEDCOR
                     PHARMACEUTICALS
                     B.V./NL
                  </text:p>
      <text:p text:style-name="alineagroep.end">Griekenland</text:p>
      <text:p text:style-name="alineagroep">35225//14862</text:p>
      <text:p text:style-name="alineagroep">Vidisic
                     Carbogel, ooggel 2 mg/g
                  </text:p>
      <text:p text:style-name="alineagroep">31-12-2009</text:p>
      <text:p text:style-name="alineagroep">DR. FISHER FARMA
                     B.V./NL
                  </text:p>
      <text:p text:style-name="alineagroep.end">Oostenrijk</text:p>
      <text:p text:style-name="alineagroep">11406=07678</text:p>
      <text:p text:style-name="alineagroep">Vincristinesulfaat
                     1 mg/ml PCH, injectievloeistof 1
                     mg/ml
                  </text:p>
      <text:p text:style-name="alineagroep">31-12-2009</text:p>
      <text:p text:style-name="alineagroep">PHARMACHEMIE
                     B.V./NL
                  </text:p>
      <text:p text:style-name="alineagroep.end">Pharmachemie B.V.,
                     Nederland
                  </text:p>
      <text:p text:style-name="alineagroep">10042=07678</text:p>
      <text:p text:style-name="alineagroep">Vincristinesulfaat
                     PCH, poeder voor oplossing voor injectie 1 mg en 2
                     mg
                  </text:p>
      <text:p text:style-name="alineagroep">31-12-2009</text:p>
      <text:p text:style-name="alineagroep">PHARMACHEMIE B.V./NL</text:p>
      <text:p text:style-name="alineagroep.end">Pharmachemie
                     B.V., Nederland
                  </text:p>
      <text:p text:style-name="alineagroep">30240</text:p>
      <text:p text:style-name="alineagroep">VIRDOS,
                     filmomhulde tabletten 5 mg
                  </text:p>
      <text:p text:style-name="alineagroep">31-12-2009</text:p>
      <text:p text:style-name="alineagroep">UCB PHARMA
                     B.V./NL
                  </text:p>
      <text:p text:style-name="alineagroep.end">UCB Pharma S.P.A.,
                     Italië
                  </text:p>
      <text:p text:style-name="alineagroep">26680//07881</text:p>
      <text:p text:style-name="alineagroep">Viskaldix,
                     tabletten
                  </text:p>
      <text:p text:style-name="alineagroep">31-12-2009</text:p>
      <text:p text:style-name="alineagroep">DR. FISHER FARMA
                     B.V./NL
                  </text:p>
      <text:p text:style-name="alineagroep.end">Griekenland</text:p>
      <text:p text:style-name="alineagroep">13260//07460</text:p>
      <text:p text:style-name="alineagroep">Voltaren,
                     injectievloeistof 75 mg/3 ml
                  </text:p>
      <text:p text:style-name="alineagroep">31-12-2009</text:p>
      <text:p text:style-name="alineagroep">EURO
                     REGISTRATIE COLLECTIEF
                     B.V./NL
                  </text:p>
      <text:p text:style-name="alineagroep.end">Spanje</text:p>
      <text:p text:style-name="alineagroep">103704//33668</text:p>
      <text:p text:style-name="alineagroep">Wellbutrin
                     XR 150 mg, tabletten met gereguleerde
                     afgifte
                  </text:p>
      <text:p text:style-name="alineagroep">31-12-2009</text:p>
      <text:p text:style-name="alineagroep">MEDCOR PHARMACEUTICALS
                     B.V./NL
                  </text:p>
      <text:p text:style-name="alineagroep.end">Griekenland</text:p>
      <text:p text:style-name="alineagroep">102585//33414</text:p>
      <text:p text:style-name="alineagroep">Xyzal
                     0,5 mg/ml, drank
                  </text:p>
      <text:p text:style-name="alineagroep">31-12-2009</text:p>
      <text:p text:style-name="alineagroep">EURECO-PHARMA
                     B.V/NL
                  </text:p>
      <text:p text:style-name="alineagroep.end">Verenigd
                     Koninkrijk
                  </text:p>
      <text:p text:style-name="alineagroep">35218//26770</text:p>
      <text:p text:style-name="alineagroep">Xyzal 5
                     mg, filmomhulde tablet
                  </text:p>
      <text:p text:style-name="alineagroep">31-12-2009</text:p>
      <text:p text:style-name="alineagroep">DR. FISHER FARMA
                     B.V./NL
                  </text:p>
      <text:p text:style-name="alineagroep.end">Frankrijk</text:p>
      <text:p text:style-name="alineagroep">105063//26770</text:p>
      <text:p text:style-name="alineagroep">Xyzal
                     5 mg, filmomhulde tabletten
                  </text:p>
      <text:p text:style-name="alineagroep">31-12-2009</text:p>
      <text:p text:style-name="alineagroep">EURECO-PHARMA
                     B.V/NL
                  </text:p>
      <text:p text:style-name="alineagroep.end">Verenigd
                     Koninkrijk
                  </text:p>
      <text:p text:style-name="alineagroep">28224//26770</text:p>
      <text:p text:style-name="alineagroep">Xyzal,
                     film-omhulde tablet 5 mg
                  </text:p>
      <text:p text:style-name="alineagroep">31-12-2009</text:p>
      <text:p text:style-name="alineagroep">EURO REGISTRATIE
                     COLLECTIEF
                     B.V./NL
                  </text:p>
      <text:p text:style-name="alineagroep.end">Oostenrijk</text:p>
      <text:p text:style-name="alineagroep">32466//09265</text:p>
      <text:p text:style-name="alineagroep">Zantac
                     150, tabletten 150 mg
                  </text:p>
      <text:p text:style-name="alineagroep">31-12-2009</text:p>
      <text:p text:style-name="alineagroep">DELPHI PHARMACEUTICALS
                     B.V./NL
                  </text:p>
      <text:p text:style-name="alineagroep.end">Verenigd
                     Koninkrijk
                  </text:p>
      <text:p text:style-name="alineagroep">32467//11161</text:p>
      <text:p text:style-name="alineagroep">Zantac
                     300, tabletten 300 mg
                  </text:p>
      <text:p text:style-name="alineagroep">31-12-2009</text:p>
      <text:p text:style-name="alineagroep">DELPHI PHARMACEUTICALS
                     B.V./NL
                  </text:p>
      <text:p text:style-name="alineagroep.end">Verenigd
                     Koninkrijk
                  </text:p>
      <text:p text:style-name="alineagroep">103847//18065</text:p>
      <text:p text:style-name="alineagroep">Zelitrex
                     500 mg, filmomhulde tabletten
                  </text:p>
      <text:p text:style-name="alineagroep">31-12-2009</text:p>
      <text:p text:style-name="alineagroep">MEDCOR
                     PHARMACEUTICALS
                     B.V./NL
                  </text:p>
      <text:p text:style-name="alineagroep.end">Italië</text:p>
      <text:p text:style-name="alineagroep">105353//18065</text:p>
      <text:p text:style-name="alineagroep">Zelitrex
                     500 mg, filmomhulde tabletten
                  </text:p>
      <text:p text:style-name="alineagroep">31-12-2009</text:p>
      <text:p text:style-name="alineagroep">EURO
                     REGISTRATIE COLLECTIEF
                     B.V./NL
                  </text:p>
      <text:p text:style-name="alineagroep.end">Italië</text:p>
      <text:p text:style-name="alineagroep">103588//18065</text:p>
      <text:p text:style-name="alineagroep">Zelitrex
                     500 mg, filmomhulde tabletten
                  </text:p>
      <text:p text:style-name="alineagroep">31-12-2009</text:p>
      <text:p text:style-name="alineagroep">MEDCOR
                     PHARMACEUTICALS
                     B.V./NL
                  </text:p>
      <text:p text:style-name="alineagroep.end">Frankrijk</text:p>
      <text:p text:style-name="alineagroep">105353//18065</text:p>
      <text:p text:style-name="alineagroep">Zelitrex
                     500 mg, filmomhulde tabletten
                  </text:p>
      <text:p text:style-name="alineagroep">31-12-2009</text:p>
      <text:p text:style-name="alineagroep.end">EURO
                     REGISTRATIE COLLECTIEF
                     B.V./NL
                  </text:p>
      <text:p text:style-name="alineagroep">103847//18065</text:p>
      <text:p text:style-name="alineagroep">Zelitrex 500
                     mg, filmomhulde tabletten
                  </text:p>
      <text:p text:style-name="alineagroep">31-12-2009</text:p>
      <text:p text:style-name="alineagroep">MEDCOR
                     PHARMACEUTICALS
                     B.V./NL
                  </text:p>
      <text:p text:style-name="alineagroep.end">Italië</text:p>
      <text:p text:style-name="alineagroep">105353//18065</text:p>
      <text:p text:style-name="alineagroep">Zelitrex
                     500 mg, filmomhulde tabletten
                  </text:p>
      <text:p text:style-name="alineagroep">31-12-2009</text:p>
      <text:p text:style-name="alineagroep">EURO
                     REGISTRATIE COLLECTIEF
                     B.V./NL
                  </text:p>
      <text:p text:style-name="alineagroep.end">Italië</text:p>
      <text:p text:style-name="alineagroep">103588//18065</text:p>
      <text:p text:style-name="alineagroep">Zelitrex
                     500 mg, filmomhulde tabletten
                  </text:p>
      <text:p text:style-name="alineagroep">31-12-2009</text:p>
      <text:p text:style-name="alineagroep">MEDCOR
                     PHARMACEUTICALS
                     B.V./NL
                  </text:p>
      <text:p text:style-name="alineagroep.end">Frankrijk</text:p>
      <text:p text:style-name="alineagroep">105353//18065</text:p>
      <text:p text:style-name="alineagroep">Zelitrex
                     500 mg, filmomhulde tabletten
                  </text:p>
      <text:p text:style-name="alineagroep">31-12-2009</text:p>
      <text:p text:style-name="alineagroep.end">EURO
                     REGISTRATIE COLLECTIEF
                     B.V./NL
                  </text:p>
      <text:p text:style-name="alineagroep">103847//18065</text:p>
      <text:p text:style-name="alineagroep">Zelitrex 500
                     mg, filmomhulde tabletten
                  </text:p>
      <text:p text:style-name="alineagroep">31-12-2009</text:p>
      <text:p text:style-name="alineagroep">MEDCOR
                     PHARMACEUTICALS
                     B.V./NL
                  </text:p>
      <text:p text:style-name="alineagroep.end">Italië</text:p>
      <text:p text:style-name="alineagroep">105353//18065</text:p>
      <text:p text:style-name="alineagroep">Zelitrex
                     500 mg, filmomhulde tabletten
                  </text:p>
      <text:p text:style-name="alineagroep">31-12-2009</text:p>
      <text:p text:style-name="alineagroep">EURO
                     REGISTRATIE COLLECTIEF
                     B.V./NL
                  </text:p>
      <text:p text:style-name="alineagroep.end">Italië</text:p>
      <text:p text:style-name="alineagroep">28537//18065</text:p>
      <text:p text:style-name="alineagroep">Zelitrex
                     500, tabletten 500 mg
                  </text:p>
      <text:p text:style-name="alineagroep">31-12-2009</text:p>
      <text:p text:style-name="alineagroep.end">EURO REGISTRATIE
                     COLLECTIEF
                     B.V./NL
                  </text:p>
      <text:p text:style-name="alineagroep">24726//18065</text:p>
      <text:p text:style-name="alineagroep">Zelitrex 500,
                     tabletten 500 mg
                  </text:p>
      <text:p text:style-name="alineagroep">31-12-2009</text:p>
      <text:p text:style-name="alineagroep.end">EU-PHARMA
                     B.V./NL
                  </text:p>
      <text:p text:style-name="alineagroep">28537//18065</text:p>
      <text:p text:style-name="alineagroep">Zelitrex 500,
                     tabletten 500 mg
                  </text:p>
      <text:p text:style-name="alineagroep">31-12-2009</text:p>
      <text:p text:style-name="alineagroep.end">EURO REGISTRATIE COLLECTIEF
                     B.V./NL
                  </text:p>
      <text:p text:style-name="alineagroep">24726//18065</text:p>
      <text:p text:style-name="alineagroep">Zelitrex 500,
                     tabletten 500 mg
                  </text:p>
      <text:p text:style-name="alineagroep">31-12-2009</text:p>
      <text:p text:style-name="alineagroep">EU-PHARMA
                     B.V./NL
                  </text:p>
      <text:p text:style-name="alineagroep.end">Frankrijk</text:p>
      <text:p text:style-name="alineagroep">28537//18065</text:p>
      <text:p text:style-name="alineagroep">Zelitrex
                     500, tabletten 500 mg
                  </text:p>
      <text:p text:style-name="alineagroep">31-12-2009</text:p>
      <text:p text:style-name="alineagroep">EURO REGISTRATIE
                     COLLECTIEF
                     B.V./NL
                  </text:p>
      <text:p text:style-name="alineagroep.end">Griekenland</text:p>
      <text:p text:style-name="alineagroep">24726//18065</text:p>
      <text:p text:style-name="alineagroep">Zelitrex
                     500, tabletten 500 mg
                  </text:p>
      <text:p text:style-name="alineagroep">31-12-2009</text:p>
      <text:p text:style-name="alineagroep.end">EU-PHARMA
                     B.V./NL
                  </text:p>
      <text:p text:style-name="alineagroep">33943//23722</text:p>
      <text:p text:style-name="alineagroep">Zofil 30 mg,
                     omhulde tabletten
                  </text:p>
      <text:p text:style-name="alineagroep">31-12-2009</text:p>
      <text:p text:style-name="alineagroep">EU-PHARMA
                     B.V./NL
                  </text:p>
      <text:p text:style-name="alineagroep.end">Griekenland</text:p>
      <text:p text:style-name="alineagroep">100745//18562</text:p>
      <text:p text:style-name="alineagroep">Zoladex
                     10,8 mg, implantatiestaafje
                  </text:p>
      <text:p text:style-name="alineagroep">31-12-2009</text:p>
      <text:p text:style-name="alineagroep">DR. FISHER
                     FARMA
                     B.V./NL
                  </text:p>
      <text:p text:style-name="alineagroep.end">België</text:p>
      <text:p text:style-name="alineagroep">33296//18562</text:p>
      <text:p text:style-name="alineagroep">Zoladex
                     10,8 mg, implantatiestaafje
                  </text:p>
      <text:p text:style-name="alineagroep">31-12-2009</text:p>
      <text:p text:style-name="alineagroep">DR. FISHER
                     FARMA
                     B.V./NL
                  </text:p>
      <text:p text:style-name="alineagroep.end">Griekenland</text:p>
      <text:p text:style-name="alineagroep">100745//18562</text:p>
      <text:p text:style-name="alineagroep">Zoladex
                     10,8 mg, implantatiestaafje
                  </text:p>
      <text:p text:style-name="alineagroep">31-12-2009</text:p>
      <text:p text:style-name="alineagroep">DR. FISHER
                     FARMA
                     B.V./NL
                  </text:p>
      <text:p text:style-name="alineagroep.end">België</text:p>
      <text:p text:style-name="alineagroep">33296//18562</text:p>
      <text:p text:style-name="alineagroep">Zoladex
                     10,8 mg, implantatiestaafje
                  </text:p>
      <text:p text:style-name="alineagroep">31-12-2009</text:p>
      <text:p text:style-name="alineagroep">DR. FISHER
                     FARMA
                     B.V./NL
                  </text:p>
      <text:p text:style-name="alineagroep.end">Griekenland</text:p>
      <text:p text:style-name="alineagroep">100745//18562</text:p>
      <text:p text:style-name="alineagroep">Zoladex
                     10,8 mg, implantatiestaafje
                  </text:p>
      <text:p text:style-name="alineagroep">31-12-2009</text:p>
      <text:p text:style-name="alineagroep">DR. FISHER
                     FARMA
                     B.V./NL
                  </text:p>
      <text:p text:style-name="alineagroep.end">België</text:p>
      <text:p text:style-name="alineagroep">33296//18562</text:p>
      <text:p text:style-name="alineagroep">Zoladex
                     10,8 mg, implantatiestaafje
                  </text:p>
      <text:p text:style-name="alineagroep">31-12-2009</text:p>
      <text:p text:style-name="alineagroep">DR. FISHER
                     FARMA
                     B.V./NL
                  </text:p>
      <text:p text:style-name="alineagroep.end">Griekenland</text:p>
      <text:p text:style-name="alineagroep">31384//18562</text:p>
      <text:p text:style-name="alineagroep">Zoladex
                     10,8 mg, implantatiestaafje 10,8 mg
                  </text:p>
      <text:p text:style-name="alineagroep">31-12-2009</text:p>
      <text:p text:style-name="alineagroep">DR.
                     FISHER FARMA
                     B.V./NL
                  </text:p>
      <text:p text:style-name="alineagroep.end">Spanje</text:p>
      <text:p text:style-name="alineagroep">24320//18562</text:p>
      <text:p text:style-name="alineagroep">Zoladex
                     10,8, implantatiestaafje 10,8 mg
                  </text:p>
      <text:p text:style-name="alineagroep">31-12-2009</text:p>
      <text:p text:style-name="alineagroep.end">COMBIPHAR
                     EUROPE
                     B.V./NL
                  </text:p>
      <text:p text:style-name="alineagroep">30291//18562</text:p>
      <text:p text:style-name="alineagroep">Zoladex 10,8, implantatiestaafje 10,8 mg</text:p>
      <text:p text:style-name="alineagroep">31-12-2009</text:p>
      <text:p text:style-name="alineagroep">EU-PHARMA
                     B.V./NL
                  </text:p>
      <text:p text:style-name="alineagroep.end">België</text:p>
      <text:p text:style-name="alineagroep">103090//18562</text:p>
      <text:p text:style-name="alineagroep">Zoladex
                     10,8, implantatiestaafje 10,8 mg
                  </text:p>
      <text:p text:style-name="alineagroep">31-12-2009</text:p>
      <text:p text:style-name="alineagroep">EU-PHARMA
                     B.V./NL
                  </text:p>
      <text:p text:style-name="alineagroep.end">Verenigd
                     Koninkrijk
                  </text:p>
      <text:p text:style-name="alineagroep">30291//18562</text:p>
      <text:p text:style-name="alineagroep">Zoladex
                     10,8, implantatiestaafje 10,8 mg
                  </text:p>
      <text:p text:style-name="alineagroep">31-12-2009</text:p>
      <text:p text:style-name="alineagroep.end">EU-PHARMA
                     B.V./NL
                  </text:p>
      <text:p text:style-name="alineagroep">24320//18562</text:p>
      <text:p text:style-name="alineagroep">Zoladex 10,8, implantatiestaafje 10,8 mg</text:p>
      <text:p text:style-name="alineagroep">31-12-2009</text:p>
      <text:p text:style-name="alineagroep">COMBIPHAR
                     EUROPE
                     B.V./NL
                  </text:p>
      <text:p text:style-name="alineagroep.end">Spanje</text:p>
      <text:p text:style-name="alineagroep">30291//18562</text:p>
      <text:p text:style-name="alineagroep">Zoladex
                     10,8, implantatiestaafje 10,8 mg
                  </text:p>
      <text:p text:style-name="alineagroep">31-12-2009</text:p>
      <text:p text:style-name="alineagroep">EU-PHARMA
                     B.V./NL
                  </text:p>
      <text:p text:style-name="alineagroep.end">België</text:p>
      <text:p text:style-name="alineagroep">103090//18562</text:p>
      <text:p text:style-name="alineagroep">Zoladex
                     10,8, implantatiestaafje 10,8 mg
                  </text:p>
      <text:p text:style-name="alineagroep">31-12-2009</text:p>
      <text:p text:style-name="alineagroep">EU-PHARMA
                     B.V./NL
                  </text:p>
      <text:p text:style-name="alineagroep.end">Verenigd
                     Koninkrijk
                  </text:p>
      <text:p text:style-name="alineagroep">30291//18562</text:p>
      <text:p text:style-name="alineagroep">Zoladex
                     10,8, implantatiestaafje 10,8 mg
                  </text:p>
      <text:p text:style-name="alineagroep">31-12-2009</text:p>
      <text:p text:style-name="alineagroep.end">EU-PHARMA
                     B.V./NL
                  </text:p>
      <text:p text:style-name="alineagroep">24320//18562</text:p>
      <text:p text:style-name="alineagroep">Zoladex 10,8, implantatiestaafje 10,8 mg</text:p>
      <text:p text:style-name="alineagroep">31-12-2009</text:p>
      <text:p text:style-name="alineagroep">COMBIPHAR
                     EUROPE
                     B.V./NL
                  </text:p>
      <text:p text:style-name="alineagroep.end">Spanje</text:p>
      <text:p text:style-name="alineagroep">30291//18562</text:p>
      <text:p text:style-name="alineagroep">Zoladex
                     10,8, implantatiestaafje 10,8 mg
                  </text:p>
      <text:p text:style-name="alineagroep">31-12-2009</text:p>
      <text:p text:style-name="alineagroep">EU-PHARMA
                     B.V./NL
                  </text:p>
      <text:p text:style-name="alineagroep.end">België</text:p>
      <text:p text:style-name="alineagroep">103090//18562</text:p>
      <text:p text:style-name="alineagroep">Zoladex
                     10,8, implantatiestaafje 10,8 mg
                  </text:p>
      <text:p text:style-name="alineagroep">31-12-2009</text:p>
      <text:p text:style-name="alineagroep">EU-PHARMA
                     B.V./NL
                  </text:p>
      <text:p text:style-name="alineagroep.end">Verenigd
                     Koninkrijk
                  </text:p>
      <text:p text:style-name="alineagroep">30291//18562</text:p>
      <text:p text:style-name="alineagroep">Zoladex
                     10,8, implantatiestaafje 10,8 mg
                  </text:p>
      <text:p text:style-name="alineagroep">31-12-2009</text:p>
      <text:p text:style-name="alineagroep.end">EU-PHARMA
                     B.V./NL
                  </text:p>
      <text:p text:style-name="alineagroep">24320//18562</text:p>
      <text:p text:style-name="alineagroep">Zoladex 10,8, implantatiestaafje 10,8 mg</text:p>
      <text:p text:style-name="alineagroep">31-12-2009</text:p>
      <text:p text:style-name="alineagroep">COMBIPHAR
                     EUROPE
                     B.V./NL
                  </text:p>
      <text:p text:style-name="alineagroep.end">Spanje</text:p>
      <text:p text:style-name="alineagroep">105257//12277</text:p>
      <text:p text:style-name="alineagroep">Zoladex
                     3,6 mg, implantatiestaafje 3,6 mg
                  </text:p>
      <text:p text:style-name="alineagroep">31-12-2009</text:p>
      <text:p text:style-name="alineagroep">DR.
                     FISHER FARMA B.V./NL
                  </text:p>
      <text:p text:style-name="alineagroep.end">Verenigd
                     Koninkrijk
                  </text:p>
      <text:p text:style-name="alineagroep">31383//12277</text:p>
      <text:p text:style-name="alineagroep">Zoladex 3,6 mg, implantatiestaafje 3,6 mg</text:p>
      <text:p text:style-name="alineagroep">31-12-2009</text:p>
      <text:p text:style-name="alineagroep">DR. FISHER
                     FARMA
                     B.V./NL
                  </text:p>
      <text:p text:style-name="alineagroep.end">Spanje</text:p>
      <text:p text:style-name="alineagroep">105257//12277</text:p>
      <text:p text:style-name="alineagroep">Zoladex
                     3,6 mg, implantatiestaafje 3,6 mg
                  </text:p>
      <text:p text:style-name="alineagroep">31-12-2009</text:p>
      <text:p text:style-name="alineagroep">DR.
                     FISHER FARMA B.V./NL
                  </text:p>
      <text:p text:style-name="alineagroep.end">Verenigd
                     Koninkrijk
                  </text:p>
      <text:p text:style-name="alineagroep">31383//12277</text:p>
      <text:p text:style-name="alineagroep">Zoladex 3,6 mg, implantatiestaafje 3,6 mg</text:p>
      <text:p text:style-name="alineagroep">31-12-2009</text:p>
      <text:p text:style-name="alineagroep">DR. FISHER
                     FARMA
                     B.V./NL
                  </text:p>
      <text:p text:style-name="alineagroep.end">Spanje</text:p>
      <text:p text:style-name="alineagroep">105257//12277</text:p>
      <text:p text:style-name="alineagroep">Zoladex
                     3,6 mg, implantatiestaafje 3,6 mg
                  </text:p>
      <text:p text:style-name="alineagroep">31-12-2009</text:p>
      <text:p text:style-name="alineagroep">DR.
                     FISHER FARMA B.V./NL
                  </text:p>
      <text:p text:style-name="alineagroep.end">Verenigd
                     Koninkrijk
                  </text:p>
      <text:p text:style-name="alineagroep">31383//12277</text:p>
      <text:p text:style-name="alineagroep">Zoladex 3,6 mg, implantatiestaafje 3,6 mg</text:p>
      <text:p text:style-name="alineagroep">31-12-2009</text:p>
      <text:p text:style-name="alineagroep.end">DR. FISHER
                     FARMA B.V./NL
                  </text:p>
      <text:p text:style-name="alineagroep">25326//12277</text:p>
      <text:p text:style-name="alineagroep">Zoladex
                     3,6, implantatiestaafje 3,6 mg
                  </text:p>
      <text:p text:style-name="alineagroep">31-12-2009</text:p>
      <text:p text:style-name="alineagroep">EU-PHARMA
                     B.V./NL
                  </text:p>
      <text:p text:style-name="alineagroep.end">Griekenland</text:p>
      <text:p text:style-name="alineagroep">30208//12277</text:p>
      <text:p text:style-name="alineagroep">Zoladex
                     3,6, implantatiestaafje 3,6 mg
                  </text:p>
      <text:p text:style-name="alineagroep">31-12-2009</text:p>
      <text:p text:style-name="alineagroep">EU-PHARMA
                     B.V./NL
                  </text:p>
      <text:p text:style-name="alineagroep.end">Spanje</text:p>
      <text:p text:style-name="alineagroep">25326//12277</text:p>
      <text:p text:style-name="alineagroep">Zoladex
                     3,6, implantatiestaafje 3,6 mg
                  </text:p>
      <text:p text:style-name="alineagroep">31-12-2009</text:p>
      <text:p text:style-name="alineagroep">EU-PHARMA
                     B.V./NL
                  </text:p>
      <text:p text:style-name="alineagroep.end">Griekenland</text:p>
      <text:p text:style-name="alineagroep">30208//12277</text:p>
      <text:p text:style-name="alineagroep">Zoladex
                     3,6, implantatiestaafje 3,6 mg
                  </text:p>
      <text:p text:style-name="alineagroep">31-12-2009</text:p>
      <text:p text:style-name="alineagroep">EU-PHARMA
                     B.V./NL
                  </text:p>
      <text:p text:style-name="alineagroep.end">Spanje</text:p>
      <text:p text:style-name="alineagroep">25326//12277</text:p>
      <text:p text:style-name="alineagroep">Zoladex
                     3,6, implantatiestaafje 3,6 mg
                  </text:p>
      <text:p text:style-name="alineagroep">31-12-2009</text:p>
      <text:p text:style-name="alineagroep.end">EU-PHARMA
                     B.V./NL
                  </text:p>
      <text:p text:style-name="alineagroep">30208//12277</text:p>
      <text:p text:style-name="alineagroep">Zoladex 3,6,
                     implantatiestaafje 3,6 mg
                  </text:p>
      <text:p text:style-name="alineagroep">31-12-2009</text:p>
      <text:p text:style-name="alineagroep.end">EU-PHARMA
                     B.V./NL
                  </text:p>
      <text:p text:style-name="alineagroep">26448</text:p>
      <text:p text:style-name="alineagroep">Zolpidemtartraat
                     ratiopharm 5 mg, filmomhulde
                     tabletten
                  </text:p>
      <text:p text:style-name="alineagroep">31-12-2009</text:p>
      <text:p text:style-name="alineagroep">RATIOPHARM NEDERLAND
                     B.V./NL
                  </text:p>
      <text:p text:style-name="alineagroep.end">Merckle GMBH &amp; Co. (Ulm),
                     Duitsland
                  </text:p>
      <text:p text:style-name="alineagroep">30374//14593</text:p>
      <text:p text:style-name="alineagroep">Zomacton 4
                     mg, poeder en oplosmiddel voor oplossing voor
                     injectie
                  </text:p>
      <text:p text:style-name="alineagroep">31-12-2009</text:p>
      <text:p text:style-name="alineagroep">MEDCOR PHARMACEUTICALS
                     B.V./NL
                  </text:p>
      <text:p text:style-name="alineagroep.end">Italië</text:p>
      <text:p text:style-name="alineagroep">103538//14593</text:p>
      <text:p text:style-name="alineagroep">Zomacton
                     4 mg, poeder en oplosmiddel voor oplossing voor
                     injectie
                  </text:p>
      <text:p text:style-name="alineagroep">31-12-2009</text:p>
      <text:p text:style-name="alineagroep">EURO REGISTRATIE COLLECTIEF
                     B.V./NL
                  </text:p>
      <text:p text:style-name="alineagroep.end">Verenigd
                     Koninkrijk
                  </text:p>
      <text:p text:style-name="alineagroep">30374//14593</text:p>
      <text:p text:style-name="alineagroep">Zomacton 4
                     mg, poeder en oplosmiddel voor oplossing voor
                     injectie
                  </text:p>
      <text:p text:style-name="alineagroep">31-12-2009</text:p>
      <text:p text:style-name="alineagroep">MEDCOR PHARMACEUTICALS
                     B.V./NL
                  </text:p>
      <text:p text:style-name="alineagroep.end">Italië</text:p>
      <text:p text:style-name="alineagroep">33032//14593</text:p>
      <text:p text:style-name="alineagroep">Zomacton
                     4 mg, poeder voor
                     injectievloeistof
                  </text:p>
      <text:p text:style-name="alineagroep">31-12-2009</text:p>
      <text:p text:style-name="alineagroep">EU-PHARMA
                     B.V./NL
                  </text:p>
      <text:p text:style-name="alineagroep.end">Italië</text:p>
      <text:p text:style-name="alineagroep">105599//14593</text:p>
      <text:p text:style-name="alineagroep">Zomacton
                     4 mg, poeder en oplosmiddel voor oplossing voor
                     injectie
                  </text:p>
      <text:p text:style-name="alineagroep">31-12-2009</text:p>
      <text:p text:style-name="alineagroep">EURECO-PHARMA
                     B.V/NL
                  </text:p>
      <text:p text:style-name="alineagroep.end">Italië</text:p>
      <text:p text:style-name="alineagroep">104336//31917</text:p>
      <text:p text:style-name="alineagroep">Zomig-2,5 mg, filmomhulde tabletten</text:p>
      <text:p text:style-name="alineagroep">31-12-2009</text:p>
      <text:p text:style-name="alineagroep">EURECO-PHARMA
                     B.V/NL
                  </text:p>
      <text:p text:style-name="alineagroep.end">Frankrijk</text:p>
      <text:p text:style-name="alineagroep">23815//31917</text:p>
      <text:p text:style-name="alineagroep">Zomig-2,5, omhulde tabletten 2,5 mg</text:p>
      <text:p text:style-name="alineagroep">31-12-2009</text:p>
      <text:p text:style-name="alineagroep">DR. FISHER
                     FARMA
                     B.V./NL
                  </text:p>
      <text:p text:style-name="alineagroep.end">Frankrijk</text:p>
      <text:p text:style-name="alineagroep">26326//25041</text:p>
      <text:p text:style-name="alineagroep">Zyntabac,
                     tabletten met gereguleerde afgifte 150
                     mg
                  </text:p>
      <text:p text:style-name="alineagroep">31-12-2009</text:p>
      <text:p text:style-name="alineagroep">EURO REGISTRATIE COLLECTIEF
                     B.V./NL
                  </text:p>
      <text:p text:style-name="alineagroep.end">Spanje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="http://www.w3.org/1999/xht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text" style:default-outline-level="1" style:family="text" style:name="tussenkop_cur" style:parent-style-name="tussenkop">
      <style:text-properties fo:font-style="italic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text" style:default-outline-level="1" style:family="text" style:name="tussenkop_vet" style:parent-style-name="tussenkop">
      <style:text-properties fo:font-weight="bold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text" style:default-outline-level="1" style:family="text" style:name="tussenkop_rom" style:parent-style-name="tussenkop"/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text" style:default-outline-level="1" style:family="text" style:name="tussenkop_kap" style:parent-style-name="tussenkop"/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="http://www.w3.org/1999/xht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office:version="1.0">
  <office:meta>
    <dc:title>Register Geneesmiddelen – inschrijvingen en doorhalingen</dc:title>
  </office:meta>
</office:document-meta>
</file>