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567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567</text:p>
      <text:p text:style-name="publicatie-titel.end">14 januari 2010</text:p>
      <text:h text:outline-level="1" text:style-name="staatscourant_kop">
            <draw:frame draw:name="Afbeelding2" draw:style-name="frame.picture" draw:z-index="1" svg:height="1.113cm" svg:width="4.902cm" text:anchor-type="paragraph" style:rel-height="scale" style:rel-width="scale">
               <draw:image draw:filter-name="PNG - Portable Network Graphics" xlink:actuate="onLoad" xlink:href="Pictures/stcrt-2010-567-001.png" xlink:show="embed" xlink:type="simple"/>
            </draw:frame> Bestemmingsplan ‘Den Dungen, 1<text:span text:style-name="superscript">e</text:span> herziening’
         </text:h>
      <text:section text:name="algemeen.d1042e115" text:style-name="algemeen">
        <text:section text:name="vrije-tekst.d1042e117" text:style-name="vrije-tekst">
          <text:p text:style-name="vrije-tekst">Het college van burgemeester en wethouders van Sint-Michielsgestel maakt bekend dat de volgende bestemmingsplannen onherroepelijk
                  zijn geworden.
               </text:p>
          <text:list text:style-name="list-style-1">
            <text:list-item>
              <text:p text:style-name="list.start">Bestemmingsplan ‘Den Dungen, 1<text:span text:style-name="superscript">e</text:span> herziening’;
                     </text:p>
            </text:list-item>
            <text:list-item>
              <text:p text:style-name="list.end">Bestemmingsplan ‘Grinsel-Triestpad’.
                     </text:p>
            </text:list-item>
          </text:list>
          <text:h text:outline-level="3" text:style-name="divisiekop1">Informatie en procedure
               </text:h>
          <text:p text:style-name="vrije-tekst">Genoemde bestemmingsplannen liggen ter inzage bij de balie Vergunningen en Handhaving in het gemeentehuis, Meanderplein 1
                  in Sint-Michielsgestel.
               </text:p>
        </text:section>
        <text:section text:name="tekst-sluiting.d1042e152" text:style-name="tekst-sluiting">
          <text:section text:name="gegeven.d1042e154" text:style-name="gegeven">
            <text:p text:style-name="dagtekening">Sint-Michielsgestel, 14 januari 2010</text:p>
          </text:section>
          <text:section text:name="ondertekening.d1042e160" text:style-name="ondertekening">
            <text:p text:style-name="ondertekening">Burgemeester en wethouders van Sint-Michielsgestel,</text:p>
            <text:p text:style-name="ondertekening">de secretaris,</text:p>
            <text:p text:style-name="ondertekening.end">A.H.P.G. van de Kerkhof. </text:p>
          </text:section>
          <text:section text:name="ondertekening.d1042e172" text:style-name="ondertekening">
            <text:p text:style-name="ondertekening">De burgemeester, </text:p>
            <text:p text:style-name="ondertekening.end">J.C.M. Pommer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temmingsplan ‘Den Dungen, 1e herziening’</dc:title>
  </office:meta>
</office:document-meta>
</file>