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64</text:p>
      <text:p text:style-name="publicatie-titel.end">14 april 2010</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text:h>
      <text:p text:style-name="context_al">6 april 2010</text:p>
      <text:p text:style-name="context_al.end">Nr. IVW art. 44.1.a + b - 2010 - 019 - DLR</text:p>
      <text:p text:style-name="wie">De Minister van Verkeer en Waterstaat,</text:p>
      <text:p text:style-name="considerans.al">Handelende in overeenstemming met de Staatssecretaris van Defensie;</text:p>
      <text:p text:style-name="considerans.al">Gezien het verzoek om ontheffing d.d. 13 januari 2010, ontvangen op 12 februari 2010 van DLR, German Aerospace Center. Contactpersoon:
                  Dhr. R. Uebelacker, adres: Münchnerstr. 20, 82234 Wessling, Duitsland. Telefoonnummer: +49 8153 28-3168, e-mail: robert.uebelacker@dlr.de;
               </text:p>
      <text:p text:style-name="considerans.al">Overwegende dat het doel van de vluchten is het testen en valideren van nieuwe observatiemethoden van het aardoppervlak, rampenbewaking,
                  onderzoek van de atmosfeer, alsook het valideren van instrumenten voor toekomstige satellietactiviteiten, ten behoeve van
                  het:
               </text:p>
      <text:list text:style-name="list-style-1">
        <text:list-item>
          <text:p text:style-name="list.start">verkrijgen van betere informatie betreffende de status van de natuur, zowel van land als van zee;
                     </text:p>
        </text:list-item>
        <text:list-item>
          <text:p text:style-name="list.cont">vinden van mogelijke oorzaken van milieuproblemen;
                     </text:p>
        </text:list-item>
        <text:list-item>
          <text:p text:style-name="list.cont">verstrekken van verkeersinformatie ten behoeve van het begeleiden van hulpdiensten;
                     </text:p>
        </text:list-item>
        <text:list-item>
          <text:p text:style-name="list.cont">monitoren van natuurrampen en het in kaart brengen van de ontstane schade;
                     </text:p>
        </text:list-item>
        <text:list-item>
          <text:p text:style-name="list.cont">monitoren van stedelijke en landelijke ontwikkelingen;
                     </text:p>
        </text:list-item>
        <text:list-item>
          <text:p text:style-name="list.end">verkrijgen van betere informatie van natuurfenomenen om het weer beter te kunnen voorspellen;
                     </text:p>
        </text:list-item>
      </text:list>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C208B Grand Caravan met als registratie D-FDLR, Dornier
                     DO228-212 met als registratie D-CFFU, Dornier DO228-101 met als registratie D-CODE, Daussault Falcon 20 E-5 met als registratie
                     D-CMET, alsmede Gulfstream 550 met als registratie D-ADLR, in gebruik bij DLR, waarmee de VFR-vluchten worden uitgevoerd.
                  </text:p>
      <text:h text:outline-level="3" text:style-name="artikel_kop">Artikel 2
                  </text:h>
      <text:p text:style-name="tussenkop">
            <text:span text:style-name="tussenkop_cur">VFR-VLUCHTEN BUITEN DE DAGLICHTPERIODE</text:span>
         </text:p>
      <text:p text:style-name="artikel">Aan de gezagvoerders van de in artikel 1 genoemde vliegtuigen wordt vanaf 7 april 2010 tot en met 30 november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die zijn vermeld in artikel 19 van de
                           Regeling ten aanzien van de uitrusting bij vluchten, niet zijnde verkeersvluchten;
                        </text:p>
        </text:list-item>
        <text:list-item text:start-value="2">
          <text:p text:style-name="list.cont">de gezagvoerders beschikken over een geldige CPL met bevoegdverklaring IR;
                        </text:p>
        </text:list-item>
        <text:list-item text:start-value="3">
          <text:p text:style-name="list.cont">voor de vlucht wordt tijdig een vliegplan ingediend; indien de vlucht plaatsvindt in de CTR’s en/of TMA’s van Schiphol, Rotterdam,
                           Eelde en Maastricht dient men tijdig te coördineren met de Operationele Helpdesk LVNL, tel.: 020-406 22 01 (0700-1700 LT);
                           fax: 020-406 36 72; e-mail: ops_helpdesk@lvnl.nl;
                        </text:p>
        </text:list-item>
        <text:list-item text:start-value="4">
          <text:p text:style-name="list.cont">tijdens het uitvoeren van de vlucht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end">tijdens het vliegen wordt het programma dat vooraf aan LVNL wordt doorgegeven, nageleefd.
                        </text:p>
        </text:list-item>
      </text:list>
      <text:h text:outline-level="3" text:style-name="artikel_kop">Artikel 3
                  </text:h>
      <text:p text:style-name="tussenkop">
            <text:span text:style-name="tussenkop_cur">VFR-VLUCHTEN IN LUCHTVERKEERSDIENSTVERLENINGSGEBIEDEN MET KLASSE A</text:span>
         </text:p>
      <text:p text:style-name="artikel">Aan de gezagvoerders van de in artikel 1 genoemde vliegtuigen wordt vanaf 7 april 2010 tot en met 30 november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gezagvoerders zijn te allen tijde in staat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ten minste 5 werkdagen van tevoren worden vluchtgegevens, de te vliegen route en andere relevante informatie aangeleverd bij
                           de Operationenele Helpdesk LVNL, tel.: 020-406 22 01 (0700-1700 LT); fax: 020-406 36 72; e-mail: ops_helpdesk@lvnl.nl.
                        </text:p>
        </text:list-item>
      </text:list>
      <text:h text:outline-level="3" text:style-name="artikel_kop">Artikel 4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4">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tussenkop_vet">altijd vóór het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tussenkop_vet">mede</text:span> worden geadresseerd aan EHMCZQZX, EHAAZFZX en EHAMZXHD; <text:span text:style-name="tussenkop_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ten minste één uur voor aanvang van het binnenvliegen van een militaire CTR is door de gezagvoerder contact opgenomen met
                           de plaatselijke militaire luchtverkeersleiding;
                        </text:p>
        </text:list-item>
        <text:list-item text:start-value="11">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2">
          <text:p text:style-name="list.cont">indien een project in de toekomst niet meer zal worden gevlogen, dient dit per e-mail te worden gemeld aan de Operationele
                           Helpdesk LVNL;
                        </text:p>
        </text:list-item>
        <text:list-item text:start-value="13">
          <text:p text:style-name="list.cont">indien luchtverkeerstechnische redenen daartoe noodzaken, kan de betrokken luchtverkeersleidingsdienst de vlucht doen uitstellen,
                           dan wel annuleren;
                        </text:p>
        </text:list-item>
        <text:list-item text:start-value="14">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5
                  </text:h>
      <text:list text:style-name="list-style-5">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de artikelen 2, 3 en 4, kan aanleiding zijn deze ontheffing
                           in te trekken.
                        </text:p>
        </text:list-item>
      </text:list>
      <text:h text:outline-level="3" text:style-name="artikel_kop">Artikel 6
                  </text:h>
      <text:p text:style-name="artikel">Deze beschikking treedt in werking met ingang van 7 april 2010 en vervalt met ingang van 1 decem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
                  <text:span text:style-name="tussenkop_vet">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6">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dc:title>
  </office:meta>
</office:document-meta>
</file>