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62</text:p>
      <text:p text:style-name="publicatie-titel.end">14 april 2010</text:p>
      <text:h text:outline-level="1" text:style-name="staatscourant_kop">Besluit aanleggen hoogwatergeul voor de uitvoering van Tracébesluit Zaandam/Maasroute
         </text:h>
      <text:p text:style-name="vrije-tekst">Krachtens artikel 20 van de Tracéwet bevordert de Minister van Verkeer en Waterstaat een gecoördineerde voorbereiding van
                  de besluiten op de aanvragen om de vergunningen en van de overige ambtshalve te nemen besluiten die nodig zijn ter uitvoering
                  van een tracébesluit.
               </text:p>
      <text:p text:style-name="vrije-tekst">Het Tracébesluit Zandmaas/Maasroute is opgedeeld in 12 delen. Voor de aanleg van de hoogwatergeul Well-Aijen, die een onderdeel
                  is van het tracédeel 9, worden de besluiten genomen overeenkomstig de procedure van artikel 20, lid 4, Tracéwet jo. afdeling 3.4
                  van de Algemene wet bestuursrecht. In het kader van deze coördinatie maakt de Minister van Verkeer en Waterstaat, namens deze
                  de hoofdingenieur-directeur van Rijkswaterstaat Limburg, bekend dat met betrekking tot de ontvangen aanvraag van Kampergeul
                  B.V. te Gennep voor voornoemde hoogwatergeul het volgende besluit is genomen.
               </text:p>
      <text:h text:outline-level="3" text:style-name="divisiekop1">Welk besluit is genomen en ligt ter inzage?
               </text:h>
      <text:p text:style-name="vrije-tekst">Besluit van de Staatssecretaris van Onderwijs, Cultuur en Wetenschap voor het aanleggen van een hoogwatergeul (Rijksmonumentnummer
                  531036/Locatie Aijerbandstraat te Aijen).
               </text:p>
      <text:h text:outline-level="3" text:style-name="divisiekop1">Waar en wanneer kunt u de stukken inzien?
               </text:h>
      <text:p text:style-name="vrije-tekst">Het besluit ligt ter inzage vanaf 14 april 2010 gedurende zes weken op de navolgende locaties:</text:p>
      <text:list text:style-name="list-style-1">
        <text:list-item>
          <text:p text:style-name="list.start">ten kantore van Rijkswaterstaat Limburg, Avenue Céramique 125 te Maastricht, op werkdagen van 9.00 uur tot 16.00 uur, alsmede
                        buiten kantooruren na telefonische afspraak (043 - 329 43 18 of 42 24).
                     </text:p>
        </text:list-item>
        <text:list-item>
          <text:p text:style-name="list.cont">U dient zich te melden bij de persvoorlichter;
                     </text:p>
        </text:list-item>
        <text:list-item>
          <text:p text:style-name="list.cont">ten kantore van de Rijksdienst voor het Cultureel Erfgoed, Smallepad 5 te Amersfoort, na telefonische afspraak (033-421 74 06);
                     </text:p>
        </text:list-item>
        <text:list-item>
          <text:p text:style-name="list.end">het gemeentehuis van de gemeente Bergen, Raadhuisstraat 2 te Nieuw Bergen, dagelijks van 8.30 uur tot 12.30 uur, alsmede buiten
                        genoemde kantooruren na telefonische afspraak. Voor het inzien van de stukken dient u zich te melden bij de centrale balie.
                     </text:p>
        </text:list-item>
      </text:list>
      <text:h text:outline-level="3" text:style-name="divisiekop1">Beroep
               </text:h>
      <text:p text:style-name="vrije-tekst">Tegen betaling van de verschuldigde griffierechten kan schriftelijk beroep worden ingesteld bij de Afdeling bestuursrechtspraak
                  van de Raad van State, Postbus 20019, 2500 EA  Den Haag, door:
               </text:p>
      <text:list text:style-name="list-style-2">
        <text:list-item>
          <text:p text:style-name="list.start">belanghebbenden die een zienswijze hebben ingebracht tegen het ontwerpbesluit en
                     </text:p>
        </text:list-item>
        <text:list-item>
          <text:p text:style-name="list.end">belanghebbenden aan wie redelijkerwijs niet verweten kan worden dat zij geen zienswijze hebben ingebracht tegen het ontwerpbesluit.
                     </text:p>
        </text:list-item>
      </text:list>
      <text:p text:style-name="vrije-tekst">Indien beroep is ingesteld, kan ook bij de Voorzitter van de Afdeling bestuursrechtspraak van de Raad van State een verzoek
                  om voorlopige voorziening worden gedaan. De termijn voor het indienen van een beroepschrift bedraagt zes weken en vangt aan
                  met ingang van de dag na de dag van bekendmaking van het besluit door de Tracéwetcoördinator. Deze bekendmaking heeft plaatsgevonden
                  op 13 april 2010 door toezending aan de aanvrager.
               </text:p>
      <text:h text:outline-level="3" text:style-name="divisiekop1">Meer informatie
               </text:h>
      <text:p text:style-name="vrije-tekst">Nadere informatie over het besluit kunt u als volgt verkrijgen;</text:p>
      <text:list text:style-name="list-style-3">
        <text:list-item>
          <text:p text:style-name="list.start">de heer F. Brounen van de Rijksdienst voor het Cultureel Erfgoed, telefoon 033-421 74 06;
                     </text:p>
        </text:list-item>
        <text:list-item>
          <text:p text:style-name="list.end">algemene info: de heer R. Goossens (Tracéwet-coördinator) van Rijkswaterstaat, telefoon 043-329 43 45.
                     </text:p>
        </text:list-item>
      </text:list>
      <text:p text:style-name="ondertekening">De Minister van Verkeer en Waterstaat,</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luit aanleggen hoogwatergeul voor de uitvoering van Tracébesluit Zaandam/Maasroute</dc:title>
  </office:meta>
</office:document-meta>
</file>