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59</text:p>
      <text:p text:style-name="publicatie-titel.end">14 april 2010</text:p>
      <text:h text:outline-level="1" text:style-name="staatscourant_kop">Kennisgeving ontwerpbesluit lozen afvalwater afkomstig van vestiging gelegen aan Plaatweg 17 Rotterdam
         </text:h>
      <text:p text:style-name="vrije-tekst">De Minister van Verkeer en Waterstaat heeft het voornemen een besluit te nemen op de vergunningaanvraag van Asfalt Centrale
                  Rotterdam B.V.
               </text:p>
      <text:p text:style-name="alineagroep">Op 28 oktober 2009 is bovengenoemde aanvraag van Asfalt Centrale Rotterdam B.V. ontvangen om wijziging van haar vergunning
                     op grond van artikel 1 lid 2 voor het lozen van afvalwater afkomstig van haar vestiging gelegen aan de Plaatweg 17 te Rotterdam.
                  </text:p>
      <text:p text:style-name="alineagroep.end">De wijziging betreft het verruimen van de lozingseis.</text:p>
      <text:h text:outline-level="3" text:style-name="divisiekop1">Terinzagelegging
               </text:h>
      <text:p text:style-name="vrije-tekst">Het ontwerpbesluit met bijbehorende stukken ligt vanaf 15 april 2010 tot en met 26 mei 2010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10-402 66 90 of 010-402 61 05,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T. de Vries en mevrouw A.C.F. Fullinck.
                  Voor mondelinge zienswijzen kan contact opgenomen worden met de hierboven vermelde personen van Rijkswaterstaat Zuid-Holland,
                  telefonisch bereikbaar onder nummer 010-402 66 90 en 010-402 61 05.
               </text:p>
      <text:h text:outline-level="3" text:style-name="divisiekop1">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ontwerpbesluit lozen afvalwater afkomstig van vestiging gelegen aan Plaatweg 17 Rotterdam</dc:title>
  </office:meta>
</office:document-meta>
</file>