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44</text:p>
      <text:p text:style-name="publicatie-titel.end">20 april 2010</text:p>
      <text:h text:outline-level="1" text:style-name="staatscourant_kop">Bekendmaking ontwerpbesluit aanvraag Waterschap Veluwe voor RWZI Hattem
         </text:h>
      <text:p text:style-name="vrije-tekst">De Minister van Verkeer en Waterstaat heeft het voornemen om een besluit te nemen op de aanvraag van Waterschap Veluwe.</text:p>
      <text:h text:outline-level="3" text:style-name="divisiekop1">Inhoud ontwerpbesluit
               </text:h>
      <text:p text:style-name="vrije-tekst">Op 8 juli 2009 is van Waterschap Veluwe, onder kenmerk RWS/DON-2009/6928, een aanvraag om een vergunning ingevolge de Wet
                  verontreiniging oppervlakte-wateren (Wvo) ontvangen. Het betreft een aanvraag om een wijzigingsvergunning voor de rioolwaterzuiveringsinstallatie
                  (RWZI) te Hattem. Het voornemen bestaat om op de aanvraag voor een deel positief te beschikken en voor een deel de gevraagde
                  vergunning te weigeren.
               </text:p>
      <text:h text:outline-level="3" text:style-name="divisiekop1">Terinzagelegging
               </text:h>
      <text:p text:style-name="vrije-tekst">Het ontwerpbesluit met bijbehorende stukken ligt vanaf 21 april 2010 tot en met 1 juni 2010 ter inzage bij:</text:p>
      <text:list text:style-name="list-style-1">
        <text:list-item text:start-value="1">
          <text:p text:style-name="list.start">Rijkswaterstaat Oost-Nederland, afdeling WSE, Eusebiusbuitensingel 66, 6828 HZ Arnhem, op werkdagen van 9.00 uur tot 16.00
                        uur;
                     </text:p>
        </text:list-item>
        <text:list-item text:start-value="2">
          <text:p text:style-name="list.end">het gemeentehuis van de gemeente Hattem, Markt 1 te Hattem, op werkdagen van 8.00 uur tot 12.30 uur en op woensdag vanaf 13.30
                        uur tot 17.00 uur.
                     </text:p>
        </text:list-item>
      </text:list>
      <text:h text:outline-level="3" text:style-name="divisiekop1">Zienswijze(n)
               </text:h>
      <text:p text:style-name="vrije-tekst">Belanghebbenden kunnen naar aanleiding van het ontwerpbesluit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de hoofdingenieur-directeur van de Rijkswaterstaat Oost-Nederland, postadres: Postbus 9070, 6800 ED Arnhem, onder vermelding
                     van zaaknummer RWS/DON-2009/6928.
                  </text:p>
      <text:p text:style-name="alineagroep.end">Voor mondelinge zienswijzen kan contact worden opgenomen met Rijkswaterstaat Oost-Nederland, afdeling WSE, telefonisch bereikbaar
                     onder nummer 026-368 87 02.
                  </text:p>
      <text:h text:outline-level="3" text:style-name="divisiekop1">Inlichtingen
               </text:h>
      <text:p text:style-name="vrije-tekst">Voor nadere inlichtingen kan tijdens kantooruren contact worden opgenomen met Rijkswaterstaat Oost-Nederland, afdeling WSE,
                  telefonisch bereikbaar onder nummer 026-368 87 02.
               </text:p>
      <text:p text:style-name="dagtekening">Arnhem, 30 maart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besluit aanvraag Waterschap Veluwe voor RWZI Hattem</dc:title>
  </office:meta>
</office:document-meta>
</file>