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39</text:p>
      <text:p text:style-name="publicatie-titel.end">14 april 2010</text:p>
      <text:h text:outline-level="1" text:style-name="staatscourant_kop">Kennisgeving ontwerpbesluit Zeehaven IJmuiden NV
         </text:h>
      <text:h text:outline-level="3" text:style-name="divisiekop1">Ontgrondingenwet (Ow)
               </text:h>
      <text:p text:style-name="vrije-tekst">De Minister van Verkeer en Waterstaat geeft, ingevolge artikel 3:12 van de Algemene wet bestuursrecht, kennis van het voornemen
                  om positief te beschikken op de aanvraag van Zeehaven IJmuiden NV, voor een vergunning ingevolge de Ow. De aanvraag heeft
                  betrekking op het verwijderen van een verondieping tussen Noorderbuitenkanaal en Zuiderkanaal ten westen van het Forteiland
                  in de buitenhaven van IJmuiden.
               </text:p>
      <text:h text:outline-level="4" text:style-name="divisiekop2">Terinzagelegging
               </text:h>
      <text:p text:style-name="vrije-tekst">De aanvraag, het ontwerpbesluit en andere daarop betrekking hebbende stukken liggen vanaf 15 april tot en met 27 mei 2010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Publieksservice van het Stadhuis van de gemeente Velsen, Dokplein 1 te IJmuiden, op donderdag van 18.00 uur tot 20.00 uur,
                        echter uitsluitend na een telefonisch gemaakte afspraak (0255-56 76 78).
                     </text:p>
        </text:list-item>
      </text:list>
      <text:h text:outline-level="4" text:style-name="divisiekop2">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telefoon 088-797 33 31.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ontwerpbesluit Zeehaven IJmuiden NV</dc:title>
  </office:meta>
</office:document-meta>
</file>