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637</text:p>
      <text:p text:style-name="publicatie-titel.end">14 april 2010</text:p>
      <text:h text:outline-level="1" text:style-name="staatscourant_kop">Kennisgeving ingevolge artikel 3:12 Algemene wet bestuursrecht winningsplan Rustenburg
         </text:h>
      <text:p text:style-name="afkondiging">De Minister van Economische Zaken maakt bekend:</text:p>
      <text:p text:style-name="vrije-tekst">Op 16 februari 2009 heeft de Minister van Economische Zaken een aanvraag van De Nederlandse Aardolie Maatschappij B.V. ontvangen
                  om in overeenstemming met artikel 34, derde lid, van de Mijnbouwwet in te stemmen met het plan voor de winning van het voorkomen
                  Rustenburg, gelegen in de gemeente Schermer. Het winningsplan gaat in op het planmatig beheer van het voorkomen en het risico
                  van schade ten gevolge van bodembeweging (die door de winning van het voorkomen mogelijk kan worden veroorzaakt).
               </text:p>
      <text:p text:style-name="vrije-tekst">Het winningsplan, het ontwerpbesluit, het advies van Staatstoezicht op de mijnen en TNO Bouw en Ondergrond (met uitzondering
                  van bedrijfsvertrouwelijke gegevens) en het advies van de Technische commissie bodembeweging liggen met ingang van 15 april
                  2010 totdat de termijn waarbinnen tegen het ontwerpbesluit zienswijzen kunnen worden ingebracht, is verstreken, ter inzage
                  bij:
               </text:p>
      <text:list text:style-name="list-style-1">
        <text:list-item>
          <text:p text:style-name="list.single">de gemeente Schermer, Noordervaart 99 te Stompetoren, alsmede het Informatiecentrum van het Ministerie van Economische Zaken,
                        Bezuidenhoutseweg 30 te Den Haag.
                     </text:p>
        </text:list-item>
      </text:list>
      <text:p text:style-name="alineagroep">Tot en met 27 mei 2010 kan eenieder schriftelijk zienswijzen tegen het ontwerpbesluit indienen bij:</text:p>
      <text:p text:style-name="alineagroep">Ministerie van Economische Zaken</text:p>
      <text:p text:style-name="alineagroep">t.a.v. directeur Energiemarkt, A/562</text:p>
      <text:p text:style-name="alineagroep">Postbus 20101</text:p>
      <text:p text:style-name="alineagroep.end">2500 EC DEN HAAG</text:p>
      <text:p text:style-name="vrije-tekst">Degene die zienswijzen indient, kan verzoeken zijn persoonlijke gegevens niet bekend te maken. Desgevraagd wordt eenieder
                  gedurende zes weken na de dag waarop het ontwerpbesluit ter inzage is gelegd, in de gelegenheid gesteld tot een gedachtewisseling
                  over het ontwerpbesluit, waarbij de vergunningaanvrager, indien deze dit wenst, aanwezig zal zijn. Daarbij kunnen gemotiveerde
                  zienswijzen mondeling worden ingebracht.
               </text:p>
      <text:p text:style-name="vrije-tekst">Voor inlichtingen kunt u zich wenden tot mevrouw Traas, telefoon 070-379 70 88.</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ingevolge artikel 3:12 Algemene wet bestuursrecht winningsplan Rustenburg</dc:title>
  </office:meta>
</office:document-meta>
</file>