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5629</text:p>
      <text:p text:style-name="publicatie-titel.end">13 april 2010</text:p>
      <text:h text:outline-level="1" text:style-name="staatscourant_kop">Aankondiging hoorzitting 2010 College van Toezicht Auteursrecht
         </text:h>
      <text:p text:style-name="alineagroep">Het College van Toezicht collectieve beheersorganisaties auteurs- en naburige rechten maakt bekend dat op dinsdag 8 juni 2010
                     vanaf 12.45 uur de jaarlijkse hoorzitting zal plaatsvinden als bedoeld in artikel 14, eerste lid, van de Wet toezicht collectieve
                     beheersorganisaties auteurs- en naburige rechten. Op deze hoorzitting is van toepassing het Reglement hoorzittingen College
                     van Toezicht Auteursrecht 2005 (Staatscourant. 2005, 62).
                  </text:p>
      <text:p text:style-name="alineagroep">Vertegenwoordigers van betalingsplichtigen en andere belanghebbenden die wensen gehoord te worden dienen dit uiterlijk 28 april
                     2010 schriftelijk kenbaar te maken aan het College, onder opgave van in ieder geval:
                  </text:p>
      <text:list text:style-name="list-style-1">
        <text:list-item text:start-value="1">
          <text:p text:style-name="list.start">hun naam en adres;
                        </text:p>
        </text:list-item>
        <text:list-item text:start-value="2">
          <text:p text:style-name="list.cont">de collectieve beheersorganisatie(s) waaromtrent zij gehoord wensen te worden, alsmede of zij in of buiten aanwezigheid van
                           deze collectieve beheersorganisatie(s) gehoord wensen te worden; en
                        </text:p>
        </text:list-item>
        <text:list-item text:start-value="3">
          <text:p text:style-name="list.end">een korte omschrijving van het onderwerp of de onderwerpen waarover zij gehoord wensen te worden.
                        </text:p>
        </text:list-item>
      </text:list>
      <text:p text:style-name="alineagroep">Deze kenbaarmaking dient te worden toegezonden aan het College van Toezicht collectieve beheersorganisaties auteurs- en naburige
                     rechten, ter attentie van de secretaris, postbus 556, 2501 CN te ’s-Gravenhage.
                  </text:p>
      <text:p text:style-name="alineagroep.end">Het College beslist over de uitnodiging voor de hoorzitting. De hoorzitting is niet openbaar.</text:p>
      <text:p text:style-name="dagtekening">’s-Gravenhage, 13 april 2010</text:p>
      <text:p text:style-name="ondertekening">Het College van Toezicht Auteursrecht,</text:p>
      <text:p text:style-name="ondertekening">namens deze:</text:p>
      <text:p text:style-name="ondertekening">voorzitter,</text:p>
      <text:p text:style-name="ondertekening.end">H.F. Dijkstal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Aankondiging hoorzitting 2010 College van Toezicht Auteursrecht</dc:title>
  </office:meta>
</office:document-meta>
</file>