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500*"/>
    </style:style>
    <style:style style:family="table-column" style:name="table.1.col3">
      <style:table-column-properties style:rel-column-width="12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office:automatic-styles>
  <office:body>
    <office:text>
      <text:p text:style-name="publicatie-titel">Staatscourant 2010, 5615</text:p>
      <text:p text:style-name="publicatie-titel.end">14 april 2010</text:p>
      <text:h text:outline-level="1" text:style-name="staatscourant_kop">Regeling van de Minister van Volkshuisvesting, Ruimtelijke Ordening en Milieubeheer, de Minister van Verkeer en Waterstaat
            en de Minister van Landbouw, Natuur en Voedselkwaliteit van 6 april 2010, nr. BJZ2010006068, Directie Bestuurlijke en Juridische
            Zaken, houdende bepalingen met betrekking tot het vaststellen van een monitoringsprogramma ter uitvoering van richtlijn nr.
            2000/60/EG van het Europees Parlement en de Raad van 23 oktober 2000 tot vaststelling van een kader voor communautaire maatregelen
            betreffende het waterbeleid (PbEU L 327) en de beschikking van de Europese Commissie van 30 oktober 2008 tot vaststelling
            van de indelingswaarden voor de monitoringssystemen van de lidstaten die het resultaat zijn van de intercalibratie, overeenkomstig
            richtlijn 2000/60/EG van het Europees Parlement en de Raad (PbEU L 332) (Regeling monitoring kaderrichtlijn water)
         </text:h>
      <text:p text:style-name="wie">De Minister van Volkshuisvesting, Ruimtelijke Ordening en Milieubeheer, de Minister van Verkeer en Waterstaat en de Minister
                  van Landbouw, Natuur en Voedselkwaliteit,
               </text:p>
      <text:p text:style-name="considerans.al">Gelet op:</text:p>
      <text:p text:style-name="considerans.al">richtlijn nr. 2000/60/EG van het Europees Parlement en de Raad van de Europese Unie van 23 oktober 2000 tot vaststelling van
                  een kader voor communautaire maatregelen betreffende het waterbeleid (PbEG L 327);
               </text:p>
      <text:p text:style-name="considerans.al">de beschikking van de Europese Commissie van 30 oktober 2008 tot vaststelling van de indelingswaarden voor de monitoringssystemen
                  van de lidstaten die het resultaat zijn van de intercalibratie, overeenkomstig richtlijn 2000/60/EG van het Europees Parlement
                  en de Raad van de Europese Unie (PbEU L 332), en
               </text:p>
      <text:p text:style-name="considerans.al">de artikelen 15 en 16, zesde lid, van het Besluit kwaliteitseisen en monitoring water 2009;</text:p>
      <text:p text:style-name="afkondiging">Besluiten:</text:p>
      <text:h text:outline-level="3" text:style-name="artikel_kop">Artikel 1
                  </text:h>
      <text:p text:style-name="artikel">In deze regeling wordt verstaan onder:</text:p>
      <text:p text:style-name="definition.term">besluit:</text:p>
      <text:p text:style-name="definition.description">Besluit kwaliteitseisen en monitoring water 2009;</text:p>
      <text:p text:style-name="definition.term">intercalibratiebeschikking:</text:p>
      <text:p text:style-name="definition.description">beschikking van de Europese Commissie van 30 oktober 2008 tot vaststelling van de indelingswaarden voor de monitoringssystemen
                           van de lidstaten die het resultaat zijn van de intercalibratie, overeenkomstig richtlijn 2000/60/EG van het Europees Parlement
                           en de Raad (PbEU L 332);
                        </text:p>
      <text:p text:style-name="definition.term">kwaliteitselement:</text:p>
      <text:p text:style-name="definition.description">kwaliteitselement dat is vermeld in bijlage V, paragraaf 1.1, bij de kaderrichtlijn water;</text:p>
      <text:p text:style-name="definition.term">Stowa-rapport:</text:p>
      <text:p text:style-name="definition.description">het rapport Referenties en maatlatten voor natuurlijke watertypen voor de kaderrichtlijn water, STOWA 2007-32 en RWS-WD 2007
                           018 van de Stichting toegepast onderzoek waterbeheer, zoals gepubliceerd op: http://www.stowa.nl/.
                        </text:p>
      <text:h text:outline-level="3" text:style-name="artikel_kop">Artikel 2
                  </text:h>
      <text:p text:style-name="artikel">Voor de operationalisering van de algemene definities van de ecologische toestand, die in bijlage V, de tabellen 1.2.1 tot
                     en met 1.2.4, van de kaderrichtlijn water zijn opgenomen, ten behoeve van de opstelling en uitvoering van het monitoringsprogramma
                     wordt voor elk van de in Nederland voorkomende typen natuurlijke waterlichamen voor de in bijlage V, paragraaf 1.1, van de
                     kaderrichtlijn water vermelde kwaliteitselementen, uitgezonderd het kwaliteitselement specifieke verontreinigende stoffen,
                     het met inachtneming van de intercalibratiebeschikking opgestelde Stowa-rapport gehanteerd.
                  </text:p>
      <text:h text:outline-level="3" text:style-name="artikel_kop">Artikel 3
                  </text:h>
      <text:p text:style-name="artikel">In het monitoringsprogramma wordt ten behoeve van de toepassing van artikel 6, eerste lid, van het besluit bepaald dat een
                     oppervlaktewaterlichaam voor een kwaliteitselement voldoet aan de richtwaarde voor de goede ecologische toestand van het type
                     natuurlijk oppervlaktewaterlichaam waartoe het waterlichaam behoort, indien het oppervlaktewaterlichaam blijkens de monitoringsresultaten:
                  </text:p>
      <text:p text:style-name="artikel">voor het kwaliteitselement specifieke verontreinigende stoffen geen hogere concentratie van een in de bijlage bij deze regeling
                     vermelde stof bevat dan de waarde die daarin voor de desbetreffende stof is vermeld, en voor de andere kwaliteitselementen
                     voldoet aan alle waarden, die voor deze kwaliteitselementen voor het type natuurlijk oppervlaktewaterlichaam waarin het desbetreffende
                     waterlichaam is ingedeeld, zijn opgenomen in het Stowa-rapport.
                  </text:p>
      <text:p text:style-name="artikel">In het monitoringsprogramma wordt ten behoeve van de toepassing van artikel 6, tweede lid, van het besluit bepaald dat een
                     sterk veranderd of kunstmatig oppervlaktewaterlichaam voor een kwaliteitselement voldoet aan het vereiste van een goed ecologisch
                     potentieel, indien het oppervlaktewaterlichaam blijkens de monitoringsresultaten voldoet aan de specificaties die voor het
                     kwaliteitselement zijn vastgesteld in:
                  </text:p>
      <text:p text:style-name="artikel">het beheerplan voor de rijkswateren, indien het rijkswateren betreft;</text:p>
      <text:p text:style-name="artikel">het regionale waterplan, indien het regionale wateren betreft.</text:p>
      <text:p text:style-name="artikel">Voor de indeling van een oppervlaktewaterlichaam in een type natuurlijk oppervlaktewaterlichaam worden de karakteriseringen
                     gehanteerd, die voor de onderscheiden typen natuurlijke oppervlaktewaterlichamen zijn opgenomen in het Stowa-rapport.
                  </text:p>
      <text:h text:outline-level="3" text:style-name="artikel_kop">Artikel 4
                  </text:h>
      <text:p text:style-name="artikel">In het monitoringsprogramma wordt ten behoeve van de indeling van een oppervlaktewaterlichaam of een grondwaterlichaam in
                     een toestandsklasse van de chemische toestand uitgegaan van de laagste toestandsklasse waarin het waterlichaam blijkens de
                     monitoringsresultaten voor een in bijlage I, onderscheidenlijk bijlage II, bij het besluit vermelde stof is ingedeeld.
                  </text:p>
      <text:p text:style-name="artikel">In het monitoringsprogramma wordt ten behoeve van de indeling van een oppervlaktewaterlichaam in een toestandsklasse voor
                     het kwaliteitselement specifieke verontreinigende stoffen uitgegaan van de laagste toestandsklasse waarin het waterlichaam
                     blijkens de monitoringsresultaten voor een in de bijlage bij deze regeling vermelde stof is ingedeeld.
                  </text:p>
      <text:p text:style-name="artikel">In het monitoringsprogramma worden ten behoeve van de indeling van een natuurlijk oppervlaktewaterlichaam in een toestandsklasse
                     van de ecologische toestand de grenzen tussen de in artikel 16, vijfde lid, onderdeel a, 2°, van het besluit onderscheiden
                     toestandsklassen vastgesteld in overeenstemming met het Stowa-rapport.
                  </text:p>
      <text:p text:style-name="artikel">In het monitoringsprogramma wordt bepaald dat de indeling van een sterk veranderd of kunstmatig oppervlaktewaterlichaam in
                     een toestandsklasse van het ecologisch potentieel plaatsvindt met toepassing van de ‘Handreiking MEP/GEP, handreiking voor
                     vaststellen van status, ecologische doelstellingen en bijpassende maatregelenpakketten voor niet-natuurlijke wateren’ van
                     de Projectgroep Implementatie Handreiking, Ministerie van Verkeer en Waterstaat, van november 2005. Hierbij wordt uitgegaan
                     van het goede ecologisch potentieel dat voor het waterlichaam is vastgesteld in:
                  </text:p>
      <text:p text:style-name="artikel">voor rijkswateren: het beheerplan voor de rijkswateren;</text:p>
      <text:p text:style-name="artikel">voor regionale wateren: het regionale waterplan.</text:p>
      <text:h text:outline-level="3" text:style-name="wijzig-artikel_kop">Artikel 5
               </text:h>
      <text:p text:style-name="wat">De Regeling milieukwaliteitseisen gevaarlijke stoffen oppervlaktewateren wordt ingetrokken.</text:p>
      <text:h text:outline-level="3" text:style-name="artikel_kop">Artikel 6
                  </text:h>
      <text:p text:style-name="artikel">Deze regeling treedt in werking met ingang van de dag na de datum van uitgifte van de Staatscourant waarin zij wordt geplaatst.</text:p>
      <text:h text:outline-level="3" text:style-name="artikel_kop">Artikel 7
                  </text:h>
      <text:p text:style-name="artikel">Deze regeling wordt aangehaald als: Regeling monitoring kaderrichtlijn water.</text:p>
      <text:p text:style-name="slotformulering">Deze regeling zal met de toelichting in de Staatscourant worden geplaatst.</text:p>
      <text:p text:style-name="dagtekening">’s-Gravenhage, 6 april 2010</text:p>
      <text:p text:style-name="ondertekening">De Minister van Volkhuisvesting, Ruimtelijke Ordening en Milieubeheer,</text:p>
      <text:p text:style-name="ondertekening.end">J.C. Huizinga-Heringa. </text:p>
      <text:p text:style-name="ondertekening">De Minister van Verkeer en Waterstaat,</text:p>
      <text:p text:style-name="ondertekening.end">C.M.P.S. Eurlings. </text:p>
      <text:p text:style-name="ondertekening">De Minister van Landbouw, Natuur en Voedselkwaliteit,</text:p>
      <text:p text:style-name="ondertekening.end">G. Verburg. </text:p>
      <text:h text:outline-level="2" text:style-name="bijlage_kop">BIJLAGE, BEHORENDE BIJ ARTIKEL 3, EERSTE LID, ONDER A, EN ARTIKEL 4, TWEEDE LID, VAN DE REGELING MONITORING KADERRICHTLIJN
               WATER
            </text:h>
      <text:h text:outline-level="3" text:style-name="divisiekop1">Tabel Indicatoren voor de goede ecologische kwaliteit van oppervlaktewaterlichamen (specifieke verontreinigende stoffen)
            </text:h>
      <text:list text:style-name="list-style-1">
        <text:list-item text:start-value="1">
          <text:p text:style-name="list.start">Deze bijlage heeft betrekking op de monitoring van de kwaliteitselementen van de ecologische toestand, onderscheidenlijk het
                        ecologische potentieel, die in bijlage V, paragraaf 1.1, bij de kaderrichtlijn water zijn opgenomen als ‘specifieke synthetische
                        verontreinigende stoffen’ en ‘specifieke niet-synthetische verontreinigende stoffen’.
                     </text:p>
          <text:p text:style-name="list.cont">De in de tabel opgenomen concentratiewaarden voor specifieke verontreinigende stoffen zijn vastgesteld overeenkomstig de procedure,
                        die is beschreven in bijlage V, paragraaf 1.2.6, bij de kaderrichtlijn water, met dien verstande dat bij de toepassing van
                        deze procedure tevens rekening is gehouden met de toxiciteit van chemische stoffen voor mensen en dieren via het aquatische
                        milieu en de lijst van stoffen die is opgenomen in bijlage VIII bij de kaderrichtlijn water.
                     </text:p>
          <text:p text:style-name="list.end">De indeling van een oppervlaktewaterlichaam in een van de toestandsklassen waarin de ecologische toestand, onderscheidenlijk
                        het ecologisch potentieel, is onderverdeeld vindt plaats overeenkomstig het monitoringsprogramma, aan de hand van de omschrijvingen
                        die zijn opgenomen in bijlage V, paragraaf 1.2, de tabellen 1.2.1 tot en met 1.2.5, bij de kaderrichtlijn water.
                     </text:p>
        </text:list-item>
      </text:list>
      <text:p text:style-name="Caption">Tabel 1 Indicatoren voor de goede ecologische kwaliteit oppervlaktewaterlichamen (stoff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_Left">EG-Nr.</text:p>
            </table:table-cell>
            <table:table-cell office:value-type="string" table:number-rows-spanned="2">
              <text:p text:style-name="Table_20_Heading_Left">Stofnaam</text:p>
            </table:table-cell>
            <table:table-cell office:value-type="string" table:number-rows-spanned="2">
              <text:p text:style-name="Table_20_Heading_Left">CAS-nummer</text:p>
            </table:table-cell>
            <table:table-cell office:value-type="string">
              <text:p text:style-name="Table_20_Heading_Left">MTR</text:p>
            </table:table-cell>
            <table:table-cell office:value-type="string">
              <text:p text:style-name="Table_20_Heading_Left">JG-MKN** 
                           
                        </text:p>
            </table:table-cell>
            <table:table-cell office:value-type="string">
              <text:p text:style-name="Table_20_Heading_Left">JG-MKN**</text:p>
            </table:table-cell>
            <table:table-cell office:value-type="string">
              <text:p text:style-name="Table_20_Heading_Left">MAC-MKN** 
                           
                        </text:p>
            </table:table-cell>
            <table:table-cell office:value-type="string">
              <text:p text:style-name="Table_20_Heading_Left">MAC-MKN** 
                           
                        </text:p>
            </table:table-cell>
          </table:table-row>
          <table:table-row>
            <table:table-cell office:value-type="string">
              <text:p text:style-name="Table_20_Heading_Left">Oppervlaktewater totaal (µg/l, tenzij anders aangegeven)<text:span text:style-name="superscript">7,8,9</text:span>
                           
                        </text:p>
            </table:table-cell>
            <table:table-cell office:value-type="string">
              <text:p text:style-name="Table_20_Heading_Left">Landoppervlaktewateren (µg/l)<text:span text:style-name="superscript">4</text:span>
                           
                        </text:p>
            </table:table-cell>
            <table:table-cell office:value-type="string">
              <text:p text:style-name="Table_20_Heading_Left">Andere oppervlakte wateren (µg/l)<text:span text:style-name="superscript">4</text:span>
                           
                        </text:p>
            </table:table-cell>
            <table:table-cell office:value-type="string">
              <text:p text:style-name="Table_20_Heading_Left">Landoppervlaktewateren (µg/l)<text:span text:style-name="superscript">4</text:span>
                           
                        </text:p>
            </table:table-cell>
            <table:table-cell office:value-type="string">
              <text:p text:style-name="Table_20_Heading_Left">Andere oppervlaktewateren (µg/l)<text:span text:style-name="superscript">4</text:span>
                           
                        </text:p>
            </table:table-cell>
          </table:table-row>
        </table:table-header-rows>
        <table:table-row>
          <table:table-cell office:value-type="string">
            <text:p text:style-name="Table_20_Contents_Left">2</text:p>
          </table:table-cell>
          <table:table-cell office:value-type="string">
            <text:p text:style-name="Table_20_Contents_Left">2-amino-4-chloorfenol</text:p>
          </table:table-cell>
          <table:table-cell office:value-type="string">
            <text:p text:style-name="Table_20_Contents_Left">95-85-2</text:p>
          </table:table-cell>
          <table:table-cell office:value-type="string">
            <text:p text:style-name="Table_20_Contents_Left">10</text:p>
          </table:table-cell>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Arseen (en anorganische verbindingen daarvan)</text:p>
          </table:table-cell>
          <table:table-cell office:value-type="string">
            <text:p text:style-name="Table_20_Contents_Left">7440-38-2</text:p>
          </table:table-cell>
          <table:table-cell office:value-type="string">
            <text:p text:style-name="Table_20_Contents_Left">32</text:p>
          </table:table-cell>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Azinfos-ethyl</text:p>
          </table:table-cell>
          <table:table-cell office:value-type="string">
            <text:p text:style-name="Table_20_Contents_Left">2642-71-9</text:p>
          </table:table-cell>
          <table:table-cell office:value-type="string"/>
          <table:table-cell office:value-type="string">
            <text:p text:style-name="Table_20_Contents_Left">0,0011</text:p>
          </table:table-cell>
          <table:table-cell office:value-type="string">
            <text:p text:style-name="Table_20_Contents_Left">0,00011</text:p>
          </table:table-cell>
          <table:table-cell office:value-type="string">
            <text:p text:style-name="Table_20_Contents_Left">0,011</text:p>
          </table:table-cell>
          <table:table-cell office:value-type="string">
            <text:p text:style-name="Table_20_Contents_Left">0,0011</text:p>
          </table:table-cell>
        </table:table-row>
        <table:table-row>
          <table:table-cell office:value-type="string">
            <text:p text:style-name="Table_20_Contents_Left">6</text:p>
          </table:table-cell>
          <table:table-cell office:value-type="string">
            <text:p text:style-name="Table_20_Contents_Left">Azinfos-methyl</text:p>
          </table:table-cell>
          <table:table-cell office:value-type="string">
            <text:p text:style-name="Table_20_Contents_Left">86-50-0</text:p>
          </table:table-cell>
          <table:table-cell office:value-type="string"/>
          <table:table-cell office:value-type="string">
            <text:p text:style-name="Table_20_Contents_Left">0,0065</text:p>
          </table:table-cell>
          <table:table-cell office:value-type="string">
            <text:p text:style-name="Table_20_Contents_Left">0,0013</text:p>
          </table:table-cell>
          <table:table-cell office:value-type="string">
            <text:p text:style-name="Table_20_Contents_Left">0,014</text:p>
          </table:table-cell>
          <table:table-cell office:value-type="string">
            <text:p text:style-name="Table_20_Contents_Left">0,0028</text:p>
          </table:table-cell>
        </table:table-row>
        <table:table-row>
          <table:table-cell office:value-type="string">
            <text:p text:style-name="Table_20_Contents_Left">8</text:p>
          </table:table-cell>
          <table:table-cell office:value-type="string">
            <text:p text:style-name="Table_20_Contents_Left">Benzidine</text:p>
          </table:table-cell>
          <table:table-cell office:value-type="string">
            <text:p text:style-name="Table_20_Contents_Left">92-87-5</text:p>
          </table:table-cell>
          <table:table-cell office:value-type="string">
            <text:p text:style-name="Table_20_Contents_Left">0,6**</text:p>
          </table:table-cell>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Benzylchloride (alfa-chloortolueen)</text:p>
          </table:table-cell>
          <table:table-cell office:value-type="string">
            <text:p text:style-name="Table_20_Contents_Left">100-44-7</text:p>
          </table:table-cell>
          <table:table-cell office:value-type="string">
            <text:p text:style-name="Table_20_Contents_Left">310</text:p>
          </table:table-cell>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Benzylideenchloride (alfa,alfa-dichloortolueen)</text:p>
          </table:table-cell>
          <table:table-cell office:value-type="string">
            <text:p text:style-name="Table_20_Contents_Left">98-87-3</text:p>
          </table:table-cell>
          <table:table-cell office:value-type="string">
            <text:p text:style-name="Table_20_Contents_Left">4,6**</text:p>
          </table:table-cell>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Bifenyl</text:p>
          </table:table-cell>
          <table:table-cell office:value-type="string">
            <text:p text:style-name="Table_20_Contents_Left">92-52-4</text:p>
          </table:table-cell>
          <table:table-cell office:value-type="string">
            <text:p text:style-name="Table_20_Contents_Left">1,5**</text:p>
          </table:table-cell>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Chlooralhydraat</text:p>
          </table:table-cell>
          <table:table-cell office:value-type="string">
            <text:p text:style-name="Table_20_Contents_Left">302-17-0</text:p>
          </table:table-cell>
          <table:table-cell office:value-type="string">
            <text:p text:style-name="Table_20_Contents_Left">500**</text:p>
          </table:table-cell>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Chloordaan</text:p>
          </table:table-cell>
          <table:table-cell office:value-type="string">
            <text:p text:style-name="Table_20_Contents_Left">57-74-9</text:p>
          </table:table-cell>
          <table:table-cell office:value-type="string">
            <text:p text:style-name="Table_20_Contents_Left">0,002</text:p>
          </table:table-cell>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Chloorazijnzuur</text:p>
          </table:table-cell>
          <table:table-cell office:value-type="string">
            <text:p text:style-name="Table_20_Contents_Left">79-11-8</text:p>
          </table:table-cell>
          <table:table-cell office:value-type="string"/>
          <table:table-cell office:value-type="string">
            <text:p text:style-name="Table_20_Contents_Left">0,58</text:p>
          </table:table-cell>
          <table:table-cell office:value-type="string">
            <text:p text:style-name="Table_20_Contents_Left">0,058</text:p>
          </table:table-cell>
          <table:table-cell office:value-type="string">
            <text:p text:style-name="Table_20_Contents_Left">0,58</text:p>
          </table:table-cell>
          <table:table-cell office:value-type="string">
            <text:p text:style-name="Table_20_Contents_Left">0,058</text:p>
          </table:table-cell>
        </table:table-row>
        <table:table-row>
          <table:table-cell office:value-type="string">
            <text:p text:style-name="Table_20_Contents_Left">17</text:p>
          </table:table-cell>
          <table:table-cell office:value-type="string">
            <text:p text:style-name="Table_20_Contents_Left">2-chlooraniline</text:p>
          </table:table-cell>
          <table:table-cell office:value-type="string">
            <text:p text:style-name="Table_20_Contents_Left">95-51-2</text:p>
          </table:table-cell>
          <table:table-cell office:value-type="string"/>
          <table:table-cell office:value-type="string">
            <text:p text:style-name="Table_20_Contents_Left">0,2</text:p>
          </table:table-cell>
          <table:table-cell office:value-type="string">
            <text:p text:style-name="Table_20_Contents_Left">0,032</text:p>
          </table:table-cell>
          <table:table-cell office:value-type="string">
            <text:p text:style-name="Table_20_Contents_Left">10</text:p>
          </table:table-cell>
          <table:table-cell office:value-type="string">
            <text:p text:style-name="Table_20_Contents_Left">1,0</text:p>
          </table:table-cell>
        </table:table-row>
        <table:table-row>
          <table:table-cell office:value-type="string">
            <text:p text:style-name="Table_20_Contents_Left">18</text:p>
          </table:table-cell>
          <table:table-cell office:value-type="string">
            <text:p text:style-name="Table_20_Contents_Left">3-chlooraniline</text:p>
          </table:table-cell>
          <table:table-cell office:value-type="string">
            <text:p text:style-name="Table_20_Contents_Left">108-42-9</text:p>
          </table:table-cell>
          <table:table-cell office:value-type="string"/>
          <table:table-cell office:value-type="string">
            <text:p text:style-name="Table_20_Contents_Left">0,41</text:p>
          </table:table-cell>
          <table:table-cell office:value-type="string">
            <text:p text:style-name="Table_20_Contents_Left">0,065</text:p>
          </table:table-cell>
          <table:table-cell office:value-type="string">
            <text:p text:style-name="Table_20_Contents_Left">4,6</text:p>
          </table:table-cell>
          <table:table-cell office:value-type="string">
            <text:p text:style-name="Table_20_Contents_Left">0,46</text:p>
          </table:table-cell>
        </table:table-row>
        <table:table-row>
          <table:table-cell office:value-type="string">
            <text:p text:style-name="Table_20_Contents_Left">19</text:p>
          </table:table-cell>
          <table:table-cell office:value-type="string">
            <text:p text:style-name="Table_20_Contents_Left">4-chlooraniline</text:p>
          </table:table-cell>
          <table:table-cell office:value-type="string">
            <text:p text:style-name="Table_20_Contents_Left">106-47-8</text:p>
          </table:table-cell>
          <table:table-cell office:value-type="string"/>
          <table:table-cell office:value-type="string">
            <text:p text:style-name="Table_20_Contents_Left">0,22</text:p>
          </table:table-cell>
          <table:table-cell office:value-type="string">
            <text:p text:style-name="Table_20_Contents_Left">0,057</text:p>
          </table:table-cell>
          <table:table-cell office:value-type="string">
            <text:p text:style-name="Table_20_Contents_Left">1,2</text:p>
          </table:table-cell>
          <table:table-cell office:value-type="string">
            <text:p text:style-name="Table_20_Contents_Left">0,12</text:p>
          </table:table-cell>
        </table:table-row>
        <table:table-row>
          <table:table-cell office:value-type="string">
            <text:p text:style-name="Table_20_Contents_Left">20</text:p>
          </table:table-cell>
          <table:table-cell office:value-type="string">
            <text:p text:style-name="Table_20_Contents_Left">Chloorbenzeen</text:p>
          </table:table-cell>
          <table:table-cell office:value-type="string">
            <text:p text:style-name="Table_20_Contents_Left">108-90-7</text:p>
          </table:table-cell>
          <table:table-cell office:value-type="string">
            <text:p text:style-name="Table_20_Contents_Left">690</text:p>
          </table:table-cell>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1-Chloor-2,4-dinitrobenzeen</text:p>
          </table:table-cell>
          <table:table-cell office:value-type="string">
            <text:p text:style-name="Table_20_Contents_Left">97-00-7</text:p>
          </table:table-cell>
          <table:table-cell office:value-type="string">
            <text:p text:style-name="Table_20_Contents_Left">0,54**</text:p>
          </table:table-cell>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2-Chloorethanol</text:p>
          </table:table-cell>
          <table:table-cell office:value-type="string">
            <text:p text:style-name="Table_20_Contents_Left">107-07-3</text:p>
          </table:table-cell>
          <table:table-cell office:value-type="string">
            <text:p text:style-name="Table_20_Contents_Left">155**</text:p>
          </table:table-cell>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4-Chloor-3-methylfenol</text:p>
          </table:table-cell>
          <table:table-cell office:value-type="string">
            <text:p text:style-name="Table_20_Contents_Left">59-50-7</text:p>
          </table:table-cell>
          <table:table-cell office:value-type="string"/>
          <table:table-cell office:value-type="string">
            <text:p text:style-name="Table_20_Contents_Left">6,4</text:p>
          </table:table-cell>
          <table:table-cell office:value-type="string">
            <text:p text:style-name="Table_20_Contents_Left">0,64</text:p>
          </table:table-cell>
          <table:table-cell office:value-type="string">
            <text:p text:style-name="Table_20_Contents_Left">64</text:p>
          </table:table-cell>
          <table:table-cell office:value-type="string">
            <text:p text:style-name="Table_20_Contents_Left">6,4</text:p>
          </table:table-cell>
        </table:table-row>
        <table:table-row>
          <table:table-cell office:value-type="string">
            <text:p text:style-name="Table_20_Contents_Left">25</text:p>
          </table:table-cell>
          <table:table-cell office:value-type="string">
            <text:p text:style-name="Table_20_Contents_Left">1-Chloornaftaleen</text:p>
          </table:table-cell>
          <table:table-cell office:value-type="string">
            <text:p text:style-name="Table_20_Contents_Left">90-13-1</text:p>
          </table:table-cell>
          <table:table-cell office:value-type="string">
            <text:p text:style-name="Table_20_Contents_Left">0,77*</text:p>
          </table:table-cell>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Chloornaftalenen (technisch mengsel)</text:p>
          </table:table-cell>
          <table:table-cell office:value-type="string"/>
          <table:table-cell office:value-type="string">
            <text:p text:style-name="Table_20_Contents_Left">0,77*<text:span text:style-name="superscript">,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4-Chloor-2-nitroaniline</text:p>
          </table:table-cell>
          <table:table-cell office:value-type="string">
            <text:p text:style-name="Table_20_Contents_Left">89-63-4</text:p>
          </table:table-cell>
          <table:table-cell office:value-type="string">
            <text:p text:style-name="Table_20_Contents_Left">3</text:p>
          </table:table-cell>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1-Chloor-2-nitrobenzeen</text:p>
          </table:table-cell>
          <table:table-cell office:value-type="string">
            <text:p text:style-name="Table_20_Contents_Left">88-73-3</text:p>
          </table:table-cell>
          <table:table-cell office:value-type="string">
            <text:p text:style-name="Table_20_Contents_Left">29*</text:p>
          </table:table-cell>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1-Chloor-3-nitrobenzeen</text:p>
          </table:table-cell>
          <table:table-cell office:value-type="string">
            <text:p text:style-name="Table_20_Contents_Left">121-73-3</text:p>
          </table:table-cell>
          <table:table-cell office:value-type="string">
            <text:p text:style-name="Table_20_Contents_Left">0,55*</text:p>
          </table:table-cell>
          <table:table-cell office:value-type="string"/>
          <table:table-cell office:value-type="string"/>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1-Chloor-4-nitrobenzeen</text:p>
          </table:table-cell>
          <table:table-cell office:value-type="string">
            <text:p text:style-name="Table_20_Contents_Left">100-00-5</text:p>
          </table:table-cell>
          <table:table-cell office:value-type="string">
            <text:p text:style-name="Table_20_Contents_Left">19*</text:p>
          </table:table-cell>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4-Chloor-2-nitrotolueen</text:p>
          </table:table-cell>
          <table:table-cell office:value-type="string">
            <text:p text:style-name="Table_20_Contents_Left">89-59-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Chloornitrotoluenen (andere dan 4-Chloor-2-nitrotolueen)</text:p>
          </table:table-cell>
          <table:table-cell office:value-type="string"/>
          <table:table-cell office:value-type="string">
            <text:p text:style-name="Table_20_Contents_Left">16*<text:span text:style-name="superscript">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2-Chloorfenol</text:p>
          </table:table-cell>
          <table:table-cell office:value-type="string">
            <text:p text:style-name="Table_20_Contents_Left">95-57-8</text:p>
          </table:table-cell>
          <table:table-cell office:value-type="string"/>
          <table:table-cell office:value-type="string">
            <text:p text:style-name="Table_20_Contents_Left">35</text:p>
          </table:table-cell>
          <table:table-cell office:value-type="string">
            <text:p text:style-name="Table_20_Contents_Left">3,5</text:p>
          </table:table-cell>
          <table:table-cell office:value-type="string">
            <text:p text:style-name="Table_20_Contents_Left">110</text:p>
          </table:table-cell>
          <table:table-cell office:value-type="string">
            <text:p text:style-name="Table_20_Contents_Left">11</text:p>
          </table:table-cell>
        </table:table-row>
        <table:table-row>
          <table:table-cell office:value-type="string">
            <text:p text:style-name="Table_20_Contents_Left">34</text:p>
          </table:table-cell>
          <table:table-cell office:value-type="string">
            <text:p text:style-name="Table_20_Contents_Left">3-Chloorfenol</text:p>
          </table:table-cell>
          <table:table-cell office:value-type="string">
            <text:p text:style-name="Table_20_Contents_Left">108-43-0</text:p>
          </table:table-cell>
          <table:table-cell office:value-type="string"/>
          <table:table-cell office:value-type="string">
            <text:p text:style-name="Table_20_Contents_Left">4</text:p>
          </table:table-cell>
          <table:table-cell office:value-type="string">
            <text:p text:style-name="Table_20_Contents_Left">0,4</text:p>
          </table:table-cell>
          <table:table-cell office:value-type="string">
            <text:p text:style-name="Table_20_Contents_Left">400</text:p>
          </table:table-cell>
          <table:table-cell office:value-type="string">
            <text:p text:style-name="Table_20_Contents_Left">40</text:p>
          </table:table-cell>
        </table:table-row>
        <table:table-row>
          <table:table-cell office:value-type="string">
            <text:p text:style-name="Table_20_Contents_Left">35</text:p>
          </table:table-cell>
          <table:table-cell office:value-type="string">
            <text:p text:style-name="Table_20_Contents_Left">4-Chloorfenol</text:p>
          </table:table-cell>
          <table:table-cell office:value-type="string">
            <text:p text:style-name="Table_20_Contents_Left">106-48-9</text:p>
          </table:table-cell>
          <table:table-cell office:value-type="string"/>
          <table:table-cell office:value-type="string">
            <text:p text:style-name="Table_20_Contents_Left">16</text:p>
          </table:table-cell>
          <table:table-cell office:value-type="string">
            <text:p text:style-name="Table_20_Contents_Left">3,2</text:p>
          </table:table-cell>
          <table:table-cell office:value-type="string">
            <text:p text:style-name="Table_20_Contents_Left">89</text:p>
          </table:table-cell>
          <table:table-cell office:value-type="string">
            <text:p text:style-name="Table_20_Contents_Left">18</text:p>
          </table:table-cell>
        </table:table-row>
        <table:table-row>
          <table:table-cell office:value-type="string">
            <text:p text:style-name="Table_20_Contents_Left">36</text:p>
          </table:table-cell>
          <table:table-cell office:value-type="string">
            <text:p text:style-name="Table_20_Contents_Left">Chloropreen (2-Chloor-1,3-butadieen)</text:p>
          </table:table-cell>
          <table:table-cell office:value-type="string">
            <text:p text:style-name="Table_20_Contents_Left">126-99-8</text:p>
          </table:table-cell>
          <table:table-cell office:value-type="string"/>
          <table:table-cell office:value-type="string">
            <text:p text:style-name="Table_20_Contents_Left">19</text:p>
          </table:table-cell>
          <table:table-cell office:value-type="string">
            <text:p text:style-name="Table_20_Contents_Left">1,9</text:p>
          </table:table-cell>
          <table:table-cell office:value-type="string">
            <text:p text:style-name="Table_20_Contents_Left">n.a.</text:p>
          </table:table-cell>
          <table:table-cell office:value-type="string">
            <text:p text:style-name="Table_20_Contents_Left">n.a.</text:p>
          </table:table-cell>
        </table:table-row>
        <table:table-row>
          <table:table-cell office:value-type="string">
            <text:p text:style-name="Table_20_Contents_Left">37</text:p>
          </table:table-cell>
          <table:table-cell office:value-type="string">
            <text:p text:style-name="Table_20_Contents_Left">3-Chloorpropeen (allylchloride)</text:p>
          </table:table-cell>
          <table:table-cell office:value-type="string">
            <text:p text:style-name="Table_20_Contents_Left">107-05-1</text:p>
          </table:table-cell>
          <table:table-cell office:value-type="string"/>
          <table:table-cell office:value-type="string">
            <text:p text:style-name="Table_20_Contents_Left">0,34</text:p>
          </table:table-cell>
          <table:table-cell office:value-type="string">
            <text:p text:style-name="Table_20_Contents_Left">0,034</text:p>
          </table:table-cell>
          <table:table-cell office:value-type="string">
            <text:p text:style-name="Table_20_Contents_Left">3,4</text:p>
          </table:table-cell>
          <table:table-cell office:value-type="string">
            <text:p text:style-name="Table_20_Contents_Left">0,34</text:p>
          </table:table-cell>
        </table:table-row>
        <table:table-row>
          <table:table-cell office:value-type="string">
            <text:p text:style-name="Table_20_Contents_Left">38</text:p>
          </table:table-cell>
          <table:table-cell office:value-type="string">
            <text:p text:style-name="Table_20_Contents_Left">2-Chloortolueen</text:p>
          </table:table-cell>
          <table:table-cell office:value-type="string">
            <text:p text:style-name="Table_20_Contents_Left">95-49-8</text:p>
          </table:table-cell>
          <table:table-cell office:value-type="string">
            <text:p text:style-name="Table_20_Contents_Left">310</text:p>
          </table:table-cell>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3-Chloortolueen</text:p>
          </table:table-cell>
          <table:table-cell office:value-type="string">
            <text:p text:style-name="Table_20_Contents_Left">108-41-8</text:p>
          </table:table-cell>
          <table:table-cell office:value-type="string">
            <text:p text:style-name="Table_20_Contents_Left">310</text:p>
          </table:table-cell>
          <table:table-cell office:value-type="string"/>
          <table:table-cell office:value-type="string"/>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4-Chloortolueen</text:p>
          </table:table-cell>
          <table:table-cell office:value-type="string">
            <text:p text:style-name="Table_20_Contents_Left">106-43-4</text:p>
          </table:table-cell>
          <table:table-cell office:value-type="string">
            <text:p text:style-name="Table_20_Contents_Left">310</text:p>
          </table:table-cell>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2-Chloor-p-toluïdine</text:p>
          </table:table-cell>
          <table:table-cell office:value-type="string">
            <text:p text:style-name="Table_20_Contents_Left">615-65-6</text:p>
          </table:table-cell>
          <table:table-cell office:value-type="string">
            <text:p text:style-name="Table_20_Contents_Left">36*</text:p>
          </table:table-cell>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Chloortoluïdinen (andere dan 2-Chloor-p-toluïdine)</text:p>
          </table:table-cell>
          <table:table-cell office:value-type="string"/>
          <table:table-cell office:value-type="string">
            <text:p text:style-name="Table_20_Contents_Left">6,2*<text:span text:style-name="superscript">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Cumafos</text:p>
          </table:table-cell>
          <table:table-cell office:value-type="string">
            <text:p text:style-name="Table_20_Contents_Left">56-72-4</text:p>
          </table:table-cell>
          <table:table-cell office:value-type="string"/>
          <table:table-cell office:value-type="string">
            <text:p text:style-name="Table_20_Contents_Left">0,0034</text:p>
          </table:table-cell>
          <table:table-cell office:value-type="string">
            <text:p text:style-name="Table_20_Contents_Left">0,00068</text:p>
          </table:table-cell>
          <table:table-cell office:value-type="string">
            <text:p text:style-name="Table_20_Contents_Left">0,0074</text:p>
          </table:table-cell>
          <table:table-cell office:value-type="string">
            <text:p text:style-name="Table_20_Contents_Left">0,00068</text:p>
          </table:table-cell>
        </table:table-row>
        <table:table-row>
          <table:table-cell office:value-type="string">
            <text:p text:style-name="Table_20_Contents_Left">44</text:p>
          </table:table-cell>
          <table:table-cell office:value-type="string">
            <text:p text:style-name="Table_20_Contents_Left">Cyaanuurzuurchloride (2,4,6-trichloor-1,3,5-triazine)</text:p>
          </table:table-cell>
          <table:table-cell office:value-type="string">
            <text:p text:style-name="Table_20_Contents_Left">108-77-0</text:p>
          </table:table-cell>
          <table:table-cell office:value-type="string">
            <text:p text:style-name="Table_20_Contents_Left">0,1**</text:p>
          </table:table-cell>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2,4-D (en zouten en esters van 2,4-D)</text:p>
          </table:table-cell>
          <table:table-cell office:value-type="string">
            <text:p text:style-name="Table_20_Contents_Left">94-75-7</text:p>
          </table:table-cell>
          <table:table-cell office:value-type="string">
            <text:p text:style-name="Table_20_Contents_Left">26</text:p>
          </table:table-cell>
          <table:table-cell office:value-type="string"/>
          <table:table-cell office:value-type="string"/>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Demeton</text:p>
          </table:table-cell>
          <table:table-cell office:value-type="string">
            <text:p text:style-name="Table_20_Contents_Left">298-03-3</text:p>
          </table:table-cell>
          <table:table-cell office:value-type="string">
            <text:p text:style-name="Table_20_Contents_Left">0,14</text:p>
          </table:table-cell>
          <table:table-cell office:value-type="string"/>
          <table:table-cell office:value-type="string"/>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1,2-Dibroomethaan</text:p>
          </table:table-cell>
          <table:table-cell office:value-type="string">
            <text:p text:style-name="Table_20_Contents_Left">106-93-4</text:p>
          </table:table-cell>
          <table:table-cell office:value-type="string"/>
          <table:table-cell office:value-type="string">
            <text:p text:style-name="Table_20_Contents_Left">0,0033</text:p>
          </table:table-cell>
          <table:table-cell office:value-type="string">
            <text:p text:style-name="Table_20_Contents_Left">0,0033</text:p>
          </table:table-cell>
          <table:table-cell office:value-type="string">
            <text:p text:style-name="Table_20_Contents_Left">0,4</text:p>
          </table:table-cell>
          <table:table-cell office:value-type="string">
            <text:p text:style-name="Table_20_Contents_Left">n.a.</text:p>
          </table:table-cell>
        </table:table-row>
        <table:table-row>
          <table:table-cell office:value-type="string">
            <text:p text:style-name="Table_20_Contents_Left">49, 50, 51</text:p>
          </table:table-cell>
          <table:table-cell office:value-type="string">
            <text:p text:style-name="Table_20_Contents_Left">Dibutyltin (kation)</text:p>
          </table:table-cell>
          <table:table-cell office:value-type="string">
            <text:p text:style-name="Table_20_Contents_Left">683-18-1</text:p>
            <text:p text:style-name="Table_20_Contents_Left">818-08-6</text:p>
            <text:p text:style-name="Table_20_Contents_Left">1002-53-5</text:p>
          </table:table-cell>
          <table:table-cell office:value-type="string"/>
          <table:table-cell office:value-type="string">
            <text:p text:style-name="Table_20_Contents_Left">0,09</text:p>
          </table:table-cell>
          <table:table-cell office:value-type="string">
            <text:p text:style-name="Table_20_Contents_Left">0,09</text:p>
          </table:table-cell>
          <table:table-cell office:value-type="string">
            <text:p text:style-name="Table_20_Contents_Left">n.a.</text:p>
          </table:table-cell>
          <table:table-cell office:value-type="string">
            <text:p text:style-name="Table_20_Contents_Left">n.a.</text:p>
          </table:table-cell>
        </table:table-row>
        <table:table-row>
          <table:table-cell office:value-type="string">
            <text:p text:style-name="Table_20_Contents_Left">52</text:p>
          </table:table-cell>
          <table:table-cell office:value-type="string">
            <text:p text:style-name="Table_20_Contents_Left">Dichlooranilinen</text:p>
          </table:table-cell>
          <table:table-cell office:value-type="string"/>
          <table:table-cell office:value-type="string">
            <text:p text:style-name="Table_20_Contents_Left">3<text:span text:style-name="superscript">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1,2-Dichloorbenzeen</text:p>
          </table:table-cell>
          <table:table-cell office:value-type="string">
            <text:p text:style-name="Table_20_Contents_Left">95-50-1</text:p>
          </table:table-cell>
          <table:table-cell office:value-type="string">
            <text:p text:style-name="Table_20_Contents_Left">250</text:p>
          </table:table-cell>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1,3-Dichloorbenzeen</text:p>
          </table:table-cell>
          <table:table-cell office:value-type="string">
            <text:p text:style-name="Table_20_Contents_Left">541-73-1</text:p>
          </table:table-cell>
          <table:table-cell office:value-type="string">
            <text:p text:style-name="Table_20_Contents_Left">250</text:p>
          </table:table-cell>
          <table:table-cell office:value-type="string"/>
          <table:table-cell office:value-type="string"/>
          <table:table-cell office:value-type="string"/>
          <table:table-cell office:value-type="string"/>
        </table:table-row>
        <table:table-row>
          <table:table-cell office:value-type="string">
            <text:p text:style-name="Table_20_Contents_Left">55</text:p>
          </table:table-cell>
          <table:table-cell office:value-type="string">
            <text:p text:style-name="Table_20_Contents_Left">1,4-Dichloorbenzeen</text:p>
          </table:table-cell>
          <table:table-cell office:value-type="string">
            <text:p text:style-name="Table_20_Contents_Left">106-46-7</text:p>
          </table:table-cell>
          <table:table-cell office:value-type="string">
            <text:p text:style-name="Table_20_Contents_Left">250</text:p>
          </table:table-cell>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Dichloorbenzidine</text:p>
          </table:table-cell>
          <table:table-cell office:value-type="string">
            <text:p text:style-name="Table_20_Contents_Left">91-94-1</text:p>
          </table:table-cell>
          <table:table-cell office:value-type="string"/>
          <table:table-cell office:value-type="string">
            <text:p text:style-name="Table_20_Contents_Left">0,0000052</text:p>
          </table:table-cell>
          <table:table-cell office:value-type="string">
            <text:p text:style-name="Table_20_Contents_Left">0,0000052</text:p>
          </table:table-cell>
          <table:table-cell office:value-type="string">
            <text:p text:style-name="Table_20_Contents_Left">0,058</text:p>
          </table:table-cell>
          <table:table-cell office:value-type="string">
            <text:p text:style-name="Table_20_Contents_Left">n.a.</text:p>
          </table:table-cell>
        </table:table-row>
        <table:table-row>
          <table:table-cell office:value-type="string">
            <text:p text:style-name="Table_20_Contents_Left">57</text:p>
          </table:table-cell>
          <table:table-cell office:value-type="string">
            <text:p text:style-name="Table_20_Contents_Left">Dichloordiisopropylether</text:p>
          </table:table-cell>
          <table:table-cell office:value-type="string">
            <text:p text:style-name="Table_20_Contents_Left">108-60-1</text:p>
          </table:table-cell>
          <table:table-cell office:value-type="string">
            <text:p text:style-name="Table_20_Contents_Left">10**</text:p>
          </table:table-cell>
          <table:table-cell office:value-type="string"/>
          <table:table-cell office:value-type="string"/>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1,1-Dichloorethaan</text:p>
          </table:table-cell>
          <table:table-cell office:value-type="string">
            <text:p text:style-name="Table_20_Contents_Left">75-34-3</text:p>
          </table:table-cell>
          <table:table-cell office:value-type="string">
            <text:p text:style-name="Table_20_Contents_Left">700</text:p>
          </table:table-cell>
          <table:table-cell office:value-type="string"/>
          <table:table-cell office:value-type="string"/>
          <table:table-cell office:value-type="string"/>
          <table:table-cell office:value-type="string"/>
        </table:table-row>
        <table:table-row>
          <table:table-cell office:value-type="string">
            <text:p text:style-name="Table_20_Contents_Left">60</text:p>
          </table:table-cell>
          <table:table-cell office:value-type="string">
            <text:p text:style-name="Table_20_Contents_Left">1,1-Dichloorethyleen (vinylideenchloride)</text:p>
          </table:table-cell>
          <table:table-cell office:value-type="string">
            <text:p text:style-name="Table_20_Contents_Left">75-35-4</text:p>
          </table:table-cell>
          <table:table-cell office:value-type="string"/>
          <table:table-cell office:value-type="string">
            <text:p text:style-name="Table_20_Contents_Left">9</text:p>
          </table:table-cell>
          <table:table-cell office:value-type="string">
            <text:p text:style-name="Table_20_Contents_Left">0,9</text:p>
          </table:table-cell>
          <table:table-cell office:value-type="string">
            <text:p text:style-name="Table_20_Contents_Left">90</text:p>
          </table:table-cell>
          <table:table-cell office:value-type="string">
            <text:p text:style-name="Table_20_Contents_Left">9</text:p>
          </table:table-cell>
        </table:table-row>
        <table:table-row>
          <table:table-cell office:value-type="string">
            <text:p text:style-name="Table_20_Contents_Left">61</text:p>
          </table:table-cell>
          <table:table-cell office:value-type="string">
            <text:p text:style-name="Table_20_Contents_Left">1,2-Dichloorethyleen</text:p>
          </table:table-cell>
          <table:table-cell office:value-type="string">
            <text:p text:style-name="Table_20_Contents_Left">540-59-0</text:p>
          </table:table-cell>
          <table:table-cell office:value-type="string"/>
          <table:table-cell office:value-type="string">
            <text:p text:style-name="Table_20_Contents_Left">6,8</text:p>
          </table:table-cell>
          <table:table-cell office:value-type="string">
            <text:p text:style-name="Table_20_Contents_Left">0,68</text:p>
          </table:table-cell>
          <table:table-cell office:value-type="string">
            <text:p text:style-name="Table_20_Contents_Left">n.a.</text:p>
          </table:table-cell>
          <table:table-cell office:value-type="string">
            <text:p text:style-name="Table_20_Contents_Left">n.a.</text:p>
          </table:table-cell>
        </table:table-row>
        <table:table-row>
          <table:table-cell office:value-type="string">
            <text:p text:style-name="Table_20_Contents_Left">63</text:p>
          </table:table-cell>
          <table:table-cell office:value-type="string">
            <text:p text:style-name="Table_20_Contents_Left">Dichloornitrobenzenen</text:p>
          </table:table-cell>
          <table:table-cell office:value-type="string"/>
          <table:table-cell office:value-type="string">
            <text:p text:style-name="Table_20_Contents_Left">1,4*<text:span text:style-name="superscript">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64</text:p>
          </table:table-cell>
          <table:table-cell office:value-type="string">
            <text:p text:style-name="Table_20_Contents_Left">2,4-Dichloorfenol</text:p>
          </table:table-cell>
          <table:table-cell office:value-type="string">
            <text:p text:style-name="Table_20_Contents_Left">120-83-2</text:p>
          </table:table-cell>
          <table:table-cell office:value-type="string"/>
          <table:table-cell office:value-type="string">
            <text:p text:style-name="Table_20_Contents_Left">0,54</text:p>
          </table:table-cell>
          <table:table-cell office:value-type="string">
            <text:p text:style-name="Table_20_Contents_Left">0,16</text:p>
          </table:table-cell>
          <table:table-cell office:value-type="string">
            <text:p text:style-name="Table_20_Contents_Left">70</text:p>
          </table:table-cell>
          <table:table-cell office:value-type="string">
            <text:p text:style-name="Table_20_Contents_Left">7</text:p>
          </table:table-cell>
        </table:table-row>
        <table:table-row>
          <table:table-cell office:value-type="string">
            <text:p text:style-name="Table_20_Contents_Left">65</text:p>
          </table:table-cell>
          <table:table-cell office:value-type="string">
            <text:p text:style-name="Table_20_Contents_Left">1,2-Dichloorpropaan</text:p>
          </table:table-cell>
          <table:table-cell office:value-type="string">
            <text:p text:style-name="Table_20_Contents_Left">78-87-5</text:p>
          </table:table-cell>
          <table:table-cell office:value-type="string"/>
          <table:table-cell office:value-type="string">
            <text:p text:style-name="Table_20_Contents_Left">280</text:p>
          </table:table-cell>
          <table:table-cell office:value-type="string">
            <text:p text:style-name="Table_20_Contents_Left">28</text:p>
          </table:table-cell>
          <table:table-cell office:value-type="string">
            <text:p text:style-name="Table_20_Contents_Left">1300</text:p>
          </table:table-cell>
          <table:table-cell office:value-type="string">
            <text:p text:style-name="Table_20_Contents_Left">130</text:p>
          </table:table-cell>
        </table:table-row>
        <table:table-row>
          <table:table-cell office:value-type="string">
            <text:p text:style-name="Table_20_Contents_Left">66</text:p>
          </table:table-cell>
          <table:table-cell office:value-type="string">
            <text:p text:style-name="Table_20_Contents_Left">1,3-Dichloorpropaan-2-ol</text:p>
          </table:table-cell>
          <table:table-cell office:value-type="string">
            <text:p text:style-name="Table_20_Contents_Left">96-23-1</text:p>
          </table:table-cell>
          <table:table-cell office:value-type="string">
            <text:p text:style-name="Table_20_Contents_Left">104*</text:p>
          </table:table-cell>
          <table:table-cell office:value-type="string"/>
          <table:table-cell office:value-type="string"/>
          <table:table-cell office:value-type="string"/>
          <table:table-cell office:value-type="string"/>
        </table:table-row>
        <table:table-row>
          <table:table-cell office:value-type="string">
            <text:p text:style-name="Table_20_Contents_Left">67</text:p>
          </table:table-cell>
          <table:table-cell office:value-type="string">
            <text:p text:style-name="Table_20_Contents_Left">1,3-Dichloorpropeen</text:p>
          </table:table-cell>
          <table:table-cell office:value-type="string">
            <text:p text:style-name="Table_20_Contents_Left">542-75-6</text:p>
          </table:table-cell>
          <table:table-cell office:value-type="string"/>
          <table:table-cell office:value-type="string">
            <text:p text:style-name="Table_20_Contents_Left">0,18</text:p>
          </table:table-cell>
          <table:table-cell office:value-type="string">
            <text:p text:style-name="Table_20_Contents_Left">0,018</text:p>
          </table:table-cell>
          <table:table-cell office:value-type="string">
            <text:p text:style-name="Table_20_Contents_Left">51</text:p>
          </table:table-cell>
          <table:table-cell office:value-type="string">
            <text:p text:style-name="Table_20_Contents_Left">5,1</text:p>
          </table:table-cell>
        </table:table-row>
        <table:table-row>
          <table:table-cell office:value-type="string">
            <text:p text:style-name="Table_20_Contents_Left">68</text:p>
          </table:table-cell>
          <table:table-cell office:value-type="string">
            <text:p text:style-name="Table_20_Contents_Left">2,3-Dichloorpropeen</text:p>
          </table:table-cell>
          <table:table-cell office:value-type="string">
            <text:p text:style-name="Table_20_Contents_Left">78-88-6</text:p>
          </table:table-cell>
          <table:table-cell office:value-type="string">
            <text:p text:style-name="Table_20_Contents_Left">8</text:p>
          </table:table-cell>
          <table:table-cell office:value-type="string"/>
          <table:table-cell office:value-type="string"/>
          <table:table-cell office:value-type="string"/>
          <table:table-cell office:value-type="string"/>
        </table:table-row>
        <table:table-row>
          <table:table-cell office:value-type="string">
            <text:p text:style-name="Table_20_Contents_Left">69</text:p>
          </table:table-cell>
          <table:table-cell office:value-type="string">
            <text:p text:style-name="Table_20_Contents_Left">Dichloorprop-P</text:p>
          </table:table-cell>
          <table:table-cell office:value-type="string">
            <text:p text:style-name="Table_20_Contents_Left">15165-67-0</text:p>
          </table:table-cell>
          <table:table-cell office:value-type="string"/>
          <table:table-cell office:value-type="string">
            <text:p text:style-name="Table_20_Contents_Left">1,0</text:p>
          </table:table-cell>
          <table:table-cell office:value-type="string">
            <text:p text:style-name="Table_20_Contents_Left">0,13</text:p>
          </table:table-cell>
          <table:table-cell office:value-type="string">
            <text:p text:style-name="Table_20_Contents_Left">7,6</text:p>
          </table:table-cell>
          <table:table-cell office:value-type="string">
            <text:p text:style-name="Table_20_Contents_Left">0,76</text:p>
          </table:table-cell>
        </table:table-row>
        <table:table-row>
          <table:table-cell office:value-type="string">
            <text:p text:style-name="Table_20_Contents_Left">70</text:p>
          </table:table-cell>
          <table:table-cell office:value-type="string">
            <text:p text:style-name="Table_20_Contents_Left">Dichloorvos</text:p>
          </table:table-cell>
          <table:table-cell office:value-type="string">
            <text:p text:style-name="Table_20_Contents_Left">62-73-7</text:p>
          </table:table-cell>
          <table:table-cell office:value-type="string"/>
          <table:table-cell office:value-type="string">
            <text:p text:style-name="Table_20_Contents_Left">0,0006</text:p>
          </table:table-cell>
          <table:table-cell office:value-type="string">
            <text:p text:style-name="Table_20_Contents_Left">0,00006</text:p>
          </table:table-cell>
          <table:table-cell office:value-type="string">
            <text:p text:style-name="Table_20_Contents_Left">0,0007</text:p>
          </table:table-cell>
          <table:table-cell office:value-type="string">
            <text:p text:style-name="Table_20_Contents_Left">0,00007</text:p>
          </table:table-cell>
        </table:table-row>
        <table:table-row>
          <table:table-cell office:value-type="string">
            <text:p text:style-name="Table_20_Contents_Left">72</text:p>
          </table:table-cell>
          <table:table-cell office:value-type="string">
            <text:p text:style-name="Table_20_Contents_Left">Diethylamine</text:p>
          </table:table-cell>
          <table:table-cell office:value-type="string">
            <text:p text:style-name="Table_20_Contents_Left">109-89-7</text:p>
          </table:table-cell>
          <table:table-cell office:value-type="string">
            <text:p text:style-name="Table_20_Contents_Left">20*</text:p>
          </table:table-cell>
          <table:table-cell office:value-type="string"/>
          <table:table-cell office:value-type="string"/>
          <table:table-cell office:value-type="string"/>
          <table:table-cell office:value-type="string"/>
        </table:table-row>
        <table:table-row>
          <table:table-cell office:value-type="string">
            <text:p text:style-name="Table_20_Contents_Left">73</text:p>
          </table:table-cell>
          <table:table-cell office:value-type="string">
            <text:p text:style-name="Table_20_Contents_Left">Dimethoaat</text:p>
          </table:table-cell>
          <table:table-cell office:value-type="string">
            <text:p text:style-name="Table_20_Contents_Left">60-51-5</text:p>
          </table:table-cell>
          <table:table-cell office:value-type="string"/>
          <table:table-cell office:value-type="string">
            <text:p text:style-name="Table_20_Contents_Left">0,07</text:p>
          </table:table-cell>
          <table:table-cell office:value-type="string">
            <text:p text:style-name="Table_20_Contents_Left">0,07</text:p>
          </table:table-cell>
          <table:table-cell office:value-type="string">
            <text:p text:style-name="Table_20_Contents_Left">0,7</text:p>
          </table:table-cell>
          <table:table-cell office:value-type="string">
            <text:p text:style-name="Table_20_Contents_Left">0,7</text:p>
          </table:table-cell>
        </table:table-row>
        <table:table-row>
          <table:table-cell office:value-type="string">
            <text:p text:style-name="Table_20_Contents_Left">74</text:p>
          </table:table-cell>
          <table:table-cell office:value-type="string">
            <text:p text:style-name="Table_20_Contents_Left">Dimethylamine</text:p>
          </table:table-cell>
          <table:table-cell office:value-type="string">
            <text:p text:style-name="Table_20_Contents_Left">124-40-3</text:p>
          </table:table-cell>
          <table:table-cell office:value-type="string">
            <text:p text:style-name="Table_20_Contents_Left">7,5*</text:p>
          </table:table-cell>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Disulfoton</text:p>
          </table:table-cell>
          <table:table-cell office:value-type="string">
            <text:p text:style-name="Table_20_Contents_Left">298-04-4</text:p>
          </table:table-cell>
          <table:table-cell office:value-type="string">
            <text:p text:style-name="Table_20_Contents_Left">0,082</text:p>
          </table:table-cell>
          <table:table-cell office:value-type="string"/>
          <table:table-cell office:value-type="string"/>
          <table:table-cell office:value-type="string"/>
          <table:table-cell office:value-type="string"/>
        </table:table-row>
        <table:table-row>
          <table:table-cell office:value-type="string">
            <text:p text:style-name="Table_20_Contents_Left">78</text:p>
          </table:table-cell>
          <table:table-cell office:value-type="string">
            <text:p text:style-name="Table_20_Contents_Left">Epichloorhydrine</text:p>
          </table:table-cell>
          <table:table-cell office:value-type="string">
            <text:p text:style-name="Table_20_Contents_Left">106-89-8</text:p>
          </table:table-cell>
          <table:table-cell office:value-type="string"/>
          <table:table-cell office:value-type="string">
            <text:p text:style-name="Table_20_Contents_Left">0,65</text:p>
          </table:table-cell>
          <table:table-cell office:value-type="string">
            <text:p text:style-name="Table_20_Contents_Left">0,065</text:p>
          </table:table-cell>
          <table:table-cell office:value-type="string">
            <text:p text:style-name="Table_20_Contents_Left">6,5</text:p>
          </table:table-cell>
          <table:table-cell office:value-type="string">
            <text:p text:style-name="Table_20_Contents_Left">n.a.</text:p>
          </table:table-cell>
        </table:table-row>
        <table:table-row>
          <table:table-cell office:value-type="string">
            <text:p text:style-name="Table_20_Contents_Left">79</text:p>
          </table:table-cell>
          <table:table-cell office:value-type="string">
            <text:p text:style-name="Table_20_Contents_Left">Ethylbenzeen</text:p>
          </table:table-cell>
          <table:table-cell office:value-type="string">
            <text:p text:style-name="Table_20_Contents_Left">100-41-4</text:p>
          </table:table-cell>
          <table:table-cell office:value-type="string">
            <text:p text:style-name="Table_20_Contents_Left">370</text:p>
          </table:table-cell>
          <table:table-cell office:value-type="string"/>
          <table:table-cell office:value-type="string"/>
          <table:table-cell office:value-type="string"/>
          <table:table-cell office:value-type="string"/>
        </table:table-row>
        <table:table-row>
          <table:table-cell office:value-type="string">
            <text:p text:style-name="Table_20_Contents_Left">80</text:p>
          </table:table-cell>
          <table:table-cell office:value-type="string">
            <text:p text:style-name="Table_20_Contents_Left">Fenitrothion</text:p>
          </table:table-cell>
          <table:table-cell office:value-type="string">
            <text:p text:style-name="Table_20_Contents_Left">122-14-5</text:p>
          </table:table-cell>
          <table:table-cell office:value-type="string">
            <text:p text:style-name="Table_20_Contents_Left">0,009</text:p>
          </table:table-cell>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Fenthion</text:p>
          </table:table-cell>
          <table:table-cell office:value-type="string">
            <text:p text:style-name="Table_20_Contents_Left">55-38-9</text:p>
          </table:table-cell>
          <table:table-cell office:value-type="string">
            <text:p text:style-name="Table_20_Contents_Left">0,003</text:p>
          </table:table-cell>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Heptachloor</text:p>
          </table:table-cell>
          <table:table-cell office:value-type="string">
            <text:p text:style-name="Table_20_Contents_Left">76-44-8</text:p>
          </table:table-cell>
          <table:table-cell office:value-type="string">
            <text:p text:style-name="Table_20_Contents_Left">0,0005</text:p>
          </table:table-cell>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Heptachloorepoxide</text:p>
          </table:table-cell>
          <table:table-cell office:value-type="string"/>
          <table:table-cell office:value-type="string">
            <text:p text:style-name="Table_20_Contents_Left">0,0005</text:p>
          </table:table-cell>
          <table:table-cell office:value-type="string"/>
          <table:table-cell office:value-type="string"/>
          <table:table-cell office:value-type="string"/>
          <table:table-cell office:value-type="string"/>
        </table:table-row>
        <table:table-row>
          <table:table-cell office:value-type="string">
            <text:p text:style-name="Table_20_Contents_Left">86</text:p>
          </table:table-cell>
          <table:table-cell office:value-type="string">
            <text:p text:style-name="Table_20_Contents_Left">Hexachloorethaan</text:p>
          </table:table-cell>
          <table:table-cell office:value-type="string">
            <text:p text:style-name="Table_20_Contents_Left">67-72-1</text:p>
          </table:table-cell>
          <table:table-cell office:value-type="string"/>
          <table:table-cell office:value-type="string">
            <text:p text:style-name="Table_20_Contents_Left">0,67</text:p>
          </table:table-cell>
          <table:table-cell office:value-type="string">
            <text:p text:style-name="Table_20_Contents_Left">0,067</text:p>
          </table:table-cell>
          <table:table-cell office:value-type="string">
            <text:p text:style-name="Table_20_Contents_Left">1,4</text:p>
          </table:table-cell>
          <table:table-cell office:value-type="string">
            <text:p text:style-name="Table_20_Contents_Left">0,28</text:p>
          </table:table-cell>
        </table:table-row>
        <table:table-row>
          <table:table-cell office:value-type="string">
            <text:p text:style-name="Table_20_Contents_Left">87</text:p>
          </table:table-cell>
          <table:table-cell office:value-type="string">
            <text:p text:style-name="Table_20_Contents_Left">Isopropylbenzeen</text:p>
          </table:table-cell>
          <table:table-cell office:value-type="string">
            <text:p text:style-name="Table_20_Contents_Left">98-83-8</text:p>
          </table:table-cell>
          <table:table-cell office:value-type="string">
            <text:p text:style-name="Table_20_Contents_Left">4,2*</text:p>
          </table:table-cell>
          <table:table-cell office:value-type="string"/>
          <table:table-cell office:value-type="string"/>
          <table:table-cell office:value-type="string"/>
          <table:table-cell office:value-type="string"/>
        </table:table-row>
        <table:table-row>
          <table:table-cell office:value-type="string">
            <text:p text:style-name="Table_20_Contents_Left">88</text:p>
          </table:table-cell>
          <table:table-cell office:value-type="string">
            <text:p text:style-name="Table_20_Contents_Left">Linuron</text:p>
          </table:table-cell>
          <table:table-cell office:value-type="string">
            <text:p text:style-name="Table_20_Contents_Left">330-55-2</text:p>
          </table:table-cell>
          <table:table-cell office:value-type="string">
            <text:p text:style-name="Table_20_Contents_Left">0,25</text:p>
          </table:table-cell>
          <table:table-cell office:value-type="string"/>
          <table:table-cell office:value-type="string"/>
          <table:table-cell office:value-type="string"/>
          <table:table-cell office:value-type="string"/>
        </table:table-row>
        <table:table-row>
          <table:table-cell office:value-type="string">
            <text:p text:style-name="Table_20_Contents_Left">89</text:p>
          </table:table-cell>
          <table:table-cell office:value-type="string">
            <text:p text:style-name="Table_20_Contents_Left">Malathion</text:p>
          </table:table-cell>
          <table:table-cell office:value-type="string">
            <text:p text:style-name="Table_20_Contents_Left">121-75-5</text:p>
          </table:table-cell>
          <table:table-cell office:value-type="string">
            <text:p text:style-name="Table_20_Contents_Left">0,013</text:p>
          </table:table-cell>
          <table:table-cell office:value-type="string"/>
          <table:table-cell office:value-type="string"/>
          <table:table-cell office:value-type="string"/>
          <table:table-cell office:value-type="string"/>
        </table:table-row>
        <table:table-row>
          <table:table-cell office:value-type="string">
            <text:p text:style-name="Table_20_Contents_Left">90</text:p>
          </table:table-cell>
          <table:table-cell office:value-type="string">
            <text:p text:style-name="Table_20_Contents_Left">MCPA</text:p>
          </table:table-cell>
          <table:table-cell office:value-type="string">
            <text:p text:style-name="Table_20_Contents_Left">94-74-6</text:p>
          </table:table-cell>
          <table:table-cell office:value-type="string"/>
          <table:table-cell office:value-type="string">
            <text:p text:style-name="Table_20_Contents_Left">1,4</text:p>
          </table:table-cell>
          <table:table-cell office:value-type="string">
            <text:p text:style-name="Table_20_Contents_Left">0,14</text:p>
          </table:table-cell>
          <table:table-cell office:value-type="string">
            <text:p text:style-name="Table_20_Contents_Left">15</text:p>
          </table:table-cell>
          <table:table-cell office:value-type="string">
            <text:p text:style-name="Table_20_Contents_Left">1,5</text:p>
          </table:table-cell>
        </table:table-row>
        <table:table-row>
          <table:table-cell office:value-type="string">
            <text:p text:style-name="Table_20_Contents_Left">91</text:p>
          </table:table-cell>
          <table:table-cell office:value-type="string">
            <text:p text:style-name="Table_20_Contents_Left">Mecoprop-p</text:p>
          </table:table-cell>
          <table:table-cell office:value-type="string">
            <text:p text:style-name="Table_20_Contents_Left">93-65-2</text:p>
          </table:table-cell>
          <table:table-cell office:value-type="string"/>
          <table:table-cell office:value-type="string">
            <text:p text:style-name="Table_20_Contents_Left">18</text:p>
          </table:table-cell>
          <table:table-cell office:value-type="string">
            <text:p text:style-name="Table_20_Contents_Left">1,8</text:p>
          </table:table-cell>
          <table:table-cell office:value-type="string">
            <text:p text:style-name="Table_20_Contents_Left">160</text:p>
          </table:table-cell>
          <table:table-cell office:value-type="string">
            <text:p text:style-name="Table_20_Contents_Left">16</text:p>
          </table:table-cell>
        </table:table-row>
        <table:table-row>
          <table:table-cell office:value-type="string">
            <text:p text:style-name="Table_20_Contents_Left">93</text:p>
          </table:table-cell>
          <table:table-cell office:value-type="string">
            <text:p text:style-name="Table_20_Contents_Left">Methamidophos</text:p>
          </table:table-cell>
          <table:table-cell office:value-type="string">
            <text:p text:style-name="Table_20_Contents_Left">10265-92-6</text:p>
          </table:table-cell>
          <table:table-cell office:value-type="string">
            <text:p text:style-name="Table_20_Contents_Left">0,016*</text:p>
          </table:table-cell>
          <table:table-cell office:value-type="string"/>
          <table:table-cell office:value-type="string"/>
          <table:table-cell office:value-type="string"/>
          <table:table-cell office:value-type="string"/>
        </table:table-row>
        <table:table-row>
          <table:table-cell office:value-type="string">
            <text:p text:style-name="Table_20_Contents_Left">94</text:p>
          </table:table-cell>
          <table:table-cell office:value-type="string">
            <text:p text:style-name="Table_20_Contents_Left">Mevinfos</text:p>
          </table:table-cell>
          <table:table-cell office:value-type="string">
            <text:p text:style-name="Table_20_Contents_Left">26718-65-0</text:p>
          </table:table-cell>
          <table:table-cell office:value-type="string"/>
          <table:table-cell office:value-type="string">
            <text:p text:style-name="Table_20_Contents_Left">0,00017</text:p>
          </table:table-cell>
          <table:table-cell office:value-type="string">
            <text:p text:style-name="Table_20_Contents_Left">0,000017</text:p>
          </table:table-cell>
          <table:table-cell office:value-type="string">
            <text:p text:style-name="Table_20_Contents_Left">0,017</text:p>
          </table:table-cell>
          <table:table-cell office:value-type="string">
            <text:p text:style-name="Table_20_Contents_Left">0,0017</text:p>
          </table:table-cell>
        </table:table-row>
        <table:table-row>
          <table:table-cell office:value-type="string">
            <text:p text:style-name="Table_20_Contents_Left">95</text:p>
          </table:table-cell>
          <table:table-cell office:value-type="string">
            <text:p text:style-name="Table_20_Contents_Left">Monolinuron</text:p>
          </table:table-cell>
          <table:table-cell office:value-type="string">
            <text:p text:style-name="Table_20_Contents_Left">1746-81-2</text:p>
          </table:table-cell>
          <table:table-cell office:value-type="string"/>
          <table:table-cell office:value-type="string">
            <text:p text:style-name="Table_20_Contents_Left">0,15</text:p>
          </table:table-cell>
          <table:table-cell office:value-type="string">
            <text:p text:style-name="Table_20_Contents_Left">n.a.</text:p>
          </table:table-cell>
          <table:table-cell office:value-type="string">
            <text:p text:style-name="Table_20_Contents_Left">0,15</text:p>
          </table:table-cell>
          <table:table-cell office:value-type="string">
            <text:p text:style-name="Table_20_Contents_Left">n.a.</text:p>
          </table:table-cell>
        </table:table-row>
        <table:table-row>
          <table:table-cell office:value-type="string">
            <text:p text:style-name="Table_20_Contents_Left">97</text:p>
          </table:table-cell>
          <table:table-cell office:value-type="string">
            <text:p text:style-name="Table_20_Contents_Left">Omethoate</text:p>
          </table:table-cell>
          <table:table-cell office:value-type="string">
            <text:p text:style-name="Table_20_Contents_Left">1113-02-6</text:p>
          </table:table-cell>
          <table:table-cell office:value-type="string">
            <text:p text:style-name="Table_20_Contents_Left">1,2</text:p>
          </table:table-cell>
          <table:table-cell office:value-type="string"/>
          <table:table-cell office:value-type="string"/>
          <table:table-cell office:value-type="string"/>
          <table:table-cell office:value-type="string"/>
        </table:table-row>
        <table:table-row>
          <table:table-cell office:value-type="string">
            <text:p text:style-name="Table_20_Contents_Left">98</text:p>
          </table:table-cell>
          <table:table-cell office:value-type="string">
            <text:p text:style-name="Table_20_Contents_Left">Oxydemeton-methyl</text:p>
          </table:table-cell>
          <table:table-cell office:value-type="string">
            <text:p text:style-name="Table_20_Contents_Left">301-12-2</text:p>
          </table:table-cell>
          <table:table-cell office:value-type="string">
            <text:p text:style-name="Table_20_Contents_Left">0,035</text:p>
          </table:table-cell>
          <table:table-cell office:value-type="string"/>
          <table:table-cell office:value-type="string"/>
          <table:table-cell office:value-type="string"/>
          <table:table-cell office:value-type="string"/>
        </table:table-row>
        <table:table-row>
          <table:table-cell office:value-type="string">
            <text:p text:style-name="Table_20_Contents_Left">(99)</text:p>
          </table:table-cell>
          <table:table-cell office:value-type="string">
            <text:p text:style-name="Table_20_Contents_Left">Benz(a)anthraceen</text:p>
          </table:table-cell>
          <table:table-cell office:value-type="string">
            <text:p text:style-name="Table_20_Contents_Left">56-55-3</text:p>
          </table:table-cell>
          <table:table-cell office:value-type="string">
            <text:p text:style-name="Table_20_Contents_Left">0,03</text:p>
          </table:table-cell>
          <table:table-cell office:value-type="string"/>
          <table:table-cell office:value-type="string"/>
          <table:table-cell office:value-type="string"/>
          <table:table-cell office:value-type="string"/>
        </table:table-row>
        <table:table-row>
          <table:table-cell office:value-type="string">
            <text:p text:style-name="Table_20_Contents_Left">(99)</text:p>
          </table:table-cell>
          <table:table-cell office:value-type="string">
            <text:p text:style-name="Table_20_Contents_Left">Fenantreen</text:p>
          </table:table-cell>
          <table:table-cell office:value-type="string">
            <text:p text:style-name="Table_20_Contents_Left">85-01-8</text:p>
          </table:table-cell>
          <table:table-cell office:value-type="string">
            <text:p text:style-name="Table_20_Contents_Left">0,3</text:p>
          </table:table-cell>
          <table:table-cell office:value-type="string"/>
          <table:table-cell office:value-type="string"/>
          <table:table-cell office:value-type="string"/>
          <table:table-cell office:value-type="string"/>
        </table:table-row>
        <table:table-row>
          <table:table-cell office:value-type="string">
            <text:p text:style-name="Table_20_Contents_Left">(99)</text:p>
          </table:table-cell>
          <table:table-cell office:value-type="string">
            <text:p text:style-name="Table_20_Contents_Left">Chryseen</text:p>
          </table:table-cell>
          <table:table-cell office:value-type="string">
            <text:p text:style-name="Table_20_Contents_Left">218-01-9</text:p>
          </table:table-cell>
          <table:table-cell office:value-type="string">
            <text:p text:style-name="Table_20_Contents_Left">0,9</text:p>
          </table:table-cell>
          <table:table-cell office:value-type="string"/>
          <table:table-cell office:value-type="string"/>
          <table:table-cell office:value-type="string"/>
          <table:table-cell office:value-type="string"/>
        </table:table-row>
        <table:table-row>
          <table:table-cell office:value-type="string">
            <text:p text:style-name="Table_20_Contents_Left">100</text:p>
          </table:table-cell>
          <table:table-cell office:value-type="string">
            <text:p text:style-name="Table_20_Contents_Left">Parathion</text:p>
          </table:table-cell>
          <table:table-cell office:value-type="string">
            <text:p text:style-name="Table_20_Contents_Left">56-38-2</text:p>
          </table:table-cell>
          <table:table-cell office:value-type="string">
            <text:p text:style-name="Table_20_Contents_Left">0,005</text:p>
          </table:table-cell>
          <table:table-cell office:value-type="string"/>
          <table:table-cell office:value-type="string"/>
          <table:table-cell office:value-type="string"/>
          <table:table-cell office:value-type="string"/>
        </table:table-row>
        <table:table-row>
          <table:table-cell office:value-type="string">
            <text:p text:style-name="Table_20_Contents_Left">(100)</text:p>
          </table:table-cell>
          <table:table-cell office:value-type="string">
            <text:p text:style-name="Table_20_Contents_Left">Parathion-methyl</text:p>
          </table:table-cell>
          <table:table-cell office:value-type="string">
            <text:p text:style-name="Table_20_Contents_Left">298-00-0</text:p>
          </table:table-cell>
          <table:table-cell office:value-type="string">
            <text:p text:style-name="Table_20_Contents_Left">0,011</text:p>
          </table:table-cell>
          <table:table-cell office:value-type="string"/>
          <table:table-cell office:value-type="string"/>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PCB (en PC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PCB-101</text:p>
          </table:table-cell>
          <table:table-cell office:value-type="string">
            <text:p text:style-name="Table_20_Contents_Left">37680-73-2</text:p>
          </table:table-cell>
          <table:table-cell office:value-type="string">
            <text:p text:style-name="Table_20_Contents_Left">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PCB-118</text:p>
          </table:table-cell>
          <table:table-cell office:value-type="string">
            <text:p text:style-name="Table_20_Contents_Left">31508-00-6</text:p>
          </table:table-cell>
          <table:table-cell office:value-type="string">
            <text:p text:style-name="Table_20_Contents_Left">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PCB-138</text:p>
          </table:table-cell>
          <table:table-cell office:value-type="string">
            <text:p text:style-name="Table_20_Contents_Left">35065-28-2</text:p>
          </table:table-cell>
          <table:table-cell office:value-type="string">
            <text:p text:style-name="Table_20_Contents_Left">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PCB-153</text:p>
          </table:table-cell>
          <table:table-cell office:value-type="string">
            <text:p text:style-name="Table_20_Contents_Left">35065-27-1</text:p>
          </table:table-cell>
          <table:table-cell office:value-type="string">
            <text:p text:style-name="Table_20_Contents_Left">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PCB-180</text:p>
          </table:table-cell>
          <table:table-cell office:value-type="string">
            <text:p text:style-name="Table_20_Contents_Left">35065-29-3</text:p>
          </table:table-cell>
          <table:table-cell office:value-type="string">
            <text:p text:style-name="Table_20_Contents_Left">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PCB-28</text:p>
          </table:table-cell>
          <table:table-cell office:value-type="string">
            <text:p text:style-name="Table_20_Contents_Left">7012-37-5</text:p>
          </table:table-cell>
          <table:table-cell office:value-type="string">
            <text:p text:style-name="Table_20_Contents_Left">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PCB-52</text:p>
          </table:table-cell>
          <table:table-cell office:value-type="string">
            <text:p text:style-name="Table_20_Contents_Left">35693-99-3</text:p>
          </table:table-cell>
          <table:table-cell office:value-type="string">
            <text:p text:style-name="Table_20_Contents_Left">8 µg/kg d.s.<text:span text:style-name="superscript">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3</text:p>
          </table:table-cell>
          <table:table-cell office:value-type="string">
            <text:p text:style-name="Table_20_Contents_Left">Foxim</text:p>
          </table:table-cell>
          <table:table-cell office:value-type="string">
            <text:p text:style-name="Table_20_Contents_Left">14816-18-3</text:p>
          </table:table-cell>
          <table:table-cell office:value-type="string">
            <text:p text:style-name="Table_20_Contents_Left">0,082</text:p>
          </table:table-cell>
          <table:table-cell office:value-type="string"/>
          <table:table-cell office:value-type="string"/>
          <table:table-cell office:value-type="string"/>
          <table:table-cell office:value-type="string"/>
        </table:table-row>
        <table:table-row>
          <table:table-cell office:value-type="string">
            <text:p text:style-name="Table_20_Contents_Left">104</text:p>
          </table:table-cell>
          <table:table-cell office:value-type="string">
            <text:p text:style-name="Table_20_Contents_Left">Propanil</text:p>
          </table:table-cell>
          <table:table-cell office:value-type="string">
            <text:p text:style-name="Table_20_Contents_Left">709-98-8</text:p>
          </table:table-cell>
          <table:table-cell office:value-type="string">
            <text:p text:style-name="Table_20_Contents_Left">0,07*</text:p>
          </table:table-cell>
          <table:table-cell office:value-type="string"/>
          <table:table-cell office:value-type="string"/>
          <table:table-cell office:value-type="string"/>
          <table:table-cell office:value-type="string"/>
        </table:table-row>
        <table:table-row>
          <table:table-cell office:value-type="string">
            <text:p text:style-name="Table_20_Contents_Left">105</text:p>
          </table:table-cell>
          <table:table-cell office:value-type="string">
            <text:p text:style-name="Table_20_Contents_Left">Pyrazon (Chloridazon)</text:p>
          </table:table-cell>
          <table:table-cell office:value-type="string">
            <text:p text:style-name="Table_20_Contents_Left">1698-60-8</text:p>
          </table:table-cell>
          <table:table-cell office:value-type="string"/>
          <table:table-cell office:value-type="string">
            <text:p text:style-name="Table_20_Contents_Left">27</text:p>
          </table:table-cell>
          <table:table-cell office:value-type="string">
            <text:p text:style-name="Table_20_Contents_Left">-</text:p>
          </table:table-cell>
          <table:table-cell office:value-type="string">
            <text:p text:style-name="Table_20_Contents_Left">190</text:p>
          </table:table-cell>
          <table:table-cell office:value-type="string">
            <text:p text:style-name="Table_20_Contents_Left">-</text:p>
          </table:table-cell>
        </table:table-row>
        <table:table-row>
          <table:table-cell office:value-type="string">
            <text:p text:style-name="Table_20_Contents_Left">107</text:p>
          </table:table-cell>
          <table:table-cell office:value-type="string">
            <text:p text:style-name="Table_20_Contents_Left">2,4,5-T (en zouten en esters van 2,4,5-T)</text:p>
          </table:table-cell>
          <table:table-cell office:value-type="string">
            <text:p text:style-name="Table_20_Contents_Left">93-76-5</text:p>
          </table:table-cell>
          <table:table-cell office:value-type="string">
            <text:p text:style-name="Table_20_Contents_Left">9</text:p>
          </table:table-cell>
          <table:table-cell office:value-type="string"/>
          <table:table-cell office:value-type="string"/>
          <table:table-cell office:value-type="string"/>
          <table:table-cell office:value-type="string"/>
        </table:table-row>
        <table:table-row>
          <table:table-cell office:value-type="string">
            <text:p text:style-name="Table_20_Contents_Left">108</text:p>
          </table:table-cell>
          <table:table-cell office:value-type="string">
            <text:p text:style-name="Table_20_Contents_Left">Tetrabutyltin</text:p>
          </table:table-cell>
          <table:table-cell office:value-type="string">
            <text:p text:style-name="Table_20_Contents_Left">1461-25-2</text:p>
          </table:table-cell>
          <table:table-cell office:value-type="string">
            <text:p text:style-name="Table_20_Contents_Left">1,6<text:span text:style-name="superscript">2</text:span>
                           
                        </text:p>
            <text:p text:style-name="Table_20_Contents_Left">0,017<text:span text:style-name="superscript">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9</text:p>
          </table:table-cell>
          <table:table-cell office:value-type="string">
            <text:p text:style-name="Table_20_Contents_Left">1,2,4,5-Tetrachloorbenzeen</text:p>
          </table:table-cell>
          <table:table-cell office:value-type="string">
            <text:p text:style-name="Table_20_Contents_Left">95-94-3</text:p>
          </table:table-cell>
          <table:table-cell office:value-type="string">
            <text:p text:style-name="Table_20_Contents_Left">24</text:p>
          </table:table-cell>
          <table:table-cell office:value-type="string"/>
          <table:table-cell office:value-type="string"/>
          <table:table-cell office:value-type="string"/>
          <table:table-cell office:value-type="string"/>
        </table:table-row>
        <table:table-row>
          <table:table-cell office:value-type="string">
            <text:p text:style-name="Table_20_Contents_Left">110</text:p>
          </table:table-cell>
          <table:table-cell office:value-type="string">
            <text:p text:style-name="Table_20_Contents_Left">1,1,2,2-Tetrachloorethaan</text:p>
          </table:table-cell>
          <table:table-cell office:value-type="string">
            <text:p text:style-name="Table_20_Contents_Left">79-34-5</text:p>
          </table:table-cell>
          <table:table-cell office:value-type="string"/>
          <table:table-cell office:value-type="string">
            <text:p text:style-name="Table_20_Contents_Left">8,0</text:p>
          </table:table-cell>
          <table:table-cell office:value-type="string">
            <text:p text:style-name="Table_20_Contents_Left">0,8</text:p>
          </table:table-cell>
          <table:table-cell office:value-type="string">
            <text:p text:style-name="Table_20_Contents_Left">84</text:p>
          </table:table-cell>
          <table:table-cell office:value-type="string">
            <text:p text:style-name="Table_20_Contents_Left">8,4</text:p>
          </table:table-cell>
        </table:table-row>
        <table:table-row>
          <table:table-cell office:value-type="string">
            <text:p text:style-name="Table_20_Contents_Left">112</text:p>
          </table:table-cell>
          <table:table-cell office:value-type="string">
            <text:p text:style-name="Table_20_Contents_Left">Tolueen</text:p>
          </table:table-cell>
          <table:table-cell office:value-type="string">
            <text:p text:style-name="Table_20_Contents_Left">108-88-3</text:p>
          </table:table-cell>
          <table:table-cell office:value-type="string"/>
          <table:table-cell office:value-type="string">
            <text:p text:style-name="Table_20_Contents_Left">74</text:p>
          </table:table-cell>
          <table:table-cell office:value-type="string">
            <text:p text:style-name="Table_20_Contents_Left">7,4</text:p>
          </table:table-cell>
          <table:table-cell office:value-type="string">
            <text:p text:style-name="Table_20_Contents_Left">550</text:p>
          </table:table-cell>
          <table:table-cell office:value-type="string">
            <text:p text:style-name="Table_20_Contents_Left">55</text:p>
          </table:table-cell>
        </table:table-row>
        <table:table-row>
          <table:table-cell office:value-type="string">
            <text:p text:style-name="Table_20_Contents_Left">113</text:p>
          </table:table-cell>
          <table:table-cell office:value-type="string">
            <text:p text:style-name="Table_20_Contents_Left">Triazophos</text:p>
          </table:table-cell>
          <table:table-cell office:value-type="string">
            <text:p text:style-name="Table_20_Contents_Left">24017-47-8</text:p>
          </table:table-cell>
          <table:table-cell office:value-type="string"/>
          <table:table-cell office:value-type="string">
            <text:p text:style-name="Table_20_Contents_Left">0,001</text:p>
          </table:table-cell>
          <table:table-cell office:value-type="string">
            <text:p text:style-name="Table_20_Contents_Left">0,0001</text:p>
          </table:table-cell>
          <table:table-cell office:value-type="string">
            <text:p text:style-name="Table_20_Contents_Left">0,02</text:p>
          </table:table-cell>
          <table:table-cell office:value-type="string">
            <text:p text:style-name="Table_20_Contents_Left">0,002</text:p>
          </table:table-cell>
        </table:table-row>
        <table:table-row>
          <table:table-cell office:value-type="string">
            <text:p text:style-name="Table_20_Contents_Left">114</text:p>
          </table:table-cell>
          <table:table-cell office:value-type="string">
            <text:p text:style-name="Table_20_Contents_Left">Tributylfosfaat</text:p>
          </table:table-cell>
          <table:table-cell office:value-type="string">
            <text:p text:style-name="Table_20_Contents_Left">126-73-8</text:p>
          </table:table-cell>
          <table:table-cell office:value-type="string">
            <text:p text:style-name="Table_20_Contents_Left">13*</text:p>
          </table:table-cell>
          <table:table-cell office:value-type="string"/>
          <table:table-cell office:value-type="string"/>
          <table:table-cell office:value-type="string"/>
          <table:table-cell office:value-type="string"/>
        </table:table-row>
        <table:table-row>
          <table:table-cell office:value-type="string">
            <text:p text:style-name="Table_20_Contents_Left">116</text:p>
          </table:table-cell>
          <table:table-cell office:value-type="string">
            <text:p text:style-name="Table_20_Contents_Left">Trichloorfon</text:p>
          </table:table-cell>
          <table:table-cell office:value-type="string">
            <text:p text:style-name="Table_20_Contents_Left">52-68-6</text:p>
          </table:table-cell>
          <table:table-cell office:value-type="string">
            <text:p text:style-name="Table_20_Contents_Left">0,001</text:p>
          </table:table-cell>
          <table:table-cell office:value-type="string"/>
          <table:table-cell office:value-type="string"/>
          <table:table-cell office:value-type="string"/>
          <table:table-cell office:value-type="string"/>
        </table:table-row>
        <table:table-row>
          <table:table-cell office:value-type="string">
            <text:p text:style-name="Table_20_Contents_Left">119</text:p>
          </table:table-cell>
          <table:table-cell office:value-type="string">
            <text:p text:style-name="Table_20_Contents_Left">1,1,1-Trichloorethaan</text:p>
          </table:table-cell>
          <table:table-cell office:value-type="string">
            <text:p text:style-name="Table_20_Contents_Left">71-55-6</text:p>
          </table:table-cell>
          <table:table-cell office:value-type="string"/>
          <table:table-cell office:value-type="string">
            <text:p text:style-name="Table_20_Contents_Left">21</text:p>
          </table:table-cell>
          <table:table-cell office:value-type="string">
            <text:p text:style-name="Table_20_Contents_Left">2,1</text:p>
          </table:table-cell>
          <table:table-cell office:value-type="string">
            <text:p text:style-name="Table_20_Contents_Left">54</text:p>
          </table:table-cell>
          <table:table-cell office:value-type="string">
            <text:p text:style-name="Table_20_Contents_Left">5,4</text:p>
          </table:table-cell>
        </table:table-row>
        <table:table-row>
          <table:table-cell office:value-type="string">
            <text:p text:style-name="Table_20_Contents_Left">120</text:p>
          </table:table-cell>
          <table:table-cell office:value-type="string">
            <text:p text:style-name="Table_20_Contents_Left">1,1,2-Trichloorethaan</text:p>
          </table:table-cell>
          <table:table-cell office:value-type="string">
            <text:p text:style-name="Table_20_Contents_Left">79-00-5</text:p>
          </table:table-cell>
          <table:table-cell office:value-type="string"/>
          <table:table-cell office:value-type="string">
            <text:p text:style-name="Table_20_Contents_Left">22</text:p>
          </table:table-cell>
          <table:table-cell office:value-type="string">
            <text:p text:style-name="Table_20_Contents_Left">22</text:p>
          </table:table-cell>
          <table:table-cell office:value-type="string">
            <text:p text:style-name="Table_20_Contents_Left">300</text:p>
          </table:table-cell>
          <table:table-cell office:value-type="string">
            <text:p text:style-name="Table_20_Contents_Left">190</text:p>
          </table:table-cell>
        </table:table-row>
        <table:table-row>
          <table:table-cell office:value-type="string">
            <text:p text:style-name="Table_20_Contents_Left">122</text:p>
          </table:table-cell>
          <table:table-cell office:value-type="string">
            <text:p text:style-name="Table_20_Contents_Left">2,4,5 trichloorfenol</text:p>
          </table:table-cell>
          <table:table-cell office:value-type="string">
            <text:p text:style-name="Table_20_Contents_Left">95-95-4</text:p>
          </table:table-cell>
          <table:table-cell office:value-type="string"/>
          <table:table-cell office:value-type="string">
            <text:p text:style-name="Table_20_Contents_Left">0,13</text:p>
          </table:table-cell>
          <table:table-cell office:value-type="string">
            <text:p text:style-name="Table_20_Contents_Left">0,13</text:p>
          </table:table-cell>
          <table:table-cell office:value-type="string">
            <text:p text:style-name="Table_20_Contents_Left">2,6</text:p>
          </table:table-cell>
          <table:table-cell office:value-type="string">
            <text:p text:style-name="Table_20_Contents_Left">2,0</text:p>
          </table:table-cell>
        </table:table-row>
        <table:table-row>
          <table:table-cell office:value-type="string">
            <text:p text:style-name="Table_20_Contents_Left">122</text:p>
          </table:table-cell>
          <table:table-cell office:value-type="string">
            <text:p text:style-name="Table_20_Contents_Left">2,4,6-trichloorfenol</text:p>
          </table:table-cell>
          <table:table-cell office:value-type="string">
            <text:p text:style-name="Table_20_Contents_Left">88-06-2</text:p>
          </table:table-cell>
          <table:table-cell office:value-type="string"/>
          <table:table-cell office:value-type="string">
            <text:p text:style-name="Table_20_Contents_Left">0,26</text:p>
          </table:table-cell>
          <table:table-cell office:value-type="string">
            <text:p text:style-name="Table_20_Contents_Left">0,26</text:p>
          </table:table-cell>
          <table:table-cell office:value-type="string">
            <text:p text:style-name="Table_20_Contents_Left">32</text:p>
          </table:table-cell>
          <table:table-cell office:value-type="string">
            <text:p text:style-name="Table_20_Contents_Left">3,2</text:p>
          </table:table-cell>
        </table:table-row>
        <table:table-row>
          <table:table-cell office:value-type="string">
            <text:p text:style-name="Table_20_Contents_Left">123</text:p>
          </table:table-cell>
          <table:table-cell office:value-type="string">
            <text:p text:style-name="Table_20_Contents_Left">1,1,2-Trichloortrifluorethaan</text:p>
          </table:table-cell>
          <table:table-cell office:value-type="string">
            <text:p text:style-name="Table_20_Contents_Left">76-13-1</text:p>
          </table:table-cell>
          <table:table-cell office:value-type="string">
            <text:p text:style-name="Table_20_Contents_Left">3,7*</text:p>
          </table:table-cell>
          <table:table-cell office:value-type="string"/>
          <table:table-cell office:value-type="string"/>
          <table:table-cell office:value-type="string"/>
          <table:table-cell office:value-type="string"/>
        </table:table-row>
        <table:table-row>
          <table:table-cell office:value-type="string" table:number-rows-spanned="2">
            <text:p text:style-name="Table_20_Contents_Left">125 - 127</text:p>
          </table:table-cell>
          <table:table-cell office:value-type="string">
            <text:p text:style-name="Table_20_Contents_Left">Trifenyltinacetaat,</text:p>
          </table:table-cell>
          <table:table-cell office:value-type="string">
            <text:p text:style-name="Table_20_Contents_Left">900-95-8, </text:p>
          </table:table-cell>
          <table:table-cell office:value-type="string">
            <text:p text:style-name="Table_20_Contents_Left">0,005<text:span text:style-name="superscript">2,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rifenyltinchloride, </text:p>
          </table:table-cell>
          <table:table-cell office:value-type="string">
            <text:p text:style-name="Table_20_Contents_Left">639-58-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rifenyltinhydroxide</text:p>
          </table:table-cell>
          <table:table-cell office:value-type="string">
            <text:p text:style-name="Table_20_Contents_Left">76-87-9</text:p>
          </table:table-cell>
          <table:table-cell office:value-type="string">
            <text:p text:style-name="Table_20_Contents_Left">0,0009<text:span text:style-name="superscript">3,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28</text:p>
          </table:table-cell>
          <table:table-cell office:value-type="string">
            <text:p text:style-name="Table_20_Contents_Left">Vinylchloride (chloorethyleen)</text:p>
          </table:table-cell>
          <table:table-cell office:value-type="string">
            <text:p text:style-name="Table_20_Contents_Left">75-01-4</text:p>
          </table:table-cell>
          <table:table-cell office:value-type="string"/>
          <table:table-cell office:value-type="string">
            <text:p text:style-name="Table_20_Contents_Left">0,09</text:p>
          </table:table-cell>
          <table:table-cell office:value-type="string">
            <text:p text:style-name="Table_20_Contents_Left">0,091</text:p>
          </table:table-cell>
          <table:table-cell office:value-type="string">
            <text:p text:style-name="Table_20_Contents_Left">n.a.</text:p>
          </table:table-cell>
          <table:table-cell office:value-type="string">
            <text:p text:style-name="Table_20_Contents_Left">n.a.</text:p>
          </table:table-cell>
        </table:table-row>
        <table:table-row>
          <table:table-cell office:value-type="string">
            <text:p text:style-name="Table_20_Contents_Left">129</text:p>
          </table:table-cell>
          <table:table-cell office:value-type="string">
            <text:p text:style-name="Table_20_Contents_Left">xylenen<text:span text:style-name="superscript">5</text:span>
                           
                        </text:p>
          </table:table-cell>
          <table:table-cell office:value-type="string">
            <text:p text:style-name="Table_20_Contents_Left">108-38-3, 95-47-6, 106-42-3</text:p>
          </table:table-cell>
          <table:table-cell office:value-type="string"/>
          <table:table-cell office:value-type="string">
            <text:p text:style-name="Table_20_Contents_Left">2,44</text:p>
          </table:table-cell>
          <table:table-cell office:value-type="string">
            <text:p text:style-name="Table_20_Contents_Left">0,24</text:p>
          </table:table-cell>
          <table:table-cell office:value-type="string">
            <text:p text:style-name="Table_20_Contents_Left">24,4</text:p>
          </table:table-cell>
          <table:table-cell office:value-type="string">
            <text:p text:style-name="Table_20_Contents_Left">4,88</text:p>
          </table:table-cell>
        </table:table-row>
        <table:table-row>
          <table:table-cell office:value-type="string">
            <text:p text:style-name="Table_20_Contents_Left">132</text:p>
          </table:table-cell>
          <table:table-cell office:value-type="string">
            <text:p text:style-name="Table_20_Contents_Left">Bentazon</text:p>
          </table:table-cell>
          <table:table-cell office:value-type="string">
            <text:p text:style-name="Table_20_Contents_Left">25057-89-0</text:p>
          </table:table-cell>
          <table:table-cell office:value-type="string"/>
          <table:table-cell office:value-type="string">
            <text:p text:style-name="Table_20_Contents_Left">73</text:p>
          </table:table-cell>
          <table:table-cell office:value-type="string">
            <text:p text:style-name="Table_20_Contents_Left">7,3</text:p>
          </table:table-cell>
          <table:table-cell office:value-type="string">
            <text:p text:style-name="Table_20_Contents_Left">450</text:p>
          </table:table-cell>
          <table:table-cell office:value-type="string">
            <text:p text:style-name="Table_20_Contents_Left">45</text:p>
          </table:table-cell>
        </table:table-row>
        <table:table-row>
          <table:table-cell office:value-type="string">
            <text:p text:style-name="Table_20_Contents_Left">A</text:p>
          </table:table-cell>
          <table:table-cell office:value-type="string">
            <text:p text:style-name="Table_20_Contents_Left">Titaan</text:p>
          </table:table-cell>
          <table:table-cell office:value-type="string">
            <text:p text:style-name="Table_20_Contents_Left">7440-32-6</text:p>
          </table:table-cell>
          <table:table-cell office:value-type="string">
            <text:p text:style-name="Table_20_Contents_Left">20*<text:span text:style-name="superscript">,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Borium</text:p>
          </table:table-cell>
          <table:table-cell office:value-type="string">
            <text:p text:style-name="Table_20_Contents_Left">7440-42-8</text:p>
          </table:table-cell>
          <table:table-cell office:value-type="string">
            <text:p text:style-name="Table_20_Contents_Left">650*<text:span text:style-name="superscript">,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Uranium</text:p>
          </table:table-cell>
          <table:table-cell office:value-type="string">
            <text:p text:style-name="Table_20_Contents_Left">7440-61-1</text:p>
          </table:table-cell>
          <table:table-cell office:value-type="string">
            <text:p text:style-name="Table_20_Contents_Left">1*<text:span text:style-name="superscript">,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Tellurium</text:p>
          </table:table-cell>
          <table:table-cell office:value-type="string">
            <text:p text:style-name="Table_20_Contents_Left">13494-80-9</text:p>
          </table:table-cell>
          <table:table-cell office:value-type="string">
            <text:p text:style-name="Table_20_Contents_Left">100*<text:span text:style-name="superscript">,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Zilver</text:p>
          </table:table-cell>
          <table:table-cell office:value-type="string">
            <text:p text:style-name="Table_20_Contents_Left">7440-22-4</text:p>
          </table:table-cell>
          <table:table-cell office:value-type="string">
            <text:p text:style-name="Table_20_Contents_Left">0,08*<text:span text:style-name="superscript">2,6</text:span>
                           
                        </text:p>
            <text:p text:style-name="Table_20_Contents_Left">1,2*<text:span text:style-name="superscript">3,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Octamethyltetrasiloxaan</text:p>
          </table:table-cell>
          <table:table-cell office:value-type="string">
            <text:p text:style-name="Table_20_Contents_Left">556-67-2</text:p>
          </table:table-cell>
          <table:table-cell office:value-type="string">
            <text:p text:style-name="Table_20_Contents_Left">0,5</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bamectine</text:p>
          </table:table-cell>
          <table:table-cell office:value-type="string">
            <text:p text:style-name="Table_20_Contents_Left">71751-41-2</text:p>
          </table:table-cell>
          <table:table-cell office:value-type="string"/>
          <table:table-cell office:value-type="string">
            <text:p text:style-name="Table_20_Contents_Left">0,001</text:p>
          </table:table-cell>
          <table:table-cell office:value-type="string">
            <text:p text:style-name="Table_20_Contents_Left">0,0000035</text:p>
          </table:table-cell>
          <table:table-cell office:value-type="string">
            <text:p text:style-name="Table_20_Contents_Left">0,018</text:p>
          </table:table-cell>
          <table:table-cell office:value-type="string">
            <text:p text:style-name="Table_20_Contents_Left">0,0009</text:p>
          </table:table-cell>
        </table:table-row>
        <table:table-row>
          <table:table-cell office:value-type="string"/>
          <table:table-cell office:value-type="string">
            <text:p text:style-name="Table_20_Contents_Left">Ammonium-N</text:p>
          </table:table-cell>
          <table:table-cell office:value-type="string">
            <text:p text:style-name="Table_20_Contents_Left">14798-03-9</text:p>
          </table:table-cell>
          <table:table-cell office:value-type="string"/>
          <table:table-cell office:value-type="string">
            <text:p text:style-name="Table_20_Contents_Left">0,304<text:span text:style-name="superscript">11</text:span>
                           
                        </text:p>
          </table:table-cell>
          <table:table-cell office:value-type="string">
            <text:p text:style-name="Table_20_Contents_Left">n.a.</text:p>
          </table:table-cell>
          <table:table-cell office:value-type="string">
            <text:p text:style-name="Table_20_Contents_Left">0,608<text:span text:style-name="superscript">11</text:span>
                           
                        </text:p>
          </table:table-cell>
          <table:table-cell office:value-type="string">
            <text:p text:style-name="Table_20_Contents_Left">n.a.</text:p>
          </table:table-cell>
        </table:table-row>
        <table:table-row>
          <table:table-cell office:value-type="string"/>
          <table:table-cell office:value-type="string">
            <text:p text:style-name="Table_20_Contents_Left">Antimoon</text:p>
          </table:table-cell>
          <table:table-cell office:value-type="string">
            <text:p text:style-name="Table_20_Contents_Left">7440-36-0</text:p>
          </table:table-cell>
          <table:table-cell office:value-type="string">
            <text:p text:style-name="Table_20_Contents_Left">7,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rium</text:p>
          </table:table-cell>
          <table:table-cell office:value-type="string">
            <text:p text:style-name="Table_20_Contents_Left">7440-39-3</text:p>
          </table:table-cell>
          <table:table-cell office:value-type="string"/>
          <table:table-cell office:value-type="string">
            <text:p text:style-name="Table_20_Contents_Left">9,3</text:p>
          </table:table-cell>
          <table:table-cell office:value-type="string">
            <text:p text:style-name="Table_20_Contents_Left">n.a.</text:p>
          </table:table-cell>
          <table:table-cell office:value-type="string">
            <text:p text:style-name="Table_20_Contents_Left">148</text:p>
          </table:table-cell>
          <table:table-cell office:value-type="string">
            <text:p text:style-name="Table_20_Contents_Left">n.a.</text:p>
          </table:table-cell>
        </table:table-row>
        <table:table-row>
          <table:table-cell office:value-type="string"/>
          <table:table-cell office:value-type="string">
            <text:p text:style-name="Table_20_Contents_Left">Beryllium</text:p>
          </table:table-cell>
          <table:table-cell office:value-type="string">
            <text:p text:style-name="Table_20_Contents_Left">7440-41-7</text:p>
          </table:table-cell>
          <table:table-cell office:value-type="string"/>
          <table:table-cell office:value-type="string">
            <text:p text:style-name="Table_20_Contents_Left">0,0092</text:p>
          </table:table-cell>
          <table:table-cell office:value-type="string">
            <text:p text:style-name="Table_20_Contents_Left">n.a.</text:p>
          </table:table-cell>
          <table:table-cell office:value-type="string">
            <text:p text:style-name="Table_20_Contents_Left">0,813</text:p>
          </table:table-cell>
          <table:table-cell office:value-type="string">
            <text:p text:style-name="Table_20_Contents_Left">n.a.</text:p>
          </table:table-cell>
        </table:table-row>
        <table:table-row>
          <table:table-cell office:value-type="string"/>
          <table:table-cell office:value-type="string">
            <text:p text:style-name="Table_20_Contents_Left">Captan</text:p>
          </table:table-cell>
          <table:table-cell office:value-type="string">
            <text:p text:style-name="Table_20_Contents_Left">133-06-2</text:p>
          </table:table-cell>
          <table:table-cell office:value-type="string"/>
          <table:table-cell office:value-type="string">
            <text:p text:style-name="Table_20_Contents_Left">0,34</text:p>
          </table:table-cell>
          <table:table-cell office:value-type="string">
            <text:p text:style-name="Table_20_Contents_Left">n.a.</text:p>
          </table:table-cell>
          <table:table-cell office:value-type="string">
            <text:p text:style-name="Table_20_Contents_Left">0,34</text:p>
          </table:table-cell>
          <table:table-cell office:value-type="string">
            <text:p text:style-name="Table_20_Contents_Left">n.a.</text:p>
          </table:table-cell>
        </table:table-row>
        <table:table-row>
          <table:table-cell office:value-type="string"/>
          <table:table-cell office:value-type="string">
            <text:p text:style-name="Table_20_Contents_Left">Carbendazim</text:p>
          </table:table-cell>
          <table:table-cell office:value-type="string">
            <text:p text:style-name="Table_20_Contents_Left">10605-21-7</text:p>
          </table:table-cell>
          <table:table-cell office:value-type="string"/>
          <table:table-cell office:value-type="string">
            <text:p text:style-name="Table_20_Contents_Left">0,6</text:p>
          </table:table-cell>
          <table:table-cell office:value-type="string">
            <text:p text:style-name="Table_20_Contents_Left">n.a.</text:p>
          </table:table-cell>
          <table:table-cell office:value-type="string">
            <text:p text:style-name="Table_20_Contents_Left">0,6</text:p>
          </table:table-cell>
          <table:table-cell office:value-type="string">
            <text:p text:style-name="Table_20_Contents_Left">n.a.</text:p>
          </table:table-cell>
        </table:table-row>
        <table:table-row>
          <table:table-cell office:value-type="string"/>
          <table:table-cell office:value-type="string">
            <text:p text:style-name="Table_20_Contents_Left">Chloorprofam</text:p>
          </table:table-cell>
          <table:table-cell office:value-type="string">
            <text:p text:style-name="Table_20_Contents_Left">101-21-3</text:p>
          </table:table-cell>
          <table:table-cell office:value-type="string">
            <text:p text:style-name="Table_20_Contents_Left">3,3</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Chloortoluron</text:p>
          </table:table-cell>
          <table:table-cell office:value-type="string">
            <text:p text:style-name="Table_20_Contents_Left">15545-48-9</text:p>
          </table:table-cell>
          <table:table-cell office:value-type="string"/>
          <table:table-cell office:value-type="string">
            <text:p text:style-name="Table_20_Contents_Left">0,4</text:p>
          </table:table-cell>
          <table:table-cell office:value-type="string">
            <text:p text:style-name="Table_20_Contents_Left">0,04</text:p>
          </table:table-cell>
          <table:table-cell office:value-type="string">
            <text:p text:style-name="Table_20_Contents_Left">2,3</text:p>
          </table:table-cell>
          <table:table-cell office:value-type="string">
            <text:p text:style-name="Table_20_Contents_Left">0,23</text:p>
          </table:table-cell>
        </table:table-row>
        <table:table-row>
          <table:table-cell office:value-type="string"/>
          <table:table-cell office:value-type="string">
            <text:p text:style-name="Table_20_Contents_Left">Chroom</text:p>
          </table:table-cell>
          <table:table-cell office:value-type="string">
            <text:p text:style-name="Table_20_Contents_Left">7440-47-3</text:p>
          </table:table-cell>
          <table:table-cell office:value-type="string"/>
          <table:table-cell office:value-type="string">
            <text:p text:style-name="Table_20_Contents_Left">3,4</text:p>
          </table:table-cell>
          <table:table-cell office:value-type="string">
            <text:p text:style-name="Table_20_Contents_Left">-</text:p>
          </table:table-cell>
          <table:table-cell office:value-type="string">
            <text:p text:style-name="Table_20_Contents_Left">n.a.</text:p>
          </table:table-cell>
          <table:table-cell office:value-type="string">
            <text:p text:style-name="Table_20_Contents_Left">n.a.</text:p>
          </table:table-cell>
        </table:table-row>
        <table:table-row>
          <table:table-cell office:value-type="string"/>
          <table:table-cell office:value-type="string">
            <text:p text:style-name="Table_20_Contents_Left">Deltamethrin</text:p>
          </table:table-cell>
          <table:table-cell office:value-type="string">
            <text:p text:style-name="Table_20_Contents_Left">52918-63-5</text:p>
          </table:table-cell>
          <table:table-cell office:value-type="string"/>
          <table:table-cell office:value-type="string">
            <text:p text:style-name="Table_20_Contents_Left">0,0000031</text:p>
          </table:table-cell>
          <table:table-cell office:value-type="string">
            <text:p text:style-name="Table_20_Contents_Left">n.a.</text:p>
          </table:table-cell>
          <table:table-cell office:value-type="string">
            <text:p text:style-name="Table_20_Contents_Left">0,00031</text:p>
          </table:table-cell>
          <table:table-cell office:value-type="string">
            <text:p text:style-name="Table_20_Contents_Left">n.a.</text:p>
          </table:table-cell>
        </table:table-row>
        <table:table-row>
          <table:table-cell office:value-type="string"/>
          <table:table-cell office:value-type="string">
            <text:p text:style-name="Table_20_Contents_Left">Diazinon</text:p>
          </table:table-cell>
          <table:table-cell office:value-type="string">
            <text:p text:style-name="Table_20_Contents_Left">333-41-5</text:p>
          </table:table-cell>
          <table:table-cell office:value-type="string">
            <text:p text:style-name="Table_20_Contents_Left">0,037</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imethanamid-P</text:p>
          </table:table-cell>
          <table:table-cell office:value-type="string">
            <text:p text:style-name="Table_20_Contents_Left">163515-14-8</text:p>
          </table:table-cell>
          <table:table-cell office:value-type="string"/>
          <table:table-cell office:value-type="string">
            <text:p text:style-name="Table_20_Contents_Left">0,13</text:p>
          </table:table-cell>
          <table:table-cell office:value-type="string">
            <text:p text:style-name="Table_20_Contents_Left">n.a.</text:p>
          </table:table-cell>
          <table:table-cell office:value-type="string">
            <text:p text:style-name="Table_20_Contents_Left">1,6</text:p>
          </table:table-cell>
          <table:table-cell office:value-type="string">
            <text:p text:style-name="Table_20_Contents_Left">n.a.</text:p>
          </table:table-cell>
        </table:table-row>
        <table:table-row>
          <table:table-cell office:value-type="string"/>
          <table:table-cell office:value-type="string">
            <text:p text:style-name="Table_20_Contents_Left">Dithianon</text:p>
          </table:table-cell>
          <table:table-cell office:value-type="string">
            <text:p text:style-name="Table_20_Contents_Left">3347-22-6</text:p>
          </table:table-cell>
          <table:table-cell office:value-type="string"/>
          <table:table-cell office:value-type="string">
            <text:p text:style-name="Table_20_Contents_Left">0,097</text:p>
          </table:table-cell>
          <table:table-cell office:value-type="string">
            <text:p text:style-name="Table_20_Contents_Left">n.a.</text:p>
          </table:table-cell>
          <table:table-cell office:value-type="string">
            <text:p text:style-name="Table_20_Contents_Left">0,36</text:p>
          </table:table-cell>
          <table:table-cell office:value-type="string">
            <text:p text:style-name="Table_20_Contents_Left">n.a.</text:p>
          </table:table-cell>
        </table:table-row>
        <table:table-row>
          <table:table-cell office:value-type="string"/>
          <table:table-cell office:value-type="string">
            <text:p text:style-name="Table_20_Contents_Left">Dodine</text:p>
          </table:table-cell>
          <table:table-cell office:value-type="string">
            <text:p text:style-name="Table_20_Contents_Left">3-10-2439</text:p>
          </table:table-cell>
          <table:table-cell office:value-type="string"/>
          <table:table-cell office:value-type="string">
            <text:p text:style-name="Table_20_Contents_Left">0,44</text:p>
          </table:table-cell>
          <table:table-cell office:value-type="string">
            <text:p text:style-name="Table_20_Contents_Left">n.a.</text:p>
          </table:table-cell>
          <table:table-cell office:value-type="string">
            <text:p text:style-name="Table_20_Contents_Left">2</text:p>
          </table:table-cell>
          <table:table-cell office:value-type="string">
            <text:p text:style-name="Table_20_Contents_Left">n.a.</text:p>
          </table:table-cell>
        </table:table-row>
        <table:table-row>
          <table:table-cell office:value-type="string"/>
          <table:table-cell office:value-type="string">
            <text:p text:style-name="Table_20_Contents_Left">Esfenvaleraat</text:p>
          </table:table-cell>
          <table:table-cell office:value-type="string">
            <text:p text:style-name="Table_20_Contents_Left">66230-04-4</text:p>
          </table:table-cell>
          <table:table-cell office:value-type="string"/>
          <table:table-cell office:value-type="string">
            <text:p text:style-name="Table_20_Contents_Left">0,0001</text:p>
          </table:table-cell>
          <table:table-cell office:value-type="string">
            <text:p text:style-name="Table_20_Contents_Left">n.a.</text:p>
          </table:table-cell>
          <table:table-cell office:value-type="string">
            <text:p text:style-name="Table_20_Contents_Left">0,00085</text:p>
          </table:table-cell>
          <table:table-cell office:value-type="string">
            <text:p text:style-name="Table_20_Contents_Left">n.a.</text:p>
          </table:table-cell>
        </table:table-row>
        <table:table-row>
          <table:table-cell office:value-type="string"/>
          <table:table-cell office:value-type="string">
            <text:p text:style-name="Table_20_Contents_Left">Fenamiphos</text:p>
          </table:table-cell>
          <table:table-cell office:value-type="string">
            <text:p text:style-name="Table_20_Contents_Left">22224-92-6</text:p>
          </table:table-cell>
          <table:table-cell office:value-type="string"/>
          <table:table-cell office:value-type="string">
            <text:p text:style-name="Table_20_Contents_Left">0,012</text:p>
          </table:table-cell>
          <table:table-cell office:value-type="string">
            <text:p text:style-name="Table_20_Contents_Left">n.a.</text:p>
          </table:table-cell>
          <table:table-cell office:value-type="string">
            <text:p text:style-name="Table_20_Contents_Left">0,027</text:p>
          </table:table-cell>
          <table:table-cell office:value-type="string">
            <text:p text:style-name="Table_20_Contents_Left">n.a.</text:p>
          </table:table-cell>
        </table:table-row>
        <table:table-row>
          <table:table-cell office:value-type="string"/>
          <table:table-cell office:value-type="string">
            <text:p text:style-name="Table_20_Contents_Left">Fenoxycarb</text:p>
          </table:table-cell>
          <table:table-cell office:value-type="string">
            <text:p text:style-name="Table_20_Contents_Left">72490-01-8</text:p>
          </table:table-cell>
          <table:table-cell office:value-type="string"/>
          <table:table-cell office:value-type="string">
            <text:p text:style-name="Table_20_Contents_Left">0,0003</text:p>
          </table:table-cell>
          <table:table-cell office:value-type="string">
            <text:p text:style-name="Table_20_Contents_Left">n.a.</text:p>
          </table:table-cell>
          <table:table-cell office:value-type="string">
            <text:p text:style-name="Table_20_Contents_Left">0,026</text:p>
          </table:table-cell>
          <table:table-cell office:value-type="string">
            <text:p text:style-name="Table_20_Contents_Left">n.a.</text:p>
          </table:table-cell>
        </table:table-row>
        <table:table-row>
          <table:table-cell office:value-type="string"/>
          <table:table-cell office:value-type="string">
            <text:p text:style-name="Table_20_Contents_Left">Fluoriden</text:p>
          </table:table-cell>
          <table:table-cell office:value-type="string">
            <text:p text:style-name="Table_20_Contents_Left">16984-48-8</text:p>
          </table:table-cell>
          <table:table-cell office:value-type="string">
            <text:p text:style-name="Table_20_Contents_Left">1,5 F mg/l*</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eptenofos</text:p>
          </table:table-cell>
          <table:table-cell office:value-type="string">
            <text:p text:style-name="Table_20_Contents_Left">23560-59-0</text:p>
          </table:table-cell>
          <table:table-cell office:value-type="string"/>
          <table:table-cell office:value-type="string">
            <text:p text:style-name="Table_20_Contents_Left">0,002</text:p>
          </table:table-cell>
          <table:table-cell office:value-type="string">
            <text:p text:style-name="Table_20_Contents_Left">0,0002</text:p>
          </table:table-cell>
          <table:table-cell office:value-type="string">
            <text:p text:style-name="Table_20_Contents_Left">0,02</text:p>
          </table:table-cell>
          <table:table-cell office:value-type="string">
            <text:p text:style-name="Table_20_Contents_Left">0,002</text:p>
          </table:table-cell>
        </table:table-row>
        <table:table-row>
          <table:table-cell office:value-type="string"/>
          <table:table-cell office:value-type="string">
            <text:p text:style-name="Table_20_Contents_Left">Imidacloprid</text:p>
          </table:table-cell>
          <table:table-cell office:value-type="string">
            <text:p text:style-name="Table_20_Contents_Left">138261-41-3</text:p>
          </table:table-cell>
          <table:table-cell office:value-type="string"/>
          <table:table-cell office:value-type="string">
            <text:p text:style-name="Table_20_Contents_Left">0,067</text:p>
          </table:table-cell>
          <table:table-cell office:value-type="string">
            <text:p text:style-name="Table_20_Contents_Left">0,0036</text:p>
          </table:table-cell>
          <table:table-cell office:value-type="string">
            <text:p text:style-name="Table_20_Contents_Left">0,2</text:p>
          </table:table-cell>
          <table:table-cell office:value-type="string">
            <text:p text:style-name="Table_20_Contents_Left">0,36</text:p>
          </table:table-cell>
        </table:table-row>
        <table:table-row>
          <table:table-cell office:value-type="string"/>
          <table:table-cell office:value-type="string">
            <text:p text:style-name="Table_20_Contents_Left">Lambda-cyhalothrin</text:p>
          </table:table-cell>
          <table:table-cell office:value-type="string">
            <text:p text:style-name="Table_20_Contents_Left">91465-08-6</text:p>
          </table:table-cell>
          <table:table-cell office:value-type="string"/>
          <table:table-cell office:value-type="string">
            <text:p text:style-name="Table_20_Contents_Left">0,00002</text:p>
          </table:table-cell>
          <table:table-cell office:value-type="string">
            <text:p text:style-name="Table_20_Contents_Left">n.a.</text:p>
          </table:table-cell>
          <table:table-cell office:value-type="string">
            <text:p text:style-name="Table_20_Contents_Left">0,00047</text:p>
          </table:table-cell>
          <table:table-cell office:value-type="string">
            <text:p text:style-name="Table_20_Contents_Left">n.a.</text:p>
          </table:table-cell>
        </table:table-row>
        <table:table-row>
          <table:table-cell office:value-type="string"/>
          <table:table-cell office:value-type="string">
            <text:p text:style-name="Table_20_Contents_Left">Metsulfuron-methyl</text:p>
          </table:table-cell>
          <table:table-cell office:value-type="string">
            <text:p text:style-name="Table_20_Contents_Left">74223-64-6</text:p>
          </table:table-cell>
          <table:table-cell office:value-type="string"/>
          <table:table-cell office:value-type="string">
            <text:p text:style-name="Table_20_Contents_Left">0,01</text:p>
          </table:table-cell>
          <table:table-cell office:value-type="string">
            <text:p text:style-name="Table_20_Contents_Left">n.a.</text:p>
          </table:table-cell>
          <table:table-cell office:value-type="string">
            <text:p text:style-name="Table_20_Contents_Left">0,03</text:p>
          </table:table-cell>
          <table:table-cell office:value-type="string">
            <text:p text:style-name="Table_20_Contents_Left">n.a.</text:p>
          </table:table-cell>
        </table:table-row>
        <table:table-row>
          <table:table-cell office:value-type="string"/>
          <table:table-cell office:value-type="string">
            <text:p text:style-name="Table_20_Contents_Left">Kobalt</text:p>
          </table:table-cell>
          <table:table-cell office:value-type="string">
            <text:p text:style-name="Table_20_Contents_Left">7440-48-4</text:p>
          </table:table-cell>
          <table:table-cell office:value-type="string"/>
          <table:table-cell office:value-type="string">
            <text:p text:style-name="Table_20_Contents_Left">0,089</text:p>
          </table:table-cell>
          <table:table-cell office:value-type="string">
            <text:p text:style-name="Table_20_Contents_Left">n.a.</text:p>
          </table:table-cell>
          <table:table-cell office:value-type="string">
            <text:p text:style-name="Table_20_Contents_Left">1,36</text:p>
          </table:table-cell>
          <table:table-cell office:value-type="string">
            <text:p text:style-name="Table_20_Contents_Left">0,21</text:p>
          </table:table-cell>
        </table:table-row>
        <table:table-row>
          <table:table-cell office:value-type="string"/>
          <table:table-cell office:value-type="string">
            <text:p text:style-name="Table_20_Contents_Left">Koper<text:span text:style-name="superscript">4</text:span>
                           
                        </text:p>
          </table:table-cell>
          <table:table-cell office:value-type="string">
            <text:p text:style-name="Table_20_Contents_Left">7440-50-8</text:p>
          </table:table-cell>
          <table:table-cell office:value-type="string">
            <text:p text:style-name="Table_20_Contents_Left">3,8</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etazachloor</text:p>
          </table:table-cell>
          <table:table-cell office:value-type="string">
            <text:p text:style-name="Table_20_Contents_Left">67129-08-2</text:p>
          </table:table-cell>
          <table:table-cell office:value-type="string">
            <text:p text:style-name="Table_20_Contents_Left">34</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ethabenzthiazuron</text:p>
          </table:table-cell>
          <table:table-cell office:value-type="string">
            <text:p text:style-name="Table_20_Contents_Left">18691-97-9</text:p>
          </table:table-cell>
          <table:table-cell office:value-type="string">
            <text:p text:style-name="Table_20_Contents_Left">1,8</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etolachloor</text:p>
          </table:table-cell>
          <table:table-cell office:value-type="string">
            <text:p text:style-name="Table_20_Contents_Left">51218-45-2</text:p>
          </table:table-cell>
          <table:table-cell office:value-type="string">
            <text:p text:style-name="Table_20_Contents_Left">0,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olybdeen</text:p>
          </table:table-cell>
          <table:table-cell office:value-type="string">
            <text:p text:style-name="Table_20_Contents_Left">7439-98-7</text:p>
          </table:table-cell>
          <table:table-cell office:value-type="string"/>
          <table:table-cell office:value-type="string">
            <text:p text:style-name="Table_20_Contents_Left">136</text:p>
          </table:table-cell>
          <table:table-cell office:value-type="string">
            <text:p text:style-name="Table_20_Contents_Left">n.a.</text:p>
          </table:table-cell>
          <table:table-cell office:value-type="string">
            <text:p text:style-name="Table_20_Contents_Left">340</text:p>
          </table:table-cell>
          <table:table-cell office:value-type="string">
            <text:p text:style-name="Table_20_Contents_Left">n.a.</text:p>
          </table:table-cell>
        </table:table-row>
        <table:table-row>
          <table:table-cell office:value-type="string"/>
          <table:table-cell office:value-type="string">
            <text:p text:style-name="Table_20_Contents_Left">Pirimicarb</text:p>
          </table:table-cell>
          <table:table-cell office:value-type="string">
            <text:p text:style-name="Table_20_Contents_Left">23103-98-2</text:p>
          </table:table-cell>
          <table:table-cell office:value-type="string">
            <text:p text:style-name="Table_20_Contents_Left">0,09</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irimifos-methyl</text:p>
          </table:table-cell>
          <table:table-cell office:value-type="string">
            <text:p text:style-name="Table_20_Contents_Left">29232-93-7</text:p>
          </table:table-cell>
          <table:table-cell office:value-type="string"/>
          <table:table-cell office:value-type="string">
            <text:p text:style-name="Table_20_Contents_Left">0,0005</text:p>
          </table:table-cell>
          <table:table-cell office:value-type="string">
            <text:p text:style-name="Table_20_Contents_Left">n.a.</text:p>
          </table:table-cell>
          <table:table-cell office:value-type="string">
            <text:p text:style-name="Table_20_Contents_Left">0,0016</text:p>
          </table:table-cell>
          <table:table-cell office:value-type="string">
            <text:p text:style-name="Table_20_Contents_Left">n.a.</text:p>
          </table:table-cell>
        </table:table-row>
        <table:table-row>
          <table:table-cell office:value-type="string"/>
          <table:table-cell office:value-type="string">
            <text:p text:style-name="Table_20_Contents_Left">Propoxur</text:p>
          </table:table-cell>
          <table:table-cell office:value-type="string">
            <text:p text:style-name="Table_20_Contents_Left">114-26-1</text:p>
          </table:table-cell>
          <table:table-cell office:value-type="string">
            <text:p text:style-name="Table_20_Contents_Left">0,0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yridaben</text:p>
          </table:table-cell>
          <table:table-cell office:value-type="string">
            <text:p text:style-name="Table_20_Contents_Left">96489-71-3</text:p>
          </table:table-cell>
          <table:table-cell office:value-type="string"/>
          <table:table-cell office:value-type="string">
            <text:p text:style-name="Table_20_Contents_Left">0,0017</text:p>
          </table:table-cell>
          <table:table-cell office:value-type="string">
            <text:p text:style-name="Table_20_Contents_Left">0,00094</text:p>
          </table:table-cell>
          <table:table-cell office:value-type="string">
            <text:p text:style-name="Table_20_Contents_Left">0,0062</text:p>
          </table:table-cell>
          <table:table-cell office:value-type="string">
            <text:p text:style-name="Table_20_Contents_Left">0,0012</text:p>
          </table:table-cell>
        </table:table-row>
        <table:table-row>
          <table:table-cell office:value-type="string"/>
          <table:table-cell office:value-type="string">
            <text:p text:style-name="Table_20_Contents_Left">Pyriproxyfen</text:p>
          </table:table-cell>
          <table:table-cell office:value-type="string">
            <text:p text:style-name="Table_20_Contents_Left">95737-68-1</text:p>
          </table:table-cell>
          <table:table-cell office:value-type="string"/>
          <table:table-cell office:value-type="string">
            <text:p text:style-name="Table_20_Contents_Left">0,00003</text:p>
          </table:table-cell>
          <table:table-cell office:value-type="string">
            <text:p text:style-name="Table_20_Contents_Left">n.a.</text:p>
          </table:table-cell>
          <table:table-cell office:value-type="string">
            <text:p text:style-name="Table_20_Contents_Left">0,026</text:p>
          </table:table-cell>
          <table:table-cell office:value-type="string">
            <text:p text:style-name="Table_20_Contents_Left">n.a.</text:p>
          </table:table-cell>
        </table:table-row>
        <table:table-row>
          <table:table-cell office:value-type="string"/>
          <table:table-cell office:value-type="string">
            <text:p text:style-name="Table_20_Contents_Left">Selenium</text:p>
          </table:table-cell>
          <table:table-cell office:value-type="string">
            <text:p text:style-name="Table_20_Contents_Left">7782-49-2</text:p>
          </table:table-cell>
          <table:table-cell office:value-type="string"/>
          <table:table-cell office:value-type="string">
            <text:p text:style-name="Table_20_Contents_Left">0,052</text:p>
          </table:table-cell>
          <table:table-cell office:value-type="string">
            <text:p text:style-name="Table_20_Contents_Left">n.a.</text:p>
          </table:table-cell>
          <table:table-cell office:value-type="string">
            <text:p text:style-name="Table_20_Contents_Left">24,6</text:p>
          </table:table-cell>
          <table:table-cell office:value-type="string">
            <text:p text:style-name="Table_20_Contents_Left">2,6</text:p>
          </table:table-cell>
        </table:table-row>
        <table:table-row>
          <table:table-cell office:value-type="string"/>
          <table:table-cell office:value-type="string">
            <text:p text:style-name="Table_20_Contents_Left">Styreen</text:p>
          </table:table-cell>
          <table:table-cell office:value-type="string">
            <text:p text:style-name="Table_20_Contents_Left">100-42-5</text:p>
          </table:table-cell>
          <table:table-cell office:value-type="string">
            <text:p text:style-name="Table_20_Contents_Left">57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rbutylazine</text:p>
          </table:table-cell>
          <table:table-cell office:value-type="string">
            <text:p text:style-name="Table_20_Contents_Left">5915-41-3</text:p>
          </table:table-cell>
          <table:table-cell office:value-type="string">
            <text:p text:style-name="Table_20_Contents_Left">0,19**</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hallium</text:p>
          </table:table-cell>
          <table:table-cell office:value-type="string">
            <text:p text:style-name="Table_20_Contents_Left">7440-28-0</text:p>
          </table:table-cell>
          <table:table-cell office:value-type="string"/>
          <table:table-cell office:value-type="string">
            <text:p text:style-name="Table_20_Contents_Left">0,013</text:p>
          </table:table-cell>
          <table:table-cell office:value-type="string">
            <text:p text:style-name="Table_20_Contents_Left">n.a.</text:p>
          </table:table-cell>
          <table:table-cell office:value-type="string">
            <text:p text:style-name="Table_20_Contents_Left">0,76</text:p>
          </table:table-cell>
          <table:table-cell office:value-type="string">
            <text:p text:style-name="Table_20_Contents_Left">0,34</text:p>
          </table:table-cell>
        </table:table-row>
        <table:table-row>
          <table:table-cell office:value-type="string"/>
          <table:table-cell office:value-type="string">
            <text:p text:style-name="Table_20_Contents_Left">Tin</text:p>
          </table:table-cell>
          <table:table-cell office:value-type="string">
            <text:p text:style-name="Table_20_Contents_Left">7440-31-5</text:p>
          </table:table-cell>
          <table:table-cell office:value-type="string"/>
          <table:table-cell office:value-type="string">
            <text:p text:style-name="Table_20_Contents_Left">0,6</text:p>
          </table:table-cell>
          <table:table-cell office:value-type="string">
            <text:p text:style-name="Table_20_Contents_Left">n.a.</text:p>
          </table:table-cell>
          <table:table-cell office:value-type="string">
            <text:p text:style-name="Table_20_Contents_Left">36</text:p>
          </table:table-cell>
          <table:table-cell office:value-type="string">
            <text:p text:style-name="Table_20_Contents_Left">n.a.</text:p>
          </table:table-cell>
        </table:table-row>
        <table:table-row>
          <table:table-cell office:value-type="string"/>
          <table:table-cell office:value-type="string">
            <text:p text:style-name="Table_20_Contents_Left">Tolclofos-methyl</text:p>
          </table:table-cell>
          <table:table-cell office:value-type="string">
            <text:p text:style-name="Table_20_Contents_Left">57018-04-9</text:p>
          </table:table-cell>
          <table:table-cell office:value-type="string"/>
          <table:table-cell office:value-type="string">
            <text:p text:style-name="Table_20_Contents_Left">1,2</text:p>
          </table:table-cell>
          <table:table-cell office:value-type="string">
            <text:p text:style-name="Table_20_Contents_Left">n.a.</text:p>
          </table:table-cell>
          <table:table-cell office:value-type="string">
            <text:p text:style-name="Table_20_Contents_Left">7,1</text:p>
          </table:table-cell>
          <table:table-cell office:value-type="string">
            <text:p text:style-name="Table_20_Contents_Left">n.a.</text:p>
          </table:table-cell>
        </table:table-row>
        <table:table-row>
          <table:table-cell office:value-type="string"/>
          <table:table-cell office:value-type="string">
            <text:p text:style-name="Table_20_Contents_Left">Teflubenzuron</text:p>
          </table:table-cell>
          <table:table-cell office:value-type="string">
            <text:p text:style-name="Table_20_Contents_Left">83121-18-0</text:p>
          </table:table-cell>
          <table:table-cell office:value-type="string"/>
          <table:table-cell office:value-type="string">
            <text:p text:style-name="Table_20_Contents_Left">0,0012</text:p>
          </table:table-cell>
          <table:table-cell office:value-type="string">
            <text:p text:style-name="Table_20_Contents_Left">n.a.</text:p>
          </table:table-cell>
          <table:table-cell office:value-type="string">
            <text:p text:style-name="Table_20_Contents_Left">0,0017</text:p>
          </table:table-cell>
          <table:table-cell office:value-type="string">
            <text:p text:style-name="Table_20_Contents_Left">n.a.</text:p>
          </table:table-cell>
        </table:table-row>
        <table:table-row>
          <table:table-cell office:value-type="string"/>
          <table:table-cell office:value-type="string">
            <text:p text:style-name="Table_20_Contents_Left">Vanadium</text:p>
          </table:table-cell>
          <table:table-cell office:value-type="string">
            <text:p text:style-name="Table_20_Contents_Left">7440-62-2</text:p>
          </table:table-cell>
          <table:table-cell office:value-type="string">
            <text:p text:style-name="Table_20_Contents_Left">5,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Zink</text:p>
          </table:table-cell>
          <table:table-cell office:value-type="string">
            <text:p text:style-name="Table_20_Contents_Left">7440-66-6</text:p>
          </table:table-cell>
          <table:table-cell office:value-type="string"/>
          <table:table-cell office:value-type="string">
            <text:p text:style-name="Table_20_Contents_Left">7,8</text:p>
          </table:table-cell>
          <table:table-cell office:value-type="string">
            <text:p text:style-name="Table_20_Contents_Left">3</text:p>
          </table:table-cell>
          <table:table-cell office:value-type="string">
            <text:p text:style-name="Table_20_Contents_Left">15,6</text:p>
          </table:table-cell>
          <table:table-cell office:value-type="string">
            <text:p text:style-name="Table_20_Contents_Left">n.a.</text:p>
          </table:table-cell>
        </table:table-row>
      </table:table>
      <text:p/>
      <text:p text:style-name="bron">n.a. niet afgeleid, geen/onvoldoende gegevens</text:p>
      <text:p text:style-name="bron">* de weergegeven kwaliteitseis geldt voor de stof in opgeloste vorm</text:p>
      <text:p text:style-name="bron">** De richtwaarden in de kolommen 5 en 6 zijn waarden uitgedrukt als jaargemiddelde (JG-MKN). Tenzij anders is aangegeven,
                  zijn zij van toepassing op de totale concentratie van alle isomeren. Bij de toepassing van de richtwaarden geldt dat voor
                  elk representatief monitoringspunt voor het waterlichaam het rekenkundig gemiddelde van de op verschillende tijdstippen in
                  de loop van het jaar gemeten concentraties niet boven de aangegeven waarde ligt. De berekening van het rekenkundig gemiddelde
                  en de te gebruiken analysemethode geschieden in overeenstemming met het bepaalde krachtens artikel 20 van de kaderrichtlijn
                  water, met inbegrip van de wijze waarop een MKN wordt toegepast indien geen passende analysemethode bestaat die voldoet aan
                  de minimale prestatiekenmerken. De waarden in de kolommen 7 en 8 zijn uitgedrukt als maximaal aanvaardbare concentratie (MAC-MKN).
                  Bij de toepassing van deze waarden geldt dat voor elk representatief monitoringspunt voor het waterlichaam geen enkele gemeten
                  concentratie op enig representatief monitoringspunt in dit water boven de norm ligt. De MKN worden, met uitzondering van de
                  waarden voor metalen uitgedrukt als totale concentratie in het volledige watermonster. Voor metalen hebben de MKN betrekking
                  op de opgeloste concentratie. Dit is de opgeloste fase van een watermonster die wordt verkregen door filtratie over een filter
                  van 0,45 μm of een gelijkwaardige voorbehandeling.
               </text:p>
      <text:p text:style-name="bron">
                  <text:span text:style-name="superscript">1</text:span> Waarde geldt voor individuele stoffen uit de groep.
               </text:p>
      <text:p text:style-name="bron">
                  <text:span text:style-name="superscript">2</text:span> Waarde geldt voor zoete oppervlaktewateren.
               </text:p>
      <text:p text:style-name="bron">
                  <text:span text:style-name="superscript">3</text:span> Waarde geldt voor zoute oppervlaktewateren.
               </text:p>
      <text:p text:style-name="bron">
                  <text:span text:style-name="superscript">4</text:span> Voor de eisen die zijn opgenomen in de kolommen 5 t/m 8 kan in het monitoringsprogramma worden bepaald dat bij toetsing van
                  de resultaten van de monitoring aan de richtwaarden een correctie kan worden toegepast, waarbij rekening wordt gehouden met:
               </text:p>
      <text:p text:style-name="bron">a) natuurlijke achtergrondconcentraties voor metalen en hun verbindingen, indien deze de naleving van de MKN beletten; en</text:p>
      <text:p text:style-name="bron">b) de hardheid, de pH of andere waterkwaliteitsparameters die de biologische beschikbaarheid van metalen beïnvloeden.</text:p>
      <text:p text:style-name="bron">
                  <text:span text:style-name="superscript">5</text:span> Waarden geldt voor de som van genoemde verbindingen.
               </text:p>
      <text:p text:style-name="bron">
                  <text:span text:style-name="superscript">6</text:span> Bij de waarde dient de lokale achtergrondconcentratie te worden opgeteld.
               </text:p>
      <text:p text:style-name="bron">
                  <text:span text:style-name="superscript">7</text:span> De getalswaarden voor de totale concentratie in water gelden voor een zwevende stof concentratie van 30 mg/l. Zie voor de
                  methode van standaardisatie bijlage 9 en bijlage 8 van het CIW-rapport ‘Normen voor het waterbeheer’ van mei 2000.
               </text:p>
      <text:p text:style-name="bron">
                  <text:span text:style-name="superscript">8</text:span> De getalswaarden voor de totale concentratie in water zijn gebaseerd op een standaard samenstelling van zwevende stof van
                  20% organische stof en 40% lutum.
               </text:p>
      <text:p text:style-name="bron">
                  <text:span text:style-name="superscript">9</text:span> In het monitoringsprogramma kan worden bepaald dat met het oog op het toezicht op de naleving van de waarde oppervlaktewater
                  totaal voor een stof bij de monitoring wordt uitgegaan van de waarde voor de concentratie van die stof in zwevend stof, die
                  overeenkomt met het maximaal toelaatbaar risico (MTR), waarmee hetzelfde niveau van bescherming wordt geboden dat is beoogd
                  met de waarde oppervlaktewater totaal. Dit is toegestaan in situaties waarin de monitoring van de totale concentratie van
                  die stof in oppervlaktewater onvoldoende waarborgen biedt dat betrouwbare en nauwkeurige informatie wordt verkregen die bruikaar
                  is voor het toezicht op de naleving van de waarde en de monitoring van concentraties van de stof in zwevend stof betrouwbaarder
                  of nauwkeuriger informatie oplevert.
               </text:p>
      <text:p text:style-name="bron">
                  <text:span text:style-name="superscript">10</text:span> Deze eis betreft een waarde voor zwevend stof. De getalswaarde voor zwevend stof is gebaseerd op een standaard samenstelling
                  van zwevend stof van 20% organische stof en 40% lutum. In het monitoringsprogramma kan worden bepaald dat met het oog op het
                  toezicht op de naleving van de waarde zwevend stof voor PCB’s bij de monitoring wordt uitgegaan van een waarde oppervlaktewater
                  totaal, waarmee hetzelfde niveau van bescherming wordt geboden dat is beoogd met de waarde zwevend stof. Dit is toegestaan
                  indien voldoende waarborgen bestaan dat met de monitoring betrouwbare en nauwkeurige informatie wordt verkregen die bruikaar
                  is voor het toezicht op de naleving van de waarde.
               </text:p>
      <text:p text:style-name="bron">
                  <text:span text:style-name="superscript">11</text:span> Deze eis is uitgedrukt in mg N (NH4-N + NH3-N)/l, en geldt bij een pH van 7,7 en een temperatuur van 15° C. In het monitoringsprogramma
                  wordt bepaald dat bij toetsing van de resultaten van de monitoring aan de richtwaarden een correctie wordt toegepast, waarbij
                  rekening wordt gehouden met de actuele pH en temperatuur.
               </text:p>
      <text:h text:outline-level="2" text:style-name="nota-toelichting_kop">TOELICHTING
               </text:h>
      <text:h text:outline-level="3" text:style-name="divisiekop1">Algemeen
               </text:h>
      <text:h text:outline-level="4" text:style-name="divisiekop2">1. Samenvatting
               </text:h>
      <text:p text:style-name="nota-toelichting">Voor een correcte implementatie van de kaderrichtlijn water (Krw)<text:note text:id="n1" text:note-class="footnote">
               <text:note-citation text:label="1">1</text:note-citation>
               <text:note-body>
                  <text:p>Richtlijn 2000/60/EG van het Europees Parlement en de Raad van 23 oktober 2000 tot vaststelling van een kader voor communautaire
                  maatregelen betreffende het waterbeleid (PbEG 2000, L327).
               </text:p>
               </text:note-body>
            </text:note> is het nodig dat er een samenhangend totaalbeeld wordt gegeven van de toestand van de waterlichamen in Nederland. Hiertoe
                  moet volgens artikel 8 Krw voor elk stroomgebied (Maas, Rijn, Schelde en Eems) een monitoringsprogramma worden opgesteld.
                  Specifieke monitoringsvereisten zijn opgenomen in bijlage V Krw en in de op de Krw gebaseerde grondwaterrichtlijn (Gwr) en
                  richtlijn prioritaire stoffen (Rps). Het monitoringsprogramma wordt vastgesteld bij ministerieel besluit. Het omvat een aantal
                  beleidsdocumenten met betrekking tot de toepassing van de Krw die door de betrokken bestuursorganen in onderlinge samenwerking
                  zijn opgesteld, aangevuld met het aan de Europese Commissie gerapporteerde monitoringsnetwerk. Hiernaast moeten volgens het
                  Besluit kwaliteitseisen en monitoring water 2009 (Bkmw 2009) enkele onderdelen van de monitoring van de toestand van oppervlaktewaterlichamen
                  en grondwaterlichamen bij ministeriële regeling worden uitgewerkt. Dit is in de onderhavige regeling gebeurd.
               </text:p>
      <text:p text:style-name="nota-toelichting">Voor een algemene toelichting inzake de monitoring van waterlichamen wordt verwezen naar paragraaf 8 van de nota van toelichting
                  bij het Bkmw 2009.
               </text:p>
      <text:h text:outline-level="4" text:style-name="divisiekop2">2. Aanleiding voor deze regeling
               </text:h>
      <text:p text:style-name="nota-toelichting">Deze ministeriële regeling regelt enkele onderdelen van de monitoring van de toestand van waterlichamen. Er worden met name
                  regels gesteld over de ecologische toestand van oppervlaktewaterlichamen.
               </text:p>
      <text:p text:style-name="nota-toelichting">Onder monitoring wordt het geheel van activiteiten verstaan die zijn opgesomd in artikel 13, eerste lid, Bkmw 2009. In paragraaf
                  4 is een overzicht gegeven van de verschillende activiteiten.
               </text:p>
      <text:p text:style-name="nota-toelichting">Tijdens de voorbereiding van deze regeling is gebleken dat er bij betrokkenen behoefte bestaat aan een algemene beschrijving
                  van de wijze waarop de monitoring van de watertoestand plaatsvindt. Deze beschrijving is eveneens opgenomen in deze toelichting.
               </text:p>
      <text:p text:style-name="nota-toelichting">Door monitoring wordt vastgesteld of elk waterlichaam in het stroomgebieddistrict aan de daarvoor geldende milieukwaliteitseisen
                  voldoet en of zich bepaalde trends in de watertoestand aftekenen. Tevens heeft monitoring tot doel om een beeld te krijgen
                  van de effectiviteit van de maatregelen ter verbetering van de watertoestand.
               </text:p>
      <text:p text:style-name="nota-toelichting">Er moet voor elk stroomgebieddistrict een monitoringsprogramma worden opgesteld, dat tot doel heeft een samenhangend totaalbeeld
                  te krijgen van de watertoestand binnen het stroomgebieddistrict. De monitoringsprogramma’s zijn sinds 22 december 2006 operationeel.
                  De daadwerkelijke metingen vinden plaats op monitoringspunten die representatief zijn voor het hele waterlichaam waarin zij
                  gelegen zijn. De monitoringsresultaten tot en met 2009 zijn gebruikt bij de opstelling van het stroomgebiedbeheerplan en het
                  maatregelenprogramma voor de eerste planperiode van 22 december 2009 tot 22 december 2015. Deze waterplannen zijn eind 2009
                  vastgesteld. Zij moeten om de zes jaar opnieuw worden vastgesteld.
               </text:p>
      <text:p text:style-name="nota-toelichting">Ingevolge bijlage VII, onderdeel A, onder 4, Krw moet het stroomgebiedbeheerplan onder meer het volgende bevatten:</text:p>
      <text:list text:style-name="list-style-2">
        <text:list-item>
          <text:p text:style-name="list.start">een kaart van het monitoringsnetwerk dat is gevormd ter implementatie van artikel 8 en bijlage V Krw;
                     </text:p>
        </text:list-item>
        <text:list-item>
          <text:p text:style-name="list.end">een presentatie in kaartvorm van de resultaten van de monitoringsprogramma’s.
                     </text:p>
        </text:list-item>
      </text:list>
      <text:p text:style-name="nota-toelichting">De regeling en de uitvoering van de monitoring vindt plaats op verschillende niveaus van regelgeving en bestuur. Het ‘totaalplaatje’
                  ziet er als volgt uit.
               </text:p>
      <text:list text:style-name="list-style-3">
        <text:list-item>
          <text:p text:style-name="list.start">Artikel 8 Krw verplicht de lidstaten voor elk stroomgebieddistrict een monitoringsprogramma op te stellen en uit te voeren.
                        Bijlage V Krw bevat een gedetailleerde regeling van de monitoringsverplichtingen. In aanvulling hierop zijn in de Gwr en Rps
                        nog aanvullende regels gesteld. Een overzicht hiervan is gegeven in hoofdstuk 8 van de nota van toelichting bij het Bkmw 2009
                        (onder het kopje ‘Verplichtingen volgens de Krw, Gwr en Rps’).
                     </text:p>
        </text:list-item>
        <text:list-item>
          <text:p text:style-name="list.cont">Deze verplichtingen zijn door de Europese Waterdirecteuren nader uitgewerkt in de niet bindende Guidance on Monitoring for
                        the Water Framework Directive.<text:note text:id="n2" text:note-class="footnote">
                     <text:note-citation text:label="2">2</text:note-citation>
                     <text:note-body>
                        <text:p>Deze Guidance is te vinden op: www.kaderrichtlijnwater.nl.</text:p>
                     </text:note-body>
                  </text:note>
                        
                     </text:p>
        </text:list-item>
        <text:list-item>
          <text:p text:style-name="list.cont">In het Bkmw 2009 is ter uitvoering van artikel 5.3, derde lid, van de Wet milieubeheer (Wm) geregeld dat de verantwoordelijke
                        bewindslieden van Volkshuisvesting, Ruimtelijke Ordening en Milieubeheer (VROM), Verkeer en Waterstaat (V en W) en Landbouw,
                        Natuur en Voedselkwaliteit voor elk stroomgebieddistrict een monitoringsprogramma vaststellen dat voldoet aan alle onder het
                        eerste streepje weergegeven Europese verplichtingen.
                     </text:p>
        </text:list-item>
        <text:list-item>
          <text:p text:style-name="list.cont">De onderhavige regeling voorziet in een nadere regeling voor de monitoring van de toestand van waterlichamen. Het gaat vooral
                        om een invulling voor de specifieke Nederlandse situatie ten opzichte van de op Europees niveau gegeven algemene definities
                        van de ecologische toestand en het ecologisch potentieel van oppervlaktewaterlichamen, waarnaar in het Bkmw 2009 wordt verwezen.
                        Deze regeling wordt vastgesteld om de algemene definities te operationaliseren. Dit wordt toegelicht in paragraaf 6. Zij is
                        daarmee nodig om aan de na vaststelling van het Bkmw 2009 nog resterende Europese implementatieverplichtingen te voldoen,
                        zoals de Europese Commissie desgevraagd op ambtelijke niveau heeft bevestigd.<text:note text:id="n3" text:note-class="footnote">
                     <text:note-citation text:label="3">3</text:note-citation>
                     <text:note-body>
                        <text:p>Brief van de Minister van VROM aan de Voorzitter van de Tweede Kamer, 5 maart 2009.</text:p>
                     </text:note-body>
                  </text:note> In deze regeling worden geen extra nationale onderwerpen geregeld. De onderwerpen van de regeling worden opgesomd in paragraaf
                        3.
                     </text:p>
        </text:list-item>
        <text:list-item>
          <text:p text:style-name="list.cont">De bewindslieden van VROM, V en W en LNV nemen op grond van artikel 13, eerste lid, juncto artikel 1, eerste lid, Bkmw 2009
                        een besluit waarbij zij het monitoringsprogramma vaststellen. Dit programma omvat een aantal bestaande documenten, alsmede
                        het monitoringsnetwerk, bestaande uit de monitoringslocaties waar daadwerkelijk gemeten wordt. De ‘officiële’ vaststelling
                        van het monitoringsprogramma is dus vooral een bevestiging van de bestaande praktijk van de monitoring zoals die al sinds
                        2006 gaande is.
                     </text:p>
        </text:list-item>
        <text:list-item>
          <text:p text:style-name="list.cont">In artikel 14 Bkmw 2009 is bepaald dat de waterbeheerder verantwoordelijk is voor de uitvoering van het monitoringsprogramma,
                        te weten:
                     </text:p>
          <text:list>
            <text:list-item>
              <text:p text:style-name="list.cont">de Minister van V en W voor de oppervlaktewaterlichamen in beheer bij het Rijk (rijkswateren),
                           </text:p>
            </text:list-item>
            <text:list-item>
              <text:p text:style-name="list.cont">de waterschapsbesturen voor de meeste oppervlaktewaterlichamen in beheer bij regionale overheden (regionale wateren), ieder
                              op het eigen grondgebied, tenzij krachtens de Waterwet een andere overheidsinstantie met het beheer is belast, en
                           </text:p>
            </text:list-item>
            <text:list-item>
              <text:p text:style-name="list.end">de provinciebesturen voor de grondwaterlichamen.
                           </text:p>
            </text:list-item>
          </text:list>
        </text:list-item>
      </text:list>
      <text:h text:outline-level="4" text:style-name="divisiekop2">3. Wettelijke grondslag en onderwerpen van deze regeling
               </text:h>
      <text:p text:style-name="nota-toelichting">In artikel 5.3, derde lid, Wm is bepaald dat er bij algemene maatregel van bestuur (hierna: amvb) regels worden gesteld met
                  betrekking tot de opstelling van het monitoringsprogramma. Tevens is hierin bepaald dat in de amvb overeenkomstige toepassing
                  kan worden gegeven aan artikel 5.3, eerste en tweede lid, Wm.
               </text:p>
      <text:p text:style-name="nota-toelichting">In artikel 5.3, eerste lid, Wm is onder meer bepaald dat bij amvb ten aanzien van milieukwaliteitseisen regels worden gesteld
                  met betrekking tot de wijze waarop en de frequentie waarmee de milieukwaliteit wordt gemeten of berekend, de verantwoordelijkheid
                  voor de metingen of berekeningen en de wijze waarop daarvan verslag wordt gedaan.
               </text:p>
      <text:p text:style-name="nota-toelichting">In artikel 5.3, tweede lid, Wm wordt de mogelijkheid geboden ten aanzien van de wijze en de frequentie van meten of berekenen
                  nadere regels te stellen bij ministeriële regeling. Voor een toelichting wordt verwezen naar hoofdstuk 8 van de nota van toelichting
                  bij het Bkmw 2009 (onder het kopje ‘Wettelijke grondslag voor regulering van de monitoring in de Wm’).
               </text:p>
      <text:p text:style-name="nota-toelichting">Met de artikelen 13 tot en met 16 Bkmw 2009 is uitvoering gegeven aan artikel 5.3, derde lid, Wm.</text:p>
      <text:p text:style-name="nota-toelichting">De wettelijke grondslag voor de onderhavige regeling is te vinden in de artikelen 15 en 16, zesde lid, Bkmw 2009. Op grond
                  van deze bepalingen kunnen regels worden gesteld met betrekking tot de inhoud van het monitoringsprogramma en nadere regels
                  met betrekking tot de toepassing van het vereiste dat achteruitgang van de toestand van waterlichamen moet worden voorkomen.
                  Dit vereiste is gesteld in artikel 5.2b, vierde lid, Wm en is uitgewerkt in artikel 16 Bkmw 2009.
               </text:p>
      <text:p text:style-name="nota-toelichting">Met de regeling wordt tevens uitvoering gegeven aan artikel 1, eerste lid (definitie van typen natuurlijk oppervlaktewaterlichaam).</text:p>
      <text:p text:style-name="alineagroep.end">Deze regeling heeft in hoofdzaak betrekking op de monitoring van de ecologische aspecten van de toestand van oppervlaktewaterlichamen.
                     De volgende onderwerpen worden geregeld (voor een toelichting wordt verwezen naar paragraaf 6).
                  </text:p>
      <text:list text:style-name="list-style-4">
        <text:list-item>
          <text:p text:style-name="list.start">De typen natuurlijke oppervlaktewaterlichamen waarvan bij de toepassing van het Bkmw 2009 moet worden uitgegaan.
                        </text:p>
        </text:list-item>
        <text:list-item>
          <text:p text:style-name="list.cont">De indicatoren en hun waarden waarmee via monitoring wordt vastgesteld of is voldaan aan de richtwaarden die voor een goede
                           ecologische toestand van oppervlaktewaterlichamen in het Bkmw 2009 zijn gesteld.
                        </text:p>
        </text:list-item>
        <text:list-item>
          <text:p text:style-name="list.cont">De indicator(waard)en die worden gehanteerd om vast te stellen of sprake is van een goed ecologisch potentieel van sterk veranderde
                           en kunstmatige oppervlaktewaterlichamen. Een goed ecologisch potentieel kan in afwijking van de richtwaarden voor de goede
                           ecologische toestand worden vastgesteld: in het beheerplan voor de rijkswateren, indien het rijkswateren betreft, en in het
                           regionale waterplan, indien het regionale wateren betreft.
                        </text:p>
        </text:list-item>
        <text:list-item>
          <text:p text:style-name="list.end">De wijze waarop oppervlaktewaterlichamen voor de ecologische toestand of het ecologisch potentieel in een toestandsklasse
                           moeten worden ingedeeld.
                        </text:p>
        </text:list-item>
      </text:list>
      <text:p text:style-name="nota-toelichting">Indicatorwaarden zijn geen milieukwaliteitseisen in de zin van hoofdstuk 5 Wm, zoals de richtwaarden die in het Bkmw 2009
                  zijn opgenomen. Indicator(waard)en geven de stand van de wetenschap weer om in het kader van de monitoring uitspraken te kunnen
                  doen over de toestand waarin een waterlichaam zich bevindt.
               </text:p>
      <text:p text:style-name="nota-toelichting">Hiernaast wordt nog geregeld op welke wijze een oppervlaktewater- of grondwaterlichaam voor de chemische toestand in een toestandsklasse
                  wordt ingedeeld.
               </text:p>
      <text:h text:outline-level="4" text:style-name="divisiekop2">4. Doelstellingen en werking van de monitoring
               </text:h>
      <text:p text:style-name="nota-toelichting">Monitoring heeft in de eerste plaats tot doel om vast te stellen of elk waterlichaam in het stroomgebieddistrict aan de daarvoor
                  geldende milieukwaliteitseisen voldoet (voor een toelichting wordt verwezen naar hoofdstuk 8 van de nota van toelichting bij
                  het Bkmw 2009, met name onder het kopje ‘Wanneer voldoet een waterlichaam aan de milieukwaliteitseis?’) en of zich bepaalde
                  trends in de watertoestand aftekenen. In de tweede plaats heeft monitoring tot doel om een beeld te krijgen van de effectiviteit
                  van de maatregelen ter verbetering van de watertoestand. Met behulp van het monitoringsprogramma moeten representatieve gegevens
                  worden verkregen, die een samenhangend totaalbeeld van de toestand van de waterlichamen binnen het stroomgebieddistrict geven.
                  In de derde plaats heeft monitoring in bijzondere situaties nog enkele specifieke doelen. Hiervoor wordt verwezen naar het
                  overzicht van de verschillende typen monitoring later in deze paragraaf.
               </text:p>
      <text:p text:style-name="nota-toelichting">Monitoring omvat verschillende activiteiten, die zijn opgesomd in artikel 13, eerste lid, Bkmw 2009 en in het hiernavolgende
                  worden weergegeven. Het monitoringsprogramma dat ter implementatie van de Krw, Gwr en Rps en daarbij behorende bijlagen is
                  vastgesteld, geeft een gedetailleerd overzicht van de wijze waarop de verschillende activiteiten worden uitgevoerd en de manier
                  waarop de monitoringsresultaten moeten worden beoordeeld en toegepast ter uitvoering van het Bkmw 2009.
               </text:p>
      <text:p text:style-name="alineagroep.end">In artikel 13, eerste lid, Bkmw 2009 is weergegeven welke onderdelen het monitoringsprogramma omvat. De monitoring omvat de
                     volgende activiteiten.
                  </text:p>
      <text:list text:style-name="list-style-5">
        <text:list-item>
          <text:p text:style-name="list.start">Het vaststellen van de meetlocaties die een representatief beeld geven van de toestand waarin alle waterlichamen verkeren.
                           Hiertoe bevat het monitoringsprogramma een concrete opsomming van de monitoringslocaties en per monitoringslocatie de volgende
                           gegevens:
                        </text:p>
          <text:list>
            <text:list-item>
              <text:p text:style-name="list.start">de identificatie van de plaats waar wordt gemeten en het toepassingsgebied van de monitoring;
                              </text:p>
            </text:list-item>
            <text:list-item>
              <text:p text:style-name="list.cont">het type en doel van de monitoring die daar plaatsvindt;
                              </text:p>
            </text:list-item>
            <text:list-item>
              <text:p text:style-name="list.cont">de stoffen, kwaliteitselementen en parameters die op die plaats worden gemeten;
                              </text:p>
            </text:list-item>
            <text:list-item>
              <text:p text:style-name="list.cont">de frequentie en cyclus waarmee deze worden gemeten, en
                              </text:p>
            </text:list-item>
            <text:list-item>
              <text:p text:style-name="list.cont">de uitvoerder van de monitoring.
                              </text:p>
            </text:list-item>
          </text:list>
        </text:list-item>
        <text:list-item>
          <text:p text:style-name="list.cont">Het meten van de watertoestand. Hierbij wordt gekeken naar de stoffen en andere kwaliteitselementen waarop de in het Bkmw
                           2009 gestelde milieukwaliteitseisen betrekking hebben.
                        </text:p>
        </text:list-item>
        <text:list-item>
          <text:p text:style-name="list.cont">Het meten van trends die optreden in de concentraties van stoffen.
                        </text:p>
        </text:list-item>
        <text:list-item>
          <text:p text:style-name="list.cont">Het interpreteren en presenteren van de meetresultaten.
                        </text:p>
        </text:list-item>
        <text:list-item>
          <text:p text:style-name="list.cont">Het indelen van waterlichamen in toestandsklassen.
                        </text:p>
        </text:list-item>
        <text:list-item>
          <text:p text:style-name="list.end">De verslaglegging over de monitoringsresultaten.
                        </text:p>
        </text:list-item>
      </text:list>
      <text:p text:style-name="nota-toelichting">De monitoringsresultaten worden vergeleken met de eisen waaraan een waterlichaam ingevolge het Bkmw 2009 moet voldoen. Hierbij
                  worden de monitoringsresultaten beoordeeld conform de beleidsdocumenten die deel uitmaken van het monitoringsprogramma, zoals
                  het Protocol Toetsen en Beoordelen.
               </text:p>
      <text:p text:style-name="alineagroep.end">Het gaat om de volgende eisen.</text:p>
      <text:list text:style-name="list-style-6">
        <text:list-item>
          <text:p text:style-name="list.start">Voor oppervlaktewaterlichamen: de goede chemische toestand en de goede ecologische toestand of het in afwijking daarvan in
                           de waterplannen vastgestelde goede ecologisch potentieel.
                        </text:p>
        </text:list-item>
        <text:list-item>
          <text:p text:style-name="list.cont">Voor grondwaterlichamen: de goede chemische toestand en de goede kwantitatieve toestand en het omkeren van aanhoudend stijgende
                           trends in de concentraties van verontreinigende stoffen.
                        </text:p>
        </text:list-item>
        <text:list-item>
          <text:p text:style-name="list.cont">In aanvulling hierop vastgestelde eisen voor beschermde gebieden.
                        </text:p>
        </text:list-item>
        <text:list-item>
          <text:p text:style-name="list.cont">In afwijking van de richtwaarden voor de goede watertoestand overeenkomstig artikel 4, vierde tot en met zevende lid, in de
                           waterplannen vastgestelde doelstellingen.
                        </text:p>
        </text:list-item>
        <text:list-item>
          <text:p text:style-name="list.end">De eis dat geen achteruitgang van de toestand van waterlichamen optreedt.
                        </text:p>
        </text:list-item>
      </text:list>
      <text:p text:style-name="nota-toelichting">Indien aan het einde van de planperiode het monitorings resultaat niet goed is, hoeft er nog geen sprake te zijn van het niet
                  halen van de milieukwaliteitseis. Er kan bijvoorbeeld sprake zijn van een beroep op de uitzonderingsmogelijkheid fasering
                  overeenkomstig artikel 4, vierde lid, Krw. Dit houdt in dat de goede watertoestand niet al in de eerste planperiode (2015)
                  maar pas in een latere planperiode (2021 of 2027) hoeft te worden bereikt. Indien de ontwikkeling van de waterkwaliteit zodanig
                  is dat de goede toestand op de beoogde datum kan worden gerealiseerd, is de conclusie die op grond van de monitoringsresultaten
                  kan worden getrokken, dat aan de beleidsdoelstelling in het waterplan is voldaan.
               </text:p>
      <text:p text:style-name="nota-toelichting">De monitoringsresultaten over de eerste planperiode zijn tevens het uitgangspunt voor het formuleren van doelstellingen in
                  de waterplannen voor de volgende planperiode(n).
               </text:p>
      <text:p text:style-name="nota-toelichting">Indien wordt geconstateerd dat de toestand van een waterlichaam niet aan de doelstellingen volgens het Bkmw 2009 of het waterplan
                  voldoet, moet in het kader van de voorbereiding van de waterplannen voor de volgende planperiode worden geanalyseerd wat de
                  reden daarvan is. Op grond van een dergelijke analyse zijn verschillende conclusies denkbaar. Hieronder worden, niet met de
                  bedoeling uitputtend te zijn, een aantal voorbeelden genoemd.
               </text:p>
      <text:list text:style-name="list-style-7">
        <text:list-item>
          <text:p text:style-name="list.start">In de waterplannen voor de volgende planperiode moeten extra maatregelen worden opgenomen om een inhaalslag te maken om alsnog
                        tot de beoogde verbetering van de watertoestand te komen.
                     </text:p>
        </text:list-item>
        <text:list-item>
          <text:p text:style-name="list.cont">Weliswaar is er enige vertraging opgetreden bij de verwezenlijking van de beoogde watertoestand, maar het maatregelenpakket
                        is toch voldoende om deze toestand alsnog te verwezenlijken. Hierbij kan bijvoorbeeld worden gedacht aan de situatie waarin
                        het effect van de genomen maatregelen wat langer op zich laat wachten dan aanvankelijk ingeschat.
                     </text:p>
        </text:list-item>
        <text:list-item>
          <text:p text:style-name="list.cont">In bijzondere gevallen is het mogelijk dat de beleidsdoelstellingen worden aangepast. Dit kan volgens artikel 2 Bkmw alleen
                        voor zover de Krw daartoe in artikel 4 ruimte biedt.
                     </text:p>
        </text:list-item>
        <text:list-item>
          <text:p text:style-name="list.end">Het niet halen van de doelstellingen voor de watertoestand kan een gevolg zijn van bijzondere omstandigheden. In een aantal
                        gevallen kan dan met toepassing van artikel 4, zesde lid, Krw of artikel 4, derde lid, Gwr worden geconcludeerd dat voor het
                        niet halen van de doelstellingen een rechtvaardiging bestond. Er kan ook sprake zijn geweest van een eenmalig incident dat
                        tot het nemen van aanvullende maatregelen heeft geleid om in de toekomst vergelijkbare problemen te voorkomen.
                     </text:p>
        </text:list-item>
      </text:list>
      <text:p text:style-name="nota-toelichting">Indien al gedurende de lopende planperiode onverwachte ontwikkelingen worden geconstateerd, kan dit reden zijn voor onderzoeksmonitoring
                  om de oorzaken daarvan te achterhalen. Zo nodig kan een waterplan tussentijds worden bijgesteld. Er kunnen dan bijvoorbeeld
                  extra maatregelen in het plan worden opgenomen.
               </text:p>
      <text:p text:style-name="nota-toelichting">Bij het voorgaande worden nog twee kanttekeningen geplaatst.</text:p>
      <text:p text:style-name="nota-toelichting">In de eerste plaats wordt er op gewezen dat er verschillende soorten monitoring bestaan, die elk een andere doelstelling hebben.</text:p>
      <text:p text:style-name="nota-toelichting">In bijlage V Krw wordt, al naar gelang het specifieke doel van de monitoring, onderscheid gemaakt tussen de volgende soorten
                  monitoring:
               </text:p>
      <text:list text:style-name="list-style-8">
        <text:list-item>
          <text:p text:style-name="list.start">toestand- en trendmonitoring,
                     </text:p>
        </text:list-item>
        <text:list-item>
          <text:p text:style-name="list.cont">operationele monitoring,
                     </text:p>
        </text:list-item>
        <text:list-item>
          <text:p text:style-name="list.cont">monitoring ten behoeve van nader onderzoek, en
                     </text:p>
        </text:list-item>
        <text:list-item>
          <text:p text:style-name="list.end">monitoring van beschermde gebieden.
                     </text:p>
        </text:list-item>
      </text:list>
      <text:p text:style-name="nota-toelichting">De voorschriften omtrent de verschillende typen monitoring zijn opgenomen in bijlage V Krw.</text:p>
      <text:p text:style-name="nota-toelichting">Toestand- en trendmonitoring en de operationele monitoring zijn de hoofdmoot van de monitoringsprogramma’s.</text:p>
      <text:p text:style-name="nota-toelichting">Toestand- en trendmonitoring vindt plaats om de ontwikkeling van een watersysteem op lange termijn te volgen. Zowel de huidige
                  toestand als de trend worden vastgelegd en getoetst. Deze vorm van monitoring moet in alle omstandigheden plaatsvinden.
               </text:p>
      <text:p text:style-name="nota-toelichting">Operationele monitoring wordt ingezet wanneer de beoogde waterkwaliteit in een oppervlaktewaterlichaam niet wordt gehaald.
                  Hiermee volgt de waterbeheerder of de maatregelen ter verbetering aanslaan. De korte termijn ontwikkeling wordt hiermee in
                  kaart gebracht.
               </text:p>
      <text:p text:style-name="nota-toelichting">Onderzoeksmonitoring kan projectmatig ingezet worden wanneer de exacte oorzaak van het niet halen van de goede watertoestand
                  niet bekend is dan wel een incidentele verontreiniging optreedt, bijvoorbeeld als gevolg van een calamiteit.
               </text:p>
      <text:p text:style-name="nota-toelichting">Voor beschermde gebieden kan aanvullende monitoring nodig zijn. Zo worden in wateren die als zwemwater zijn aangewezen, andere
                  aspecten van de waterkwaliteit gemonitord, namelijk de aanwezigheid van bacteriële verontreinigingen. In grondwaterbeschermingsgebieden
                  wordt niet alleen in algemene zin op representatieve monitoringspunten de toestand van het grondwaterlichaam gemeten, maar
                  wordt in aanvulling hierop ter implementatie van artikel 7 Krw op de waterwinlocatie ook de kwaliteit van het te zuiveren
                  water waaruit drinkwater wordt bereid gemeten.
               </text:p>
      <text:p text:style-name="nota-toelichting">In de tweede plaats wordt opgemerkt dat de conclusie dat de doelstellingen niet gehaald zijn, alleen directe gevolgen heeft
                  voor de waterplannen. De milieukwaliteitseisen die in het Bkmw 2009 zijn gesteld, zijn namelijk uitsluitend aan de waterplannen
                  gekoppeld en nadrukkelijk niet aan andere besluiten. In de waterplannen kunnen maatregelen worden opgenomen, die op hun beurt
                  weer gevolgen hebben voor de toepassing van wettelijke bevoegdheden, zoals de verlening van watervergunningen. In artikel
                  6.1a van het Waterbesluit is bepaald dat bij het nemen van die beslissing rekening moet worden gehouden met hetgeen in de
                  waterplannen staat. Voor peilbesluiten is dit geregeld in artikel 5.2, derde lid, van het Waterbesluit. Indien daaromtrent
                  in het waterplan iets wordt opgemerkt, moet daarmee eveneens rekening worden gehouden bij de uitoefening van andere bevoegdheden.
                  In geen geval is het volgens het Bkmw 2009 de bedoeling dat uit de monitoringsresultaten directe conclusies worden getrokken
                  voor de toepassing van andere bevoegdheden dan de vaststelling van de waterplannen.
               </text:p>
      <text:h text:outline-level="4" text:style-name="divisiekop2">5. Inhoud van het monitoringsprogramma
               </text:h>
      <text:p text:style-name="nota-toelichting">Het monitoringsprogramma bestaat uit een bundeling van bestaande documenten die verschillende aspecten van de monitoring en
                  het omgaan met monitoringsresultaten beschrijven alsmede een overzicht van de monitoringslocaties. De desbetreffende documenten
                  en monitoringslocaties worden in het monitoringsprogramma concreet genoemd.<text:note text:id="n4" text:note-class="footnote">
               <text:note-citation text:label="4">4</text:note-citation>
               <text:note-body>
                  <text:p>Deze documenten zijn te vinden op: www.kaderrichtlijnwater.nl.</text:p>
               </text:note-body>
            </text:note> Zoals gezegd wordt het monitoringsprogramma vastgesteld bij besluit van de verantwoordelijke ministers van VROM, V en W en
                  LNV.
               </text:p>
      <text:p text:style-name="alineagroep">In Nederland zijn tussen de betrokken bestuursorganen afspraken gemaakt over de wijze waarop monitoring plaatsvindt. Deze
                     afspraken zijn met name vastgelegd in het ‘Draaiboek monitoring grondwater voor de Kaderrichtlijn water’ en in de ‘Richtlijnen
                     Monitoring Oppervlaktewater Europese Kaderrichtlijn Water’.<text:note text:id="n5" text:note-class="footnote">
               <text:note-citation text:label="5">5</text:note-citation>
               <text:note-body>
                  <text:p>Beide documenten zijn te vinden op: www.kaderrichtlijnwater.nl.</text:p>
               </text:note-body>
            </text:note> Deze documenten hebben tot doel een eenduidige interpretatie te geven van de monitoringsverplichtingen die voortvloeien uit
                     bijlage V van de Kaderrichtlijn water.
                  </text:p>
      <text:p text:style-name="alineagroep">Voorts hebben de waterbeheerders belangrijke onderdelen van het monitoringsprogramma aangeleverd, zoals de keuze van de monitoringslocaties
                     die tezamen het Krw-monitoringsnetwerk vormen, als onderdeel van het nationaal waterplan. Voor de regionale wateren zijn dit
                     doorgaans de waterschappen, voor de rijkswateren Rijkswaterstaat en voor grondwater de provincies. Deze instanties hebben
                     ieder de opstelling van het onderdeel van het monitoringsprogramma voorbereid, dat binnen hun verantwoordelijkheid ligt en
                     dit conform bestuurlijke afspraken aan de ministers verstrekt. Met het oog op integrale stroomgebiedsbenadering zijn de bijdragen
                     tussen de decentrale bestuursorganen afgestemd.
                  </text:p>
      <text:p text:style-name="alineagroep.end">Voor een toelichting wordt verwezen naar hoofdstuk 8 van de nota van toelichting bij het Bkmw 2009 (met name onder het kopje
                     ‘Bevoegd gezag’).
                  </text:p>
      <text:p text:style-name="alineagroep">Voor de hier beschreven opzet van het monitoringsprogramma is gekozen om de volgende redenen.</text:p>
      <text:p text:style-name="alineagroep.end">Het uitgangspunt bij de juridische verankering van de monitoringsverplichting van de KRW is ‘flexibel regelen’. Hieruit volgen
                     twee lijnen. De ene lijn is dat er iets geregeld moet worden. Dit is een verplichting die uit de Krw, Gwr en Rps voortvloeit.
                     Daarnaast geeft een regeling rechtszekerheid op welke wijze de watertoestand wordt getoetst aan de doelstellingen die hiervoor
                     zijn vastgesteld. Dit komt in de gekozen oplossing tot uitdrukking in het vastleggen van een monitoringsprogramma per stroomgebied
                     bij ministerieel besluit. De tweede lijn is flexibiliteit. De gekozen manier van vastleggen brengt een grote flexibiliteit
                     mee doordat het monitoringsprogramma bestaat uit een bundeling van beleidsmatige documenten, die een beschrijvend karakter
                     hebben en een aantal keuzevrijheden bieden. Een ander mogelijke vorm was geweest het omzetten van de beleidsmatige documenten
                     in de onderhavige ministeriële regeling. Dit zou echter tot een zeer uitgebreide ministeriële regeling van enige honderden
                     pagina’s hebben geleid, waarin alle keuzevrijheden in juridische bewoordingen geheel uitgeschreven zouden moeten worden. Dit
                     zou een grote beperking van de flexibiliteit zijn geweest waardoor de monitoring achter de feiten aan zou blijven lopen.
                  </text:p>
      <text:p text:style-name="nota-toelichting">Het opnemen van de fact-sheets voor de monitoringslocaties in het monitoringsprogramma brengt wel enige beperking van de flexibiliteit
                  mee. Het betekent bijvoorbeeld dat een waterbeheerder niet zo maar een monitoringslocatie kan verleggen, omdat hem dat op
                  de dag van de monitoring goed uitkomt. Hiervoor is gekozen om juist te borgen dat het tot nu toe goed verlopen proces van
                  het ontwerpen van de monitoringsnetwerken, inclusief de collegiale toetsing en het beschrijven van betrouwbaarheid en precisie,
                  nu ook tot daadwerkelijke uitvoering komt. Daarnaast waarborgt deze werkwijze dat wordt gewerkt met het aan de Europese Commissie
                  gerapporteerde monitoringsnetwerk en dat dit niet telkens moet worden bijgesteld. Flexibiliteit bij de uitvoering wordt echter
                  wel gehandhaafd met de afspraak dat het monitoringsprogramma jaarlijks, indien nodig en wenselijk, zal worden herzien. Ook
                  de monitoringsmethodiek zelf biedt de nodige flexibiliteit.
               </text:p>
      <text:h text:outline-level="4" text:style-name="divisiekop2">6. Indeling van waterlichamen in toestandsklassen en invulling van het vereiste van geen achteruitgang
               </text:h>
      <text:p text:style-name="nota-toelichting">In deze paragraaf wordt uitgebreider ingegaan op de indeling van oppervlaktewater- of grondwaterlichamen in toestandsklassen
                  voor de chemische toestand. Op de specifieke ecologische aspecten van de toestand van oppervlaktewaterlichamen wordt uitgebreider
                  ingegaan in paragraaf 7.
               </text:p>
      <text:p text:style-name="nota-toelichting">Voor de toepassing van de Krw moeten waterlichamen in toestandsklassen worden ingedeeld.</text:p>
      <text:p text:style-name="nota-toelichting">In de eerste plaats is dit nodig om te kunnen beoordelen of een waterlichaam aan de milieukwaliteitseis of in afwijking daarvan conform art. 4, derde, vierde of vijfde lid, Krw vastgestelde doelstelling voldoet. Op grond van
                  de monitoringsresultaten kan worden vastgesteld in welke toestandsklasse van de chemische toestand en de ecologische toestand,
                  onderscheidenlijk het ecologisch potentieel, een oppervlaktewaterlichaam moet worden ingedeeld. De toestandsklasse waarin
                  het waterlichaam is ingedeeld, wordt vervolgens vergeleken met de doelstellingen die voor het waterlichaam in de planperiode
                  moesten worden gehaald. Zo kan worden vastgesteld of het waterlichaam zich feitelijk in de beoogde toestandsklasse bevindt.
               </text:p>
      <text:p text:style-name="nota-toelichting">In de tweede plaats is de indeling van een waterlichaam in een toestandsklasse nodig voor de toepassing van het vereiste van
                  geen achteruitgang.<text:note text:id="n6" text:note-class="footnote">
               <text:note-citation text:label="6">6</text:note-citation>
               <text:note-body>
                  <text:p>Deze bepaling zal nog worden gewijzigd om haar meer in overeenstemming te brengen met de tekst van de Krw.</text:p>
               </text:note-body>
            </text:note> Aan de hand van de monitoringsresultaten wordt het waterlichaam in een toestandsklasse ingedeeld. Vervolgens wordt vastgesteld
                  of gedurende de planperiode waarop de monitoringsresultaten betrekking hebben ten opzichte van de vorige planperiode sprake
                  is geweest van een achteruitgang van de watertoestand doordat het waterlichaam in een slechtere toestandsklasse is terechtgekomen
                  dan wel de watertoestand, in de slechtste toestandsklasse, verder is verslechterd. In dat geval is sprake van achteruitgang
                  van de watertoestand. Ook dit geldt weer zowel voor de chemische toestand als voor de ecologische toestand, onderscheidenlijk
                  het ecologisch potentieel.
               </text:p>
      <text:p text:style-name="nota-toelichting">De milieukwaliteitseisen van het Bkmw hebben de status van richtwaarden. Dit betekent dat ervan kan worden afgeweken. Volgens
                  artikel 2, eerste lid, Bkmw 2009 kan dit uitsluitend in de gevallen waarin dit volgens artikel 4 Krw is toegestaan.
               </text:p>
      <text:p text:style-name="nota-toelichting">De algemene afwijkingsmogelijkheden zijn omschreven in artikel 4, vierde tot en met zevende lid, Krw. Indien van deze mogelijkheden
                  gebruik wordt gemaakt, worden de afwijkende doelstellingen en de daarbij behorende motivering in de waterplannen opgenomen.
               </text:p>
      <text:p text:style-name="nota-toelichting">Op de bijzondere afwijkingsmogelijkheid die in artikel 4, derde lid, Krw wordt geboden, wordt ingegaan in paragraaf 7.</text:p>
      <text:p text:style-name="nota-toelichting">Voor de chemische toestand van oppervlakte- en grondwaterlichamen en de kwantitatieve toestand van grondwaterlichamen bestaan
                  er maar 2 klassen, namelijk beter en slechter dan de richtwaarde voor de goede toestand.
               </text:p>
      <text:p text:style-name="nota-toelichting">Uit de toetsing van de monitoringsresultaten aan de richtwaarden van het Bkmw volgt voor de chemische toestand van oppervlaktewaterlichamen
                  en grondwaterlichamen en de kwantitatieve toestand van grondwaterlichamen meteen al in welke toestandsklasse het waterlichaam
                  moet worden ingedeeld. De eisen die hieraan in de Krw worden gesteld zijn voldoende duidelijk om direct te worden toegepast.
                  Zij zijn anders dan de eisen voor de ecologische kwaliteitsaspecten van oppervlaktewaterlichamen, niet afhankelijk van het
                  type waterlichaam. Daarom is in het Bkmw 2009 volstaan met een verwijzing hiernaar. Verdere specificatie voor de Nederlandse
                  situatie in de onderhavige regeling is, anders dan voor de ecologische aspecten, niet nodig.
               </text:p>
      <text:p text:style-name="nota-toelichting">Zowel de chemische toestand als de ecologische toestand van een oppervlaktewaterlichaam wordt volgens het uitgangspunt <text:span text:style-name="cur">one out, all out</text:span> bepaald (bijlage V.1.4.2 Krw). Voor de chemische toestand geldt dat het totale oordeel wordt bepaald door de stof(fen) die
                  niet aan de milieukwaliteitseis voldoet. Voor de ecologische kwaliteitsaspecten wordt weer verwezen naar paragraaf 7.
               </text:p>
      <text:p text:style-name="nota-toelichting">Voor de chemische toestand van grondwaterlichamen geldt <text:span text:style-name="cur">one out, think about</text:span>. Dit houdt in dat bij overschrijding van een milieukwaliteitseis voor een verontreinigende stof de toestand in beginsel ontoereikend
                  is. De toestand wordt echter geacht goed te zijn indien na een passend onderzoek overeenkomstig bijlage III bij de grondwaterrichtlijn
                  hebben bevestigd dat is voldaan aan alle voorwaarden van artikel 4, tweede lid, onderdeel c, en vijfde lid, van die richtlijn.
                  Deze mogelijkheid is geboden in artikel 4, tweede lid, onder c, van de grondwaterrichtlijn, waarnaar wordt verwezen in artikel
                  9, onder b, Bkmw 2009.
               </text:p>
      <text:h text:outline-level="4" text:style-name="divisiekop2">7. Indeling van waterlichamen in toestandsklassen en invulling van het vereiste van geen achteruitgang
               </text:h>
      <text:p text:style-name="nota-toelichting">In deze paragraaf wordt uitgebreider ingegaan op de monitoring van de ecologische kwaliteitsaspecten van oppervlaktewaterlichamen.</text:p>
      <text:p text:style-name="nota-toelichting">In het Bkmw 2009 zijn milieukwaliteitseisen gesteld, die betrekking hebben op de goede ecologische toestand waarin oppervlaktewaterlichamen
                  moeten verkeren. Voor een uitgebreide toelichting wordt verwezen naar paragraaf 4.3 van de nota van toelichting bij het Bkmw
                  2009.
               </text:p>
      <text:p text:style-name="nota-toelichting">De milieukwaliteitseisen verwijzen naar de definities van de goede ecologische toestand, die zijn opgenomen in bijlage V,
                  paragraaf 1.2, tabellen 1.2.1 tot en met 1.2.4. Zij hebben de status van richtwaarden. Dit betekent dat ervan kan worden afgeweken.
                  Volgens artikel 2, eerste lid, Bkmw 2009 kan dit uitsluitend in de gevallen waarin dit volgens artikel 4 Krw is toegestaan.
               </text:p>
      <text:p text:style-name="nota-toelichting">Een afwijkingsmogelijkheid die alleen op de ecologische aspecten van oppervlaktewaterlichamen betrekking heeft, is te vinden
                  in artikel 4, derde lid, Krw. Deze geldt voor waterlichamen die door menselijke ingrepen zijn veranderd of aangelegd. Deze
                  ingrepen kunnen worden gehandhaafd indien is voldaan aan de vereisten die in genoemde bepaling zijn gesteld. Voor deze zogenaamde
                  sterk veranderde en kunstmatige oppervlaktewaterlichamen kan voor kwaliteitselementen waarvoor als gevolg van de te handhaven
                  ingrepen geen goede ecologische toestand kan worden gehaald, in afwijking daarvan een goed ecologisch potentieel worden vastgesteld.
                  Bij de vaststelling moet worden voldaan aan de definities van het goede ecologisch potentieel die zijn opgenomen in bijlage
                  V, paragraaf 1.2, tabel 1.2.5 Krw. Deze definities hebben betrekking op de kwaliteitselementen die bepalend zijn voor de ecologische
                  toestand. Deze zijn opgesomd in bijlage V, paragraaf 1.1, Krw.
               </text:p>
      <text:p text:style-name="nota-toelichting">Toepassing van de afwijkingsmogelijkheid geschiedt voor rijkswateren in het beheerplan voor de rijkswateren en voor regionale
                  wateren in het regionale waterplan. Van deze mogelijkheid is voor de meeste oppervlaktewaterlichamen in Nederland gebruik
                  gemaakt. Natuurlijke oppervlaktewaterlichamen komen in Nederland namelijk nauwelijks nog voor.
               </text:p>
      <text:p text:style-name="nota-toelichting">Ten behoeve van de indeling van de ecologische toestand van oppervlaktewaterlichamen worden in artikel 16, vijfde lid, Bkmw
                  2009 overeenkomstig de Krw 5 toestandsklassen onderscheiden, te weten ‘zeer goed’ (dit is de nagenoeg ongestoorde staat oftewel
                  de referentietoestand), ‘goed’ (als bedoeld in artikel 6, eerste lid, Bkmw 2009), ‘matig’, ‘ontoereikend’ en ‘slecht’ (Bijlage
                  V, paragraaf 1.4.1, Krw). Voor het ecologische potentieel gaat het om 4 toestandsklassen, namelijk ‘goed’ (als bedoeld in
                  artikel 6, derde lid, Bkmw 2009), ‘matig’, ‘ontoereikend’ en ‘slecht’. Voor het kwaliteitselement specifieke verontreinigende
                  stoffen, die onderdeel zijn van de fysisch-chemische parameters onder de ecologische toestand, worden enkel de klassen goed
                  en slecht/niet goed onderscheid.
               </text:p>
      <text:p text:style-name="nota-toelichting">De definities van de goede ecologische toestand en het goede ecologisch potentieel in bijlage V, paragraaf 1.2, tabellen 1.2.1
                  tot en met 1.2.4, onderscheidenlijk 1.2.5, zijn algemeen geformuleerd. Om de feitelijke waterstand hieraan te kunnen toetsen,
                  moeten zij voor de specifieke Nederlandse situatie worden geoperationaliseerd. Om ook te kunnen toetsen aan eventueel in de
                  waterplannen vastgestelde afwijkende doelstellingen en het vereiste van geen achteruitgang van de watertoestand moeten ook
                  de andere toestandsklassen van de ecologische toestand en het ecologisch potentieel voor de Nederlandse situatie worden gespecificeerd.
               </text:p>
      <text:p text:style-name="nota-toelichting">Voor het kwaliteitselement specifieke verontreinigende stoffen die in significante hoeveelheden worden geloosd, geldt een
                  bijzondere regeling, die hier eerst wordt beschreven. Anders dan de hierna te bespreken andere indicatorwaarden voor de goede
                  ecologische toestand zijn de indicatorwaarden voor specifieke verontreinigende stoffen niet in het Stowa-rapport<text:note text:id="n7" text:note-class="footnote">
               <text:note-citation text:label="7">7</text:note-citation>
               <text:note-body>
                  <text:p>Volgens artikel 1 van de regeling wordt in deze toelichting onder Stowa-rapport verstaan: het rapport Referenties en maatlatten
                  voor natuurlijke watertypen voor de kaderrichtlijn water, Stowa 2007-32 en RWS-WD 2007 018 van de Stichting toegepast onderzoek
                  waterbeheer, zoals gepubliceerd op: http://www.stowa.nl/
                  
               </text:p>
               </text:note-body>
            </text:note> opgenomen, maar in de bijlage bij de onderhavige regeling. De monitoringsindicatoren voor dit kwaliteitselement verschillen
                  niet tussen de in het Stowa-rapport onderscheiden typen natuurlijke waterlichamen maar zijn voor alle waterlichamen dezelfde.
                  Deze indicatoren zijn in internationaal overleg voor de verschillende stroomgebieddistricten vastgesteld, voor zover de stoffen
                  voor het desbetreffende internationale stroomgebied relevant zijn, en aangevuld met indicatoren voor stoffen die specifiek
                  voor Nederland relevant zijn. In de bijlage zijn alleen stoffen opgenomen, waarvoor niet reeds op Europees niveau een waarde
                  is vastgesteld. Voor laatstbedoelde stoffen, de prioritaire stoffen, bevat de Rps concentratiewaarden, die samen bepalend
                  zijn voor de chemische toestand waarin een waterlichaam zich bevindt.
               </text:p>
      <text:p text:style-name="nota-toelichting">De andere kwaliteitselementen dan het element specifieke verontreinigende stoffen worden uitgedrukt in een ecologische kwaliteitsratio
                  (EKR) welke loopt van 0-1. De milieukwaliteitseis van artikel 6, eerste lid, Bkmw 2009 ligt bij de goede ecologische toestand,
                  ofwel de grens tussen de goede en matige ecologische toestand. Deze is voor de biologische kwaliteitselementen gelegd bij
                  een EKR van 0,6. Voor temperatuur en nutriënten is de grens de specifieke doelstelling zoals opgenomen in het Stowa-rapport
                  of het relevante waterplan. De toestandsklassen voor de biologische kwaliteitselementen, hydromorfologie en de algemene fysische-chemie
                  vormen samen de zogenaamde maatlatten. Voor de uitwerking van de maatlatten in het kader van de monitoring wordt uitgegaan
                  van het Stowa-rapport.
               </text:p>
      <text:p text:style-name="nota-toelichting">Zoals reeds werd opgemerkt moeten de algemene definities van de onderscheiden toestandsklassen van de ecologische toestand
                  in deze regeling ter voltooiing van de implementatie van de KRW voor Nederland worden geoperationaliseerd.
               </text:p>
      <text:p text:style-name="nota-toelichting">Hiertoe moet allereerst nader worden aangegeven welke typen natuurlijke waterlichamen in Nederland voorkomen, teneinde recht
                  te doen aan natuurlijke verschillen tussen oppervlaktewaterlichamen (bijlage II, paragraf 1.1, Krw). Hiermee is tevens artikel
                  1, eerste lid, Bkmw 2009 (definitie van typen natuurlijk oppervlaktewaterlichaam) uitgevoerd. Deze type-omschrijvingen worden
                  aangegeven in het Stowa-rapport.
               </text:p>
      <text:p text:style-name="nota-toelichting">Vervolgens moet voor de relevante kwaliteitselementen van de ecologische toestand, waaronder specifieke verontreinigende stoffen,
                  voor elk type natuurlijk waterlichaam worden aangegeven hoe kan worden vastgesteld dat is voldaan aan de algemene definitie
                  van een goede toestand. Daartoe is voor elk type natuurlijk waterlichaam dat in Nederland voorkomt, ook weer in het Stowa-rapport,
                  een specifieke omschrijving gegeven van de goede ecologische toestand. Deze omschrijvingen worden gebruikt in het kader van
                  de monitoring en worden daarom aangeduid als indicator(waard)en, te onderscheiden van de milieukwaliteitseisen die in het
                  Bkmw 2009 zelf staan. Wetenschappelijke inzichten waren hierbij bepalend. Maatschappelijke afwegingen welke toestand in de
                  planperiode gerealiseerd kan worden mogen hierbij geen rol spelen. De toepassing van de afwijkingsmogelijkheden die met het
                  oog op een maatschappelijke afweging in de Krw zijn geboden, vindt in de waterplannen plaats.
               </text:p>
      <text:p text:style-name="nota-toelichting">De monitoringsindicatoren van de ecologische aspecten van de watertoestand zullen allemaal worden opgenomen in het monitoringsprogramma.
                  De reden dat in deze regeling niet rechtstreeks naar het Stowarapport wordt verwezen, maar dat is bepaald dat dit rapport
                  in het monitoringsprogramma moet worden opgenomen, is dat het monitoringsprogramma aldus een volledig beeld geeft van de wijze
                  waarop de monitoring plaatsvindt.
               </text:p>
      <text:p text:style-name="nota-toelichting">Voor alle andere kwaliteitselementen waarvoor in het Bkmw 2009 een richtwaarde voor de goede ecologische toestand van waterlichamen
                  is gesteld, zijn de specificaties in het Stowa-rapport opgenomen. Dit houdt in dat voor elk type natuurlijk waterlichaam is
                  aangegeven wanneer het in een goede ecologische toestand verkeert. Tevens is in het Stowa-rapport aangegeven hoe hieruit de
                  andere klassen van de ecologische toestand worden afgeleid. Voor het ecologisch potentieel is dit aangegeven in de waterplannen.
               </text:p>
      <text:p text:style-name="nota-toelichting">Voor de biologische kwaliteitselementen zijn de waarden gebaseerd op de internationale intercalibratie die voor de onderscheiden
                  internationale stroomgebieddistricten heeft plaatsgevonden. Het Stowa-rapport is in overeenstemming met de intercalibratiebeschikking
                  van de Europese Commissie.<text:note text:id="n8" text:note-class="footnote">
               <text:note-citation text:label="8">8</text:note-citation>
               <text:note-body>
                  <text:p>Beschikking van de Europese Commissie van 30 oktober 2008 tot vaststelling van de indelingswaarden voor de monitoringssystemen
                  van de lidstaten die het resultaat zijn van de intercalibratie, overeenkomstig richtlijn 2000/60/EG van het Europees Parlement
                  en de Raad.
               </text:p>
               </text:note-body>
            </text:note>
                  
               </text:p>
      <text:p text:style-name="nota-toelichting">Zoals gezegd wordt ook de ecologische toestand van een oppervlaktewaterlichaam bepaald volgens het uitgangspunt <text:span text:style-name="cur">one out, all out</text:span> (bijlage V.1.4.2 Krw). Het totale oordeel voor de ecologie is gelijk aan de laagste waarde van de biologische kwaliteitselementen,
                  de algemene fysisch-chemische kwaliteitselementen en de specifieke verontreinigende stoffen. Echter, als de biologische kwaliteit
                  goed is en de algemene fysisch-chemische kwaliteit matig, ontoereikend of slecht, dan is het oordeel van beide groepen kwaliteitselementen
                  samen matig. Hetzelfde geldt als het oordeel voor het kwaliteitselement specifieke verontreinigende stoffen niet goed is,
                  ook dan is het totaaloordeel matig. Hydromorfologie wordt in de beoordeling van een waterlichaam alleen toegepast om onderscheid
                  te maken tussen de zeer goede ecologische toestand (de referentietoestand) en de goede ecologische toestand.<text:note text:id="n9" text:note-class="footnote">
               <text:note-citation text:label="9">9</text:note-citation>
               <text:note-body>
                  <text:p>Richtsnoer Overall Approach to the Classification of Ecological Status and Ecological Potential, page 14–15. CIS-werkgroep
                  2.A, 27 November 2003, figuren 1 en 2.
               </text:p>
               </text:note-body>
            </text:note>
                  
               </text:p>
      <text:p text:style-name="nota-toelichting">Een juiste beoordeling van de toestand van een waterlichaam is heel belangrijk om de noodzaak tot maatregelen te bepalen.
                  De nauwkeurigheid van de beoordeling is afhankelijk van een adequate bemonstering en bepaling van de toestand èn van juistheid
                  van de maatlatten en de klassengrenzen om de gemeten waarde te koppelen aan een oordeel. De beoordeling van de biologische
                  toestand van het oppervlaktewater is relatief nieuw. Voor sommige parameters, zoals algen in meren, was al veel informatie
                  voor handen. Voor andere parameters, bijvoorbeeld vissen, was dat veel minder het geval. Daar komt bij dat deze biologische
                  groepen van nature ook aan flinke fluctuaties onderhevig kunnen zijn. Bovendien kan klimaatverandering leiden tot een nieuw
                  ecologisch evenwicht, bijvoorbeeld voor watertemperatuur als ondersteunende parameter van de ecologische toestand. De internationale
                  afstemming om te bepalen wanneer een waterlichaam wel of niet voldoet aan de normen voor een goede biologische toestand<text:note text:id="n10" text:note-class="footnote">
               <text:note-citation text:label="10">10</text:note-citation>
               <text:note-body>
                  <text:p>Intercalibratie document en Richtsnoer Guidance document on eutrophication assessment in the context of European water policies,
                  European Communities, 2009, Guidance Document No. 23. ISBN 978-92-79-12987-2.
               </text:p>
               </text:note-body>
            </text:note> wordt in de komende jaren voortgezet. De kennis die in de komende jaren voor de biologie wordt opgedaan, kan in de toekomst
                  leiden tot aanpassing van maatlatten of klassengrenzen. Daarbij wordt zoveel als mogelijk afstemming gezocht binnen de stroomgebieden.
                  Nieuwe inzichten en ontwikkelingen kunnen tot aanpassing van de monitoringsindicatoren leiden.
               </text:p>
      <text:p text:style-name="nota-toelichting">De Europese Commissie is zich hiervan bewust en onderkent ook de complexiteit van de relaties tussen de biologie en algemene
                  fysisch-chemische parameters. Vanuit de gedachte dat de biologie leidend is en de algemene fysisch-chemische parameters daarbij
                  ondersteunend zijn, is voorzien in de zogenaamde ‘checking procedures’<text:note text:id="n11" text:note-class="footnote">
               <text:note-citation text:label="11">11</text:note-citation>
               <text:note-body>
                  <text:p>Richtsnoer Overall Approach to the Classification of Ecological Status and Ecological Potential, page 14-15. CIS-werkgroep
                  2.A, 27 November 2003.
               </text:p>
               </text:note-body>
            </text:note>. Indien op basis van meetresultaten blijkt dat de biologische kwaliteit van een waterlichaam op orde is, maar dat de ondersteunende
                  kwaliteitselementen niet aan de milieukwaliteitseisen voldoen, wordt gecheckt of de gebruikte normen voor dat waterlichaam
                  wel correct zijn. Indien deze situatie veelvuldig voorkomt, is een cross checking procedure van toepassing. De monitoringsresultaten
                  kunnen dan aanleiding geven tot herziening van de kwaliteitseisen van de algemene fysisch-chemische parameters voor het desbetreffende
                  watertype. Hiervan dient in het eerstvolgende stroomgebiedbeheerplan melding te worden gemaakt.
               </text:p>
      <text:p text:style-name="nota-toelichting">Hieronder volgt nog een uitgebreidere toelichting wat onder de goede ecologische toestand wordt verstaan.</text:p>
      <text:h text:outline-level="5" text:style-name="divisiekop3">Goede ecologische toestand van oppervlaktewaterlichamen
               </text:h>
      <text:p text:style-name="nota-toelichting">Voor de beoordeling van de ecologische toestand moeten alle parameters die bepalend zijn voor de biologische, hydromorfologische
                  en algemene en specifieke fysisch-chemische kwaliteitselementen worden gemonitord.
               </text:p>
      <text:h text:outline-level="6" text:style-name="divisiekop4">Biologie
               </text:h>
      <text:p text:style-name="nota-toelichting">De volgende biologische kwaliteitselementen zijn relevant voor oppervlaktewaterlichamen: fytoplankton (uitgezonderd rivieren),
                  waterflora, macro-invertebraten en visfauna (uitgezonderd voor kustwateren). Van elk kwaliteitselement moet minimaal een indruk
                  worden gekregen van de samenstelling en de hoeveelheid. Hierdoor bestaan de maatlatten veelal uit verschillende deelmaatlatten.
                  Dit is uitgewerkt in het kader van de monitoring.
               </text:p>
      <text:p text:style-name="nota-toelichting">De biologische kwaliteitselementen zijn deels internationaal geharmoniseerd (via een proces van intercalibratie). In de komende
                  jaren wordt deze activiteit voortgezet. Hiermee formuleren de Europese Commissie en de lidstaten voor vergelijkbare watertypen
                  een vergelijkbaar ambitieniveau voor de referentietoestand en de goede ecologische toestand (bijlage V, paragraaf 1.4.1, Krw)<text:note text:id="n12" text:note-class="footnote">
               <text:note-citation text:label="12">12</text:note-citation>
               <text:note-body>
                  <text:p>Commission Decision establishing, pursuant to Directive 2000/60/EC of the European Parliament and of the Council, the values
                  of the Member State monitoring system classifications as a result of the intercalibration exercise. ENV-COM 150508-8.
               </text:p>
               </text:note-body>
            </text:note>. De ‘goede toestand’ voor bijvoorbeeld waterplanten in Frankrijk moet vergelijkbaar zijn met de ‘goede toestand’ in een vergelijkbaar
                  water in Nederland of Duitsland. De vergelijking is uitgevoerd voor onder andere algen (fytoplankton), waterplanten (macrofyten
                  en fytobenthos) en macrofauna in rivieren, meren, overgangs- en kustwateren. De resultaten hiervan zijn verwerkt in de maatlatten
                  van de nationale watertypen.
               </text:p>
      <text:h text:outline-level="6" text:style-name="divisiekop4">Hydromorfologie
               </text:h>
      <text:p text:style-name="nota-toelichting">Voor de hydromorfologie zijn parameters uitgewerkt die een beschrijving geven van de kwaliteitselementen morfologie en hydrologie
                  (getijdenregime bij overgangs- en kustwateren). Bij morfologie moet gedacht worden aan variaties in breedte, diepte en stroomsnelheid.
                  Bij hydrologie gaat het bijvoorbeeld om de hoeveelheid en de sterkte van de stroming en om de relatie met het grondwater.
                  Daarnaast wordt bij rivieren een kwaliteitselement continuïteit onderscheiden om uitdrukking te geven aan de migratiemogelijkheden
                  van met name vissen. In de komende jaren wordt deze activiteit voortgezet.
               </text:p>
      <text:h text:outline-level="6" text:style-name="divisiekop4">Algemene fysische chemie
               </text:h>
      <text:p text:style-name="nota-toelichting">Voor de bepaling van de algemene fysisch-chemische toestand van het waterlichaam gelden de parameters temperatuur, zuurstofhuishouding,
                  zoutgehalte, nutriënten<text:note text:id="n13" text:note-class="footnote">
               <text:note-citation text:label="13">13</text:note-citation>
               <text:note-body>
                  <text:p>Het kwaliteitselement is nutriënten. Nationaal zijn per watertype (uitgezonderd overgangs-, kustwateren en brakke meren normen
                  afgeleid voor totaal fosfor en totaal stikstof; met de kanttekening dat de meest limiterende bepalend is voor de toestand
                  van een waterlichaam. Voor de watertypes overgangs-, kustwateren en brakke meren geldt alleen een norm voor de concentratie
                  anorganisch stikstof (DIN).
               </text:p>
               </text:note-body>
            </text:note>, doorzicht (uitgezonderd rivieren) en verzuringstoestand (uitgezonderd overgangs- en kustwateren). De normen voor deze kwaliteitselementen
                  zijn tot stand gekomen met inachtneming van de randvoorwaarde dat de biologische kwaliteitselementen aan de milieukwaliteitseisen
                  voor een goede toestand kunnen blijven voldoen indien een waterlichaam voor de algemene fysische parameters aan de normen
                  voldoet. De algemene fysisch-chemische kwaliteitselementen worden daarom gezien als ondersteuning voor de biologische toestand.
                  Voor deze kwaliteitselementen worden bij de beoordeling van de toestand van waterlichamenwel eigen maatlatten gebruikt. De
                  algemene fysisch-chemische milieukwaliteitselementen werken net als de biologische kwaliteitselementen volgens het uitgangspunt
                  <text:span text:style-name="cur">one out, all out</text:span>
                  door in het totale oordeel van de ecologische toestand van een waterlichaam. Wanneer uit de monitoring blijkt dat in meerdere
                  vergelijkbare waterlichamen voor de biologie steeds de goede toestand of een goed potentieel wordt bereikt, terwijl voor een
                  algemene fysisch-chemisch kwaliteitselement de norm wordt overschreden, kan dit aanleiding zijn om te onderzoeken of de doelstelling
                  voor dat kwaliteitselement moet worden aangepast.<text:note text:id="n14" text:note-class="footnote">
               <text:note-citation text:label="14">14</text:note-citation>
               <text:note-body>
                  <text:p>Guidance Ecol Classification, p. 13–16 cf voetnoot 33.
                  
               </text:p>
               </text:note-body>
            </text:note>
                  
               </text:p>
      <text:h text:outline-level="6" text:style-name="divisiekop4">Specifieke verontreinigende stoffen
               </text:h>
      <text:p text:style-name="nota-toelichting">De chemische kwaliteit als onderdeel van de ecologische toestand wordt bepaald door het kwaliteitselement ‘specifieke verontreinigende
                  stoffen’. Dit zijn verontreinigende stoffen, die in het stroomgebied in <text:span text:style-name="cur">significante hoeveelheden</text:span> worden geloosd, maar waarvoor op Europees niveau geen norm is vastgesteld. De Krw geeft geen definitie van significante hoeveelheden.
                  Onder significante lozingen worden volgens de richtsnoeren over monitoring in ieder geval verstaan die stoffen waarvan in
                  het stroomgebied een overschrijding van de nationale norm plaatsvindt. Ook moeten lidstaten op basis van emissiegegevens relevante
                  stoffen selecteren. Op deze wijze worden potentiële probleemstoffen geïdentificeerd.
               </text:p>
      <text:p text:style-name="nota-toelichting">Het kwaliteitselement specifieke verontreinigende stoffen omvat de volgende stoffen als monitoringsindicator.</text:p>
      <text:p text:style-name="tussenkop">
            <text:span text:style-name="tussenkop_cur">Stroomgebiedrelevante stoffen</text:span>
         </text:p>
      <text:p text:style-name="nota-toelichting">Deze stoffen worden voor de internationale stroomgebieddistricten vastgesteld in overleg met de andere lidstaten in het desbetreffende
                  district. Vooralsnog overlappen deze stoffen met de stoffen die reeds waren opgenomen in de voormalige Regeling milieukwaliteitseisen
                  gevaarlijke stoffen oppervlaktewateren<text:note text:id="n15" text:note-class="footnote">
               <text:note-citation text:label="15">15</text:note-citation>
               <text:note-body>
                  <text:p>Regeling van de Staatssecretaris van Volkshuisvesting, Ruimtelijke Ordening en Milieubeheer en van de Minister van Verkeer
                  en Waterstaat van 10 december 2004, nr. MJZ2004128920, Directie Juridische Zaken/Afdeling Wetgeving, inzake de Regeling milieukwaliteitseisen
                  gevaarlijke stoffen oppervlaktewateren.
               </text:p>
               </text:note-body>
            </text:note>, behalve chloortoluron.
               </text:p>
      <text:p text:style-name="tussenkop">
            <text:span text:style-name="tussenkop_cur">Nationaal relevante stoffen</text:span>
         </text:p>
      <text:p text:style-name="alineagroep">Deze zijn op basis van richtlijn 2006/11/EG<text:note text:id="n16" text:note-class="footnote">
               <text:note-citation text:label="16">16</text:note-citation>
               <text:note-body>
                  <text:p>Voorheen richtlijn 76/464/EG betreffende verontreiniging veroorzaakt door bepaalde gevaarlijke stoffen die in het aquatische
                  milieu van de Gemeenschap worden geloosd. Door de komst van de Krw zal deze richtlijn in 2013 worden ingetrokken.
               </text:p>
               </text:note-body>
            </text:note> eveneens geïmplementeerd in de Regeling milieukwaliteitseisen gevaarlijke stoffen oppervlaktewateren. De lijst van stoffen
                     die daarin is opgenomen, is overgenomen in deze regeling met het oog op de verplichting om het bestaande beschermingsniveau
                     voor oppervlaktewaterlichamen te handhaven (artikel 4, negende lid, Krw en artikel 22, zesde lid, Krw).
                  </text:p>
      <text:p text:style-name="alineagroep.end">Voorts zijn er in de onderhavige regeling aanvullend stoffen opgenomen die op grond van de Tussenevaluatie Nota duurzame gewasbescherming
                     en het Schone Bronnen Project als meest milieubelastende stoffen zijn aangemerkt. Het ‘Schone Bronnen Project, nu en in de
                     toekomst’ is een initiatief van de Vewin, de Unie van Waterschappen, Nefyto, LTO Nederland, het Ministerie van LNV en het
                     Ministerie van VROM om knelpunten in grond- en oppervlaktewaterveroorzaakt door gewasbeschermingsmiddelengebruik in de land-
                     en tuinbouw, gezamenlijk op te lossen.
                  </text:p>
      <text:h text:outline-level="3" text:style-name="divisiekop1">Artikelsgewijs
               </text:h>
      <text:h text:outline-level="4" text:style-name="divisiekop2">Artikel 1
               </text:h>
      <text:p text:style-name="nota-toelichting">In dit artikel worden enkele begripsomschrijvingen gegeven.</text:p>
      <text:p text:style-name="nota-toelichting">De intercalibratiebeschikking van de Europese Commissie geeft het resultaat weer van de intercalibratie tussen de lidstaten
                  die overeenkomstig de Krw is uitgevoerd. Deze is voor de in Nederland onderscheiden typen natuurlijke oppervlaktewateren in
                  het Stowa-rapport uitgewerkt. Dit rapport moet volgens artikel 2 van deze regeling als onderdeel van het monitoringsprogramma
                  opgenomen. Hiernaast is voor de implementatie van de intercalibratiebeschikking geen andere regelgeving nodig.
               </text:p>
      <text:p text:style-name="nota-toelichting">De richtwaarden van het Bkmw 2009 hebben wat betreft de ecologische toestand of het ecologisch potentieel van een waterlichaam
                  betrekking op de kwaliteitselementen die zijn vermeld in bijlage V, paragraaf 1.1, Krw. Het kwaliteitselement ‘specifieke
                  verontreinigende stoffen’ is hier een van. De monitoringsindicatoren voor dit kwaliteitselement zijn in de bijlage bij deze
                  regeling opgenomen. De monitoringsindicatoren voor alle andere kwaliteitselementen zijn opgenomen in het Stowa-rapport.
               </text:p>
      <text:h text:outline-level="4" text:style-name="divisiekop2">Artikel 2
               </text:h>
      <text:p text:style-name="nota-toelichting">In bijlage V Krw zijn algemene omschrijvingen opgenomen van de onderscheiden kwaliteitselementen van de ecologische toestand
                  van natuurlijke waterlichamen. Ten behoeve van de monitoring moeten zij worden geoperationaliseerd om te kunnen worden toegepast.
                  Daarbij moet worden uitgegaan van de specificaties die zijn opgenomen in het Stowa-rapport. Het Stowa-rapport dient onder
                  meer ter implementatie van de intercalibratiebeschikking van de Europese Commissie.
               </text:p>
      <text:h text:outline-level="4" text:style-name="divisiekop2">Artikel 3
               </text:h>
      <text:p text:style-name="nota-toelichting">In artikel 6 Bkmw 2009 zijn richtwaarden opgenomen die betrekking hebben op de goede ecologische toestand en het goede ecologisch
                  potentieel van oppervlaktewaterlichamen. Dit zijn allereerst de algemene definities van de goede ecologische toestand die
                  voor categorieën van oppervlaktewaterlichamen zijn opgenomen in bijlage V, paragraaf 1.2, tabellen 1.2.1 tot en met 1.2.4,
                  Krw. Tevens wordt voor de vaststelling van het goede ecologisch potentieel in de waterplannen verwezen naar bijlage V, paragraaf
                  1.2, tabel 1.2.5, Krw.
               </text:p>
      <text:p text:style-name="nota-toelichting">Hiermee is op zich nog niet duidelijk hoe via de monitoring wordt vastgesteld of een waterlichaam aan de verschillende doelstellingen
                  voor de waterkwaliteit voldoet. De definities moeten daarom voor de specifieke Nederlandse omstandigheden worden geoperationaliseerd.
                  Dit houdt in dat ergens moet worden vastgelegd wanneer wetenschappelijk gezien voor de typen natuurlijke waterlichamen die
                  in Nederland voorkomen, sprake is van een goede ecologische toestand of goed ecologisch potentieel en hoe hiervan uitgaande
                  de andere toestandsklassen worden onderscheiden. Daarom is in dit artikel eenduidig vastgelegd welke wetenschappelijk gefundeerde
                  monitoringsindicatoren voor de goede ecologische toestand en een goed ecologisch potentieel worden gehanteerd. De monitoringsindicatoren
                  zijn dus geen milieukwaliteitseisen in de zin van hoofdstuk 5 Wm, zoals de richtwaarden die in het Bkmw 2009 zijn opgenomen.
               </text:p>
      <text:p text:style-name="nota-toelichting">Om wettechnische redenen wordt in deze regeling niet rechtstreeks bepaald dat bij de monitoring de in de bijlage genoemde
                  waarden en van het Stowa-rapport moeten worden gehanteerd. Er is bepaald dat het monitoringsprogramma moet uitgaan van de
                  in de bijlage genoemde waarden en van het Stowa-rapport. De bedoeling is dat deze waarden en het Stowa-rapport onderdelen
                  van het monitoringsprogramma zullen worden. Aldus komen alle relevante documenten bij elkaar in het monitoringsprogramma te
                  staan. Bij de monitoring hoeft dan alleen rekening te worden gehouden met wat er in het monitoringsprogramma staat, zonder
                  dat de onderhavige regeling daar dan voor bepaalde onderdelen ook nog weer bij moet worden gepakt omdat die niet in het monitoringsprogramma
                  maar in de regeling zijn opgenomen. Dat zou het geheel niet gemakkelijk toepasbaar en vindbaar maken. Bovendien is het niet
                  gewenst om de documenten die nu het monitoringsprogramma vormen, in een regeling te vertalen omdat de monitoring dan de gewenste
                  flexibiliteit verliest (toegelicht in paragraaf 5). Daarom is ervoor gekozen in deze regeling te bepalen wat in het monitoringsprogramma
                  moet worden opgenomen. Het monitoringsprogramma geeft aldus een volledige beschrijving van de monitoring van de waterkwaliteit
                  in Nederland in al haar facetten, inclusief de vraag hoe met de resultaten van de monitoring moet worden omgegaan bij het
                  indelen van waterlichamen in toestandsklassen en het bepalen of er een achteruitgang van de toestandsklasse heeft plaatsgevonden.
                  Bij de opstelling van het monitoringsprogramma is ervoor gezorgd dat is voldaan aan alle vereisten die voor de monitoring
                  voortvloeien uit de Krw, Gwr en Rps, waarnaar in het Bkmw 2009 is verwezen. De richtlijnen spelen in de praktijk dus geen
                  zelfstandige rol meer. De richtlijnen moeten worden betrokken bij de opstelling van het monitoringsprogramma, dat uiteraard
                  ook nadien hiermee in overeenstemming moet blijven, maar na de opstelling van het monitoringsprogramma is hun rol voor de
                  monitoring in de praktijk in beginsel uitgespeeld.
               </text:p>
      <text:p text:style-name="nota-toelichting">Voor de meeste kwaliteitselementen zijn de monitoringsindicatoren voor een goede ecologische toestand in het Stowa-rapport
                  vermeld. In dat rapport is tevens aangegeven welke typen natuurlijke oppervlaktewateren er in Nederland voor de toepassing
                  van de Krw wat betreft de ecologische kwaliteitsaspecten worden onderscheiden. Dit is geregeld in het derde lid. Hiermee is
                  tevens uitvoering gegeven aan artikel 1 Bkmw 2009 (definitie typen natuurlijk oppervlaktewaterlichaam).
               </text:p>
      <text:p text:style-name="nota-toelichting">Het Stowa-rapport bevat voor het kwaliteitselement specifieke verontreinigende stoffen geen monitoringsindicatoren omdat deze
                  niet afhankelijk zijn van het type natuurlijk oppervlaktewaterlichaam zoals in het rapport onderscheiden. De monitoringsindicatoren
                  zijn voor alle waterlichamen dezelfde en zijn daarom opgenomen in de bijlage bij deze regeling.
               </text:p>
      <text:p text:style-name="nota-toelichting">Voor de vaststelling van het goede ecologisch potentieel van een sterk veranderd of kunstmatig waterlichaam is maatwerk per
                  waterlichaam nodig. Het goede ecologisch potentieel wordt in afwijking van de desbetreffende richtwaarde voor de goede ecologische
                  toestand, zoals opgenomen in het Bkmw 2009, per kwaliteitselement vastgesteld in het desbetreffende waterplan. Voor de meeste
                  kwaliteitselementen hoeft er in de sterk veranderde en kunstmatige waterlichamen geen goed ecologisch potentieel te worden
                  vastgesteld. De menselijke ingrepen die de reden zijn dat sprake is van een sterk veranderd of kunstmatig waterlichaam, hebben
                  dan geen gevolgen voor de ecologische aspecten van de waterkwaliteit. Dit houdt in dat voor alle kwaliteitselementen waarvoor
                  in het desbetreffende waterplan geen goed ecologisch potentieel is vastgesteld, de in het Bkmw 2009 opgenomen richtwaarden
                  voor de goede ecologische toestand gelden. In dat geval wordt bij de monitoring van de toestand van het sterk veranderde of
                  kunstmatige waterlichaam voor die kwaliteitselementen dus uitgegaan van de monitoringsindicatoren die volgens deze regeling
                  moeten worden gehanteerd. Dit geldt onder meer voor het kwaliteitselement specifieke verontreinigende stoffen.
               </text:p>
      <text:h text:outline-level="4" text:style-name="divisiekop2">Artikel 4
               </text:h>
      <text:p text:style-name="alineagroep">Het is om twee redenen nodig waterlichamen in een toestandsklasse te kunnen indelen.</text:p>
      <text:list text:style-name="list-style-9">
        <text:list-item>
          <text:p text:style-name="list.start">Allereerst is dit nodig voor de toetsing van de monitoringsresultaten aan in de waterplannen met toepassing van artikel 4,
                           vierde tot en met zevende lid, Krw opgenomen afwijkingen van de goede chemische toestand, de goede ecologische toestand of
                           een goed ecologisch potentieel. Voor de chemische toestand worden 2 toestandsklassen onderscheiden, voor de ecologische toestand
                           5 toestandsklassen en voor het ecologisch potentieel 4. Er moet voor de ecologische toestand en het ecologisch potentieel
                           daarom niet alleen worden bepaald waar de grens van de toestandsklasse goed ligt, maar ook de grenzen tussen de andere toestandsklassen
                           moeten worden aangegeven. Voor de specifieke verontreinigende stoffen is dit laatste niet nodig, omdat hier net als voor de
                           chemische toestand maar 2 toestandsklassen bestaan.
                        </text:p>
        </text:list-item>
        <text:list-item>
          <text:p text:style-name="list.end">Voorts is dit nodig voor de toepassing van het vereiste van geen achteruitgang. Dit houdt immers in dat een waterlichaam gedurende
                           de planperiode ten opzichte van de voorgaande planperiode niet in een lagere toestandklasse mag zijn terecht gekomen.
                        </text:p>
        </text:list-item>
      </text:list>
      <text:p text:style-name="alineagroep.end">De wijze waarop voor de ecologische toestand de indeling in toestandsklassen plaatsvindt, is wederom aangegeven in het Stowa-rapport.</text:p>
      <text:p text:style-name="nota-toelichting">Voor het ecologisch potentieel is dit echter gebeurd in de ‘Handreiking MEP/GEP, handreiking voor vaststellen van status,
                  ecologische doelstellingen en bijpassende maatregelenpakketten voor niet-natuurlijke wateren’ van de Projectgroep Implementatie
                  Handreiking, Ministerie van Verkeer en Waterstaat, van november 2005. Hierbij dient het goede ecologisch potentieel dat voor
                  een sterk veranderd of kunstmatig waterlichaam is vastgesteld in het desbetreffende waterplan als uitgangspunt voor de verdere
                  klassenindeling. Voor rijkswateren is het goede ecologisch potentieel vastgesteld in het beheerplan voor de rijkswateren,
                  voor regionale wateren in het regionale waterplan.
               </text:p>
      <text:p text:style-name="nota-toelichting">In het eerste lid is aangegeven dat de indeling van een oppervlaktewaterlichaam of een grondwaterlichaam in een toestandsklasse
                  voor de chemische toestand wordt bepaald door de slechtst scorende stof van alle stoffen waarnaar gekeken moet worden. De
                  prioritaire stoffen die bepalend zijn voor de chemische toestand van een oppervlaktewaterlichaam zijn met bijbehorende concentratiewaarden
                  opgesomd in bijlage I Bkmw 2009. Voor grondwaterlichamen zijn stoffen en waarden genoemd in bijlage II Bkmw 2009.
               </text:p>
      <text:p text:style-name="nota-toelichting">In het tweede lid is geregeld dat hetzelfde geldt voor het kwaliteitselement specifieke verontreinigende stoffen, als onderdeel
                  van de ecologische toestand. Ook hier is de indeling in een toestandsklasse van de slechtst scorende stof weer bepalend. Overigens
                  bevat art. 4, lid 2, Gwr noch een bijzondere regeling. Indien een waterlichaam voor een stof niet goed scoort, kan op basis
                  van een ‘passend onderzoek’ alsnog worden geconcludeerd dat er geen risico’s voor het milieu bestaan en mag het waterlichaam
                  in de toestandsklasse goed worden ingedeeld. Deze mogelijkheid is genoemd in artikel 9, onder b, Bkmw 2009.
               </text:p>
      <text:p text:style-name="nota-toelichting">In het derde lid wordt voor de andere kwaliteitselementen van de ecologische toestand verwezen naar het Stowa-rapport, waarin
                  richtlijnen voor de indeling in een van de 5 toestandsklassen worden gegeven.
               </text:p>
      <text:p text:style-name="nota-toelichting">Het vierde lid heeft betrekking op de klassenindeling voor het ecologisch potentieel. Voor de klassenindeling in een van de
                  4 onderscheiden toestandsklassen is een methodiek aangegeven in de Hanreiking MEP/GEP, om tot een uniforme benadering te komen.
                  Er moet hierbij worden uitgegaan van het goede ecologisch potentieel dat voor het waterlichaam in het desbetreffende waterplan
                  is vastgesteld.
               </text:p>
      <text:h text:outline-level="4" text:style-name="divisiekop2">Artikel 5
               </text:h>
      <text:p text:style-name="nota-toelichting">De Regeling milieukwaliteitseisen gevaarlijke stoffen oppervlaktewateren, vastgesteld ter implementatie van richtlijn 2006/11/EG,
                  is als gevolg van de inwerkingtreding van het Bkmw en de onderhavige regeling overbodig geworden. Hierin waren milieukwaliteitseisen
                  gesteld die nu in het Bkmw en deze regeling staan. De Regeling milieukwaliteitseisen gevaarlijke stoffen oppervlaktewateren
                  kan daarom worden ingetrokken.
               </text:p>
      <text:h text:outline-level="4" text:style-name="divisiekop2">Artikel 6
               </text:h>
      <text:p text:style-name="nota-toelichting">Wat betreft de inwerkingtreding kan nog worden opgemerkt dat bij de opstelling van de waterplannen voor de eerste planperiode
                  2009–2015 al is uitgegaan van hetgeen in deze regeling alsnog wordt vastgelegd. Wat in deze regeling geregeld is was eerder
                  opgenomen in het ontwerp van het Bkmw 2009 dat door alle waterbeheerders als uitgangspunt is gebruikt bij de opstelling van
                  hun waterplannen. Naar aanleiding van het advies van de Raad van State over het ontwerp van het Bkmw 2009 is de gedetailleerde
                  regeling van de ecologische aspecten echter naar de onderhavige regeling overgeheveld. De inwerkingtreding van het Bkmw 2009
                  kon vanwege de nahangprocedure die is voorgeschreven in artikel 21.6 Wm niet meer voor de vaststelling van de waterplannen
                  plaatsvinden.
               </text:p>
      <text:h text:outline-level="4" text:style-name="divisiekop2">Bijlage
               </text:h>
      <text:p text:style-name="nota-toelichting">De waarden van de opgenomen monitoringsindicatoren zijn in beginsel overgenomen uit de Regeling milieukwaliteitseisen gevaarlijke
                  stoffen oppervlaktewateren. Zij waren toen gebaseerd op het maximaal toelaatbaar risiconiveau (MTR)<text:note text:id="n17" text:note-class="footnote">
               <text:note-citation text:label="17">17</text:note-citation>
               <text:note-body>
                  <text:p>Voor het ecosysteem betreft dit het maximale niveau, inhoudende dat 95% van de potentieel aanwezige soorten in een ecosysteem
                  zijn beschermd.
               </text:p>
               </text:note-body>
            </text:note>, afgeleid volgens een nationale methodiek. Als gevolg van afspraken over Europese harmonisatie van normafleiding zijn in
                  het Nederlandse INS-traject<text:note text:id="n18" text:note-class="footnote">
               <text:note-citation text:label="18">18</text:note-citation>
               <text:note-body>
                  <text:p>INS is de algemene aanduiding voor het proces dat leidt tot het vaststellen van beleidsnormen voor stoffen (algemene milieukwaliteitsnormen).
                  Dit proces wordt gestuurd door een samenwerkingsverband tussen de betrokken departementen (VROM, V en W en LNV).
               </text:p>
               </text:note-body>
            </text:note> voor een groot aantal stoffen nieuwe waarden afgeleid volgens de Europese methode (JG-MKN en MAC-MKN).
               </text:p>
      <text:p text:style-name="nota-toelichting">De JG-MKN geeft aan dat voor elke representatieve meetlocatie in een waterlichaam het rekenkundig gemiddelde van de op verschillende
                  tijdstippen in de loop van het jaar gemeten concentraties van een stof niet boven de aangegeven waarde mag liggen. De MAC-MKN
                  geeft aan dat de gemeten concentratie van een stof op een representatieve meetlocatie niet boven de aangegeven waarde mag
                  liggen.
               </text:p>
      <text:p text:style-name="nota-toelichting">Nog niet voor alle stoffen zijn nieuwe waarden beschikbaar. In de eerste planperiode (2009–2015) zijn op verschillende wijze
                  afgeleide waarden van toepassing. In beginsel zullen voor de resterende specifieke verontreinigende stoffen voor de tweede
                  planperiode nieuwe waarden worden afgeleid volgens de afgesproken Europese methode.
               </text:p>
      <text:p text:style-name="alineagroep">Voor specifieke verontreinigende stoffen waarvoor in kolom 4 een waarde is genoemd, worden in de eerste planperiode MTR-waarden
                     en het bijbehorende toetsingregime toegepast. Mochten de resultaten van deze toetsing leiden tot een negatieve beoordeling,
                     dan wordt tevens getoetst aan het jaargemiddelde. Indien het jaargemiddelde blijkt te voldoen, zal voor de stof bij voorrang
                     een norm worden afgeleid op basis van de Europese methodiek. Indien het jaargemiddelde echter niet voldoet, dienen maatregelen
                     te worden overwogen. Voor uitgebreide informatie wordt verwezen naar het door het LBOW opgestelde protocol ‘Toetsen en beoordelen’.<text:note text:id="n19" text:note-class="footnote">
               <text:note-citation text:label="19">19</text:note-citation>
               <text:note-body>
                  <text:p>Protocol toetsen en beoordelen voor de operationele monitoring en toestand- en trendmonitoring, toetsjaar 2007, van cluster
                  RMW, 21 januari 2010.
               </text:p>
               </text:note-body>
            </text:note>
                     
                  </text:p>
      <text:p text:style-name="alineagroep.end">In de kolommen 5 tot en met 8 staan de nieuwe waarden die al wel volgens de Europese methodiek zijn afgeleid.</text:p>
      <text:p text:style-name="nota-toelichting">Hieronder volgt een andere toelichting hoe de waarden zijn afgeleid.</text:p>
      <text:h text:outline-level="5" text:style-name="divisiekop3">MTR-waarden (kolom 4)
               </text:h>
      <text:h text:outline-level="6" text:style-name="divisiekop4">Achtergrond kwaliteitseisen
               </text:h>
      <text:p text:style-name="nota-toelichting">De MTR-waarden zijn overgenomen uit de Regeling milieukwaliteitseisen gevaarlijke stoffen oppervlaktewateren. Zij zijn op
                  de volgende wijze afgeleid. Voor een aantal van de stoffen bevat de vierde Nota Waterhuishouding waterkwaliteitsdoelstellingen
                  voor oppervlaktewater en/of zwevende stof. Op 12 mei 2000 is een wijziging vastgesteld van deze doelstellingen. Daarnaast
                  zijn er voor bepaalde stoffen waterkwaliteitsdoelstellingen vastgelegd in het rapport ‘Normen voor waterbeheer’ (december
                  2000) van de nationale Commissie Integraal Waterbeheer en zijn doelstellingen afgeleid en vastgesteld door de nationale stuurgroep
                  Integrale Normstelling Stoffen. Voor zover er in de genoemde verbanden voor bepaalde stoffen geen milieukwaliteitsnormen voorhanden
                  zijn, zijn voorlopige waterkwaliteitsdoelstellingen afgeleid<text:note text:id="n20" text:note-class="footnote">
               <text:note-citation text:label="20">20</text:note-citation>
               <text:note-body>
                  <text:p>Werkdocument 99.046X ‘Overzicht van ad hoc MTR’s voor water 1992–1998’ (maart 1999, RIZA) en werkdocument 2002.106X ‘Ad hoc
                  MTR’s voor stoffen uit de Richtlijn 76/464/EEG’ (juni 2002, RIZA).
               </text:p>
               </text:note-body>
            </text:note>.
               </text:p>
      <text:p text:style-name="nota-toelichting">In een enkel geval was de beschikbare informatie te gering om een waterkwaliteitsdoelstelling af te leiden. Voor deze stoffen
                  is aansluiting gezocht bij vigerende waterkwaliteitsdoelstellingen in Duitsland en België (Wallonië en Vlaanderen). Voor tellurium
                  is het niet mogelijk gebleken om een adequate waterkwaliteitsdoelstelling af te leiden en navraag bij andere landen heeft
                  ook niet geleid tot het beschikbaar komen van een norm; daarom is voor tellurium als norm aansluiting gezocht bij de detectiegrens.
               </text:p>
      <text:h text:outline-level="6" text:style-name="divisiekop4">Onderscheid tussen zoet en zout oppervlaktewater
               </text:h>
      <text:p text:style-name="nota-toelichting">De gegeven milieukwaliteitseisen gelden, enkele uitzonderingen daargelaten, voor zowel zoete als zoute wateren. Alleen in
                  gevallen waarin er tijdens de afleidingsprocedure een statistisch significant verschil in gevoeligheid tussen zout- en zoetwaterorganismen
                  is geconstateerd zijn specifieke milieukwaliteitseisen voor zout en zoet opgenomen.
               </text:p>
      <text:h text:outline-level="6" text:style-name="divisiekop4">Oppervlaktewater-totaal
               </text:h>
      <text:p text:style-name="nota-toelichting">In beginsel zijn alleen milieukwaliteitseisen opgenomen voor ‘oppervlaktewater-totaal’. Dit betreft oppervlaktewater inclusief
                  30 mg zwevend stof per liter. Conform de MTR-waarden uit de Vierde Nota Waterhuishouding kunnen gemeten en berekende concentraties
                  worden gecorrigeerd voor het feitelijke gehalte aan zwevend stof. Met deze kwaliteitseisen kan een directe relatie worden
                  gelegd met de in de vergunningverlening op te nemen emissiegrenswaarden voor de desbetreffende stoffen. Voor een beperkt aantal
                  stoffen waarvoor de kwaliteitseisen voor water-totaal zeer laag zouden uitvallen en de monitoring veelal plaats vindt op basis
                  van een analyse van het zwevend materiaal, is een kwaliteitseis vastgesteld die betrekking heeft op zwevend materiaal (uitgedrukt
                  als mg verontreinigende stof per kg zwevend materiaal).
               </text:p>
      <text:p text:style-name="nota-toelichting">Voor een aantal stoffen ligt de milieukwaliteitseis onder de detectielimiet in het oppervlaktewater. In dit geval is in dit
                  besluit echter toch niet de detectielimiet als milieukwaliteitseis opgenomen. De reden hiervoor is de volgende. Artikel 7,
                  tweede lid, van richtlijn 2006/11/EG bepaalt dat emissienormen voor lozingen aan de hand van de waterkwaliteitsdoelstellingen
                  vastgesteld dienen te worden. De kwantitatieve relatie tussen de beoogde milieukwaliteitseis voor oppervlaktewater en de vast
                  te stellen emissienormen voor lozingen kan middels modelberekeningen worden voorspeld. Indien bij deze berekening in plaats
                  van de nu gestelde milieukwaliteitseis de hogere detectielimiet zou worden toegepast, zou de emissienorm die een onaanvaardbaar
                  risico voor het oppervlaktewater kunnen leiden. Dat de milieukwaliteitseis voor oppervlaktewater onder de detectielimiet ligt
                  hoeft bij de vergunningverlening geen bezwaar te zijn, mits de in de vergunning opgenomen emissienorm dan wel meetbaar en
                  handhaafbaar is.
               </text:p>
      <text:h text:outline-level="6" text:style-name="divisiekop4">Generieke achtergrondconcentraties
               </text:h>
      <text:p text:style-name="nota-toelichting">Voor de volgens de nationale methodiek vastgestelde milieukwaliteitseisen is een voor Nederland geldende generieke achtergrondconcentratie
                  opgenomen. Wanneer geen generieke achtergrondconcentratie bekend is, kan alvorens een gemeten concentratie wordt getoetst
                  aan de milieukwaliteitseis, nog een lokale achtergrondconcentratie worden opgeteld bij de in de tabel gegeven waarden. In
                  de tabel is door middel van voetnoot 6 aangegeven wanneer dit het geval is.
               </text:p>
      <text:h text:outline-level="5" text:style-name="divisiekop3">JG-MKN en MAC-MKN (kolommen 5 tot en met 8)
               </text:h>
      <text:h text:outline-level="6" text:style-name="divisiekop4">Achtergrond kwaliteitseisen
               </text:h>
      <text:p text:style-name="nota-toelichting">Voor een aantal stoffen zijn de normen uit de Regeling milieukwaliteitseisen gevaarlijke stoffen oppervlaktewateren herzien
                  conform de in Europa afgesproken methodiek. In kolommen 5 tot en met 8 staan de herziene kwaliteitseisen. Voor een aantal
                  stroomgebiedrelevante stoffen zijn in de stroomgebiedcommissie voor de Rijn milieukwaliteitseisen vastgesteld, die vooralsnog
                  voor heel NL gelden, tenzij in een ander stroomgebied dan de Rijn andere afspraken worden gemaakt.
               </text:p>
      <text:h text:outline-level="6" text:style-name="divisiekop4">Oppervlaktewater-totaal
               </text:h>
      <text:p text:style-name="nota-toelichting">De milieukwaliteitseisen worden, met uitzondering van de richtwaarden voor metalen, uitgedrukt als totale concentratie in
                  het volledige watermonster. Voor metalen hebben de normen betrekking op de opgeloste concentratie. Dit is de opgeloste fase
                  van een watermonster, die wordt verkregen door filtratie over een filter van 0,45 μm of een gelijkwaardige voorbehandeling.
               </text:p>
      <text:h text:outline-level="6" text:style-name="divisiekop4">Onderscheid tussen zoet en zout oppervlaktewater
               </text:h>
      <text:p text:style-name="nota-toelichting">De nieuwe Europese methodiek onderscheidt normen voor landoppervlaktewateren (zoet) en andere oppervlaktewateren (zout). Voor
                  zoete en zoute wateren zijn aparte milieukwaliteitseisen in de kolommen 5 tot en met 8 gesteld wanneer bij de afleidingsprocedure
                  is gebleken dat beide omgevingen niet even gevoelig zijn.
               </text:p>
      <text:h text:outline-level="6" text:style-name="divisiekop4">Correctiemogelijkheid
               </text:h>
      <text:p text:style-name="nota-toelichting">Voor de milieukwaliteitseisen die zijn afgeleid volgens de Europese methodiek, gelden correctiemogelijkheden voor natuurlijke
                  achtergrondconcentraties en de biologische beschikbaarheid. Dit geldt zowel voor prioritaire stoffen (chemische toestand,
                  geregeld in het Bkmw) als voor de specifieke verontreinigende stoffen waarvoor in de bijlage bij deze regeling een MKN is
                  opgenomen. Ook voor koper kan gecorrigeerd worden voor biologische beschikbaarheid. Dit is geregeld in noot 4 onder de tabel.
                  Onder biologische beschikbaarheid wordt verstaan hardheid, pH of andere waterkwaliteisparameters die de biologische beschikbaarheid
                  van metalen beïnvloeden.
               </text:p>
      <text:p text:style-name="nota-toelichting">De reden hiervoor is dat in de vermelde waarden de natuurlijke achtergrondconcentraties van stoffen nog niet zijn meegenomen.
                  Indien de toestand van een waterlichaam voor een van deze stoffen niet met een dergelijke waarde in overeenstemming is, kan
                  in het monitoringsprogramma een correctie plaatsvinden voor natuurlijke achtergrondconcentratie van die stof. Het is denkbaar
                  dat binnen de verschillende internationale stroomgebieddistricten verschillende achtergrondconcentraties gehanteerd gaan worden.
                  Overeenstemming over achtergrondconcentraties en het hanteren daarvan is nog niet in zicht. Daarom wordt in Nederland vooralsnog
                  uitgegaan van de nationale generieke achtergrondconcentraties. De te hanteren achtergrondconcentraties worden opgenomen in
                  het monitoringsprogramma.
               </text:p>
      <text:p text:style-name="nota-toelichting">De correctiemogelijkheid voor biologische beschikbaarheid is vooralsnog aan de lidstaten overgelaten. In Nederland is het
                  Protocol Toetsen en beoordelen en toetsingsprotocol (zie paragraaf 5) uitgewerkt die op de meetgegevens van 2007 is toegepast.
                  Voor 2008 en volgende jaren wordt de systematiek geëvalueerd en mogelijk aangepast. De systematiek gaat uit van een getrapte
                  benadering. Eerst wordt getoetst aan de in de bijlage vermelde waarde. Wanneer overschrijding wordt geconstateerd kunnen meetgegevens
                  gecorrigeerd worden voor biologische beschikbaarheid volgens de uitgewerkte methodiek en vervolgens weer getoetst. Indien
                  ook bij deze toetsing een overschrijding van de desbetreffende waarde wordt geconstateerd, is sprake van een reëel milieurisico
                  en dienen met voorrang maatregelen genomen te worden.
               </text:p>
      <text:h text:outline-level="6" text:style-name="divisiekop4">Stroomgebiedrelevante stoffen
               </text:h>
      <text:p text:style-name="nota-toelichting">Voor stroomgebiedrelevante stoffen worden op internationaal stroomgebiedniveau waarden afgeleid. Een deel van de stoffen die
                  in de bijlage zijn vermeld, is stroomgebiedrelevant (zie onderstaande tabel). Nieuwe, internationaal afgeleide, waarden voor
                  deze stoffen zijn in deze regeling opgenomen wanneer ze tijdig beschikbaar waren om de waterplannen en maatregelenpakketten
                  op te baseren. Wanneer dit niet het geval was is de oude waarde gehandhaafd. Bij het opstellen van de tweede generatie stroomgebiedbeheerplannen
                  voor 2016–2021 zal de toestand in kaart worden gebracht op basis van nieuwe waarden en kan worden gewerkt met de nieuwe waarden
                  bij het opstellen van nieuwe maatregelenpakketten. In stroomgebiedverband is in ieder geval gekeken naar coherentie over het
                  hele stroomgebied.
               </text:p>
      <text:p text:style-name="Caption">Overzicht van internationaal geselecteerde stroomgebiedrelevante stoff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rows-spanned="2">
              <text:p text:style-name="Table_20_Heading_Left">Stof</text:p>
            </table:table-cell>
            <table:table-cell office:value-type="string" table:number-columns-spanned="4">
              <text:p text:style-name="Table_20_Heading_Left">Stroomgebied</text:p>
            </table:table-cell>
          </table:table-row>
          <table:table-row>
            <table:table-cell office:value-type="string">
              <text:p text:style-name="Table_20_Heading_Left">Rijn</text:p>
            </table:table-cell>
            <table:table-cell office:value-type="string">
              <text:p text:style-name="Table_20_Heading_Left">Maas</text:p>
            </table:table-cell>
            <table:table-cell office:value-type="string">
              <text:p text:style-name="Table_20_Heading_Left">Schelde</text:p>
            </table:table-cell>
            <table:table-cell office:value-type="string">
              <text:p text:style-name="Table_20_Heading_Left">Eems</text:p>
            </table:table-cell>
          </table:table-row>
        </table:table-header-rows>
        <table:table-row>
          <table:table-cell office:value-type="string">
            <text:p text:style-name="Table_20_Contents_Left">Metalen</text:p>
          </table:table-cell>
          <table:table-cell office:value-type="string" table:number-columns-spanned="4"/>
        </table:table-row>
        <table:table-row>
          <table:table-cell office:value-type="string">
            <text:p text:style-name="Table_20_Contents_Left">Arse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Chroom</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Kope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Zin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tussenkop_vet">Gewasbeschermingsmiddelen en biociden</text:span>
                              
                           </text:p>
          </table:table-cell>
          <table:table-cell office:value-type="string" table:number-columns-spanned="4"/>
        </table:table-row>
        <table:table-row>
          <table:table-cell office:value-type="string">
            <text:p text:style-name="Table_20_Contents_Left">Bentazon</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Chloortoluro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Dichloorvo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Dichloorpro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Dimethoaa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Mecoprop</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MCPA</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Pyrazone</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Trifenylti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
                              <text:span text:style-name="tussenkop_vet">Overig</text:span>
                              
                           </text:p>
          </table:table-cell>
          <table:table-cell office:value-type="string" table:number-columns-spanned="4"/>
        </table:table-row>
        <table:table-row>
          <table:table-cell office:value-type="string">
            <text:p text:style-name="Table_20_Contents_Left">4-Chlooranilin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Ammonium-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Fluoride</text:p>
          </table:table-cell>
          <table:table-cell office:value-type="string"/>
          <table:table-cell office:value-type="string"/>
          <table:table-cell office:value-type="string"/>
          <table:table-cell office:value-type="string"/>
        </table:table-row>
        <table:table-row>
          <table:table-cell office:value-type="string">
            <text:p text:style-name="Table_20_Contents_Left">Dibutyltin-verbind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PCB<text:span text:style-name="superscript">
                        <text:bookmark-ref text:reference-format="text" text:ref-name="n21">1</text:bookmark-ref>
                     </text:spa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number-columns-spanned="5" table:number-rows-spanned="1">
            <text:p text:style-name="table.note">
                     <text:bookmark-start text:name="n21"/>1<text:bookmark-end text:name="n21"/>
                     <text:span text:style-name="table.note">PCB: PCB 28, 52, 101, 118, 138, 153, 180.</text:span>
                  </text:p>
          </table:table-cell>
        </table:table-row>
      </table:table>
      <text:p/>
      <text:h text:outline-level="6" text:style-name="divisiekop4">Nationale stoffen
               </text:h>
      <text:p text:style-name="nota-toelichting">Niet alle stoffen zijn relevant voor elk waterlichaam. De Krw vereist de opstelling van een maatregelenprogramma met betrekking
                  tot de vermindering van verontreiniging van het oppervlaktewater door relevante stoffen die kunnen voorkomen per waterlichaam.
                  De relevantie wordt bepaald per waterlichaam op basis van meetgegevens en emissiegegevens. De selectie van de stroomgebiedrelevante
                  stoffen is in het voorgaande weergegeven. De wijze waarop de selectie voor nationaal relevante stoffen plaatsvindt, is beschreven
                  in het rapport ‘Richtlijnen monitoring oppervlaktewater Europese Krw’ (zie paragraaf 5).
               </text:p>
      <text:p text:style-name="alineagroep">De waterbeheerder hoeft niet in alle waterlichamen te monitoren. Ten behoeve van de monitoring kunnen waterlichamen worden
                     gegroepeerd, zolang de monitoring maar wel een representatief beeld blijft leveren.
                  </text:p>
      <text:p text:style-name="alineagroep.end">De waterbeheerder hoeft ook niet alle stoffen te monitoren, mits hij de redenen hiervan motiveert in het monitoringsprogramma.
                     Dit is geregeld in artikel 13, eerste lid, onder a, van het besluit. Dit geldt bijvoorbeeld voor enkele stoffen die de laatste
                     jaren niet meer of in hele lage concentraties worden aangetroffen. Voor deze stoffen zijn in deze regeling echter nog wel
                     waarden opgenomen om het huidige beschermingsniveau te handhaven.
                  </text:p>
      <text:p text:style-name="nota-toelichting">De lijst met specifieke verontreinigende stoffen is niet statisch. Binnen de internationale stroomgebieden zullen nieuwe stoffen
                  worden aangewezen als kandidaat stroomgebiedrelevante stoffen. Voorts zullen naar verwachting nieuwe stoffen die een probleem
                  opleveren voor de waterkwaliteit, worden geïdentificeerd. Tot slot kan uit de monitoringsgegevens blijken dat stoffen die
                  nu nog in de lijst zijn opgenomen, hiervan kunnen worden afgevoerd omdat ze inmiddels geen probleemstoffen meer zijn. De nieuwe
                  stoffenlijst met bijbehorende milieukwaliteitseisen zal pas in de tweede planperiode worden ingevoerd.
               </text:p>
      <text:p text:style-name="ondertekening">De Minister van Volkshuisvesting, Ruimtelijke Ordening en Milieubeheer,</text:p>
      <text:p text:style-name="ondertekening.end">J.C. Huizinga-Heringa. </text:p>
      <text:p text:style-name="ondertekening">De Minister van Verkeer en Waterstaat,</text:p>
      <text:p text:style-name="ondertekening.end">C.M.P.S. Eurlings.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