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65</text:p>
      <text:p text:style-name="publicatie-titel.end">13 april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5565-001.png" xlink:show="embed" xlink:type="simple"/>
            </draw:frame> Ontwerp structuurvisie Kernen gemeente Dalfsen
         </text:h>
      <text:p text:style-name="vrije-tekst">Overeenkomstig artikel 2.1 Wet ruimtelijke ordening stelt de gemeenteraad voor het gehele grondgebied van de gemeente één
                  of meer structuurvisies vast.  Met ingang van <text:span text:style-name="tussenkop_vet">14 april 2010 tot en met 25 mei 2010</text:span> ligt bij de receptie in het gemeentehuis in Dalfsen en in het servicepunt Lemelerveld en Nieuwleusen voor eenieder ter inzage:
               </text:p>
      <text:list text:style-name="list-style-1">
        <text:list-item>
          <text:p text:style-name="list.single">Het ontwerp van de structuurvisie ‘Kernen gemeente Dalfsen’.
                     </text:p>
        </text:list-item>
      </text:list>
      <text:p text:style-name="vrije-tekst">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vrije-tekst">U kunt de ontwerp structuurvisie ook inzien via de gemeentelijke website www.dalfsen.nl en/of www.ruimtelijkeplannen.nl.</text:p>
      <text:p text:style-name="dagtekening">Dalfsen, 13 april 2010</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 structuurvisie Kernen gemeente Dalfsen</dc:title>
  </office:meta>
</office:document-meta>
</file>