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46</text:p>
      <text:p text:style-name="publicatie-titel.end">14 april 2010</text:p>
      <text:h text:outline-level="1" text:style-name="staatscourant_kop">Besluit van 30 maart 2010, nr. 06.001193, houdende toekenning van een vaste beloning aan de externe deelnemers van het Audit
            Committee van het Ministerie van Binnenlandse Zaken en Koninkrijksrelaties
         </text:h>
      <text:p text:style-name="wij">Wij Beatrix, bij de gratie Gods, Koningin der Nederlanden, Prinses van Oranje-Nassau, enz. enz. enz.</text:p>
      <text:p text:style-name="considerans.al">Op de voordracht van Onze Minister van Binnenlandse Zaken en Koninkrijksrelaties, van 17 maart 2010, 2010-0000173645;</text:p>
      <text:p text:style-name="considerans.al">Gelet op artikel 4, eerste lid van de Wet vergoedingen adviescolleges en commissie;</text:p>
      <text:p text:style-name="afkondiging">Hebben goedgevonden en verstaan:</text:p>
      <text:h text:outline-level="3" text:style-name="artikel_kop">Artikel 1
                  </text:h>
      <text:p text:style-name="artikel">Het besluit houdende toekenning van een vaste beloning aan de externe deelnemers van het Audit Committee van het Ministerie
                     van Binnenlandse Zaken en Koninkrijksrelaties van 5 april 2006 wordt ingetrokken.
                  </text:p>
      <text:h text:outline-level="3" text:style-name="artikel_kop">Artikel 2
                  </text:h>
      <text:p text:style-name="artikel">Dit besluit treedt in werking met ingang van de tweede dag na de dagtekening van de Staatscourant waarin het wordt geplaatst.</text:p>
      <text:p text:style-name="slotformulering">Onze Minister van Binnenlandse Zaken en Koninkrijksrelaties is belast met de uitvoering van dit besluit, dat in de Staatscourant
                     zal worden geplaatst.
                  </text:p>
      <text:p text:style-name="dagtekening">'s-Gravenhage 30 maart 2010</text:p>
      <text:p text:style-name="koning">Beatrix</text:p>
      <text:p text:style-name="ondertekening">De Minister van Binnenlandse Zaken en Koninkrijksrelaties,</text:p>
      <text:p text:style-name="ondertekening.end">E.M.H. Hirsch Ballin. </text:p>
      <text:h text:outline-level="2" text:style-name="nota-toelichting_kop">TOELICHTING
               </text:h>
      <text:p text:style-name="nota-toelichting">Tot dusverre ontvingen externe leden van het Audit Committee een vergoeding op grond van Besluit houdende toekenning van een
                  vaste beloning aan de externe deelnemers van het Audit Committee van het Ministerie van Binnenlandse Zaken en Koninkrijksrelaties
                  van 5 april 2006. Inwerkingtreding van de Wet vergoedingen adviescolleges en commissie en het Besluit vergoedingen adviescolleges
                  en commissie noodzaakt tot intrekking van het besluit uit 2006. Dit besluit kent namelijk een beloning toe die niet in overeenstemming
                  is met de Wet en het Besluit vergoedingen adviescolleges en commissies.
               </text:p>
      <text:p text:style-name="ondertekening">De Minister van Binnenlandse Zaken en Koninkrijksrelaties,</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sluit van 30 maart 2010, nr. 06.001193, houdende toekenning van een vaste beloning aan de externe deelnemers van het Audit
         Committee van het Ministerie van Binnenlandse Zaken en Koninkrijksrelaties
      </dc:title>
  </office:meta>
</office:document-meta>
</file>