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9</text:p>
      <text:p text:style-name="publicatie-titel.end">13 april 2010</text:p>
      <text:h text:outline-level="1" text:style-name="staatscourant_kop">Toelatingen Zorginstellingen (WTZi)
         </text:h>
      <text:p text:style-name="vrije-tekst">Bij beschikking van 1 maart 2010 met kenmerk CIBG TZi  2990825, is de capaciteit als instelling voor verblijf als bedoeld
                  in artikel 9 van het Besluit zorgaanspraken AWBZ, van Interakt Contour Woonvormen voor mensen met NAH of lichamelijke handicap,
                  Achmea zorgkantoren regio Flevoland, Rode Klif 218, 8223 CK Lelystad, beheerd door Stichting Interakt Contour Groep in Nunspeet,
                  gewijzigd van 48 plaatsen in 60 plaatsen en geldt voor verzekerden met een lichamelijke handicap (verblijfsspecificatie: lichamelijk
                  gehandicapten algemeen).
               </text:p>
      <text:p text:style-name="alineagroep">Bij beschikking van 1 maart 2010 met kenmerk CIBG TZi  2990826, is toelating verleend aan RIBW Querido, Wibautstraat 133d,
                     1097 DN Amsterdam, beheerd door Stichting HVO-Querido te Amsterdam, voor het huren en aanpassen van nieuwbouw voor 112 plaatsen
                     voor verzekerden met een psychiatrische aandoening (beschermde woonvorm) waarvan 48 plaatsen vervanging en 64 plaatsen uitbreiding.
                     
                  </text:p>
      <text:p text:style-name="alineagroep.end">RIBW Querido is reeds toegelaten als instelling voor medisch specialistische zorg. </text:p>
      <text:p text:style-name="vrije-tekst">Bij beschikking van 1 maart 2010 met kenmerk CIBG TZi  2990828, is toelating verleend aan RIBW Querido, Wibautstraat 133D,
                  1097 DN Amsterdam, beheerd door Stichting HVO-Querido te Amsterdam, voor het huren van nieuwbouw voor capaciteitsuitbreiding
                  met 60 plaatsen voor verzekerden met een psychiatrische aandoening (beschermde woonvorm).
               </text:p>
      <text:p text:style-name="vrije-tekst">Bij beschikking van 1 maart 2010  met kenmerk CIBG TZi  2990610, is de beschikking van 19 november 2009 met kenmerk CIBG TZi
                  2970362, ingetrokken en is de capaciteit als instelling voor verblijf als bedoeld in artikel 9 van het Besluit zorgaanspraken
                  AWBZ, van Verzorgingshuis Buitenhaeghe, Atheneplantsoen 1, 1334 EL te Almere, beheerd door Stichting Leger des Heils Welzijn-
                  en Gezondheidszorg te Almere, gewijzigd van 100 plaatsen in 130 plaatsen. 
               </text:p>
      <text:p text:style-name="vrije-tekst">Bij beschikking van 1 maart 2010 met kenmerk CIBG TZi 2990420, is woonzorgcentrum Eilandstaete, Abe Lenstrahof 132, 6833 LR
                  Arnhem, beheerd door Stichting Pleyade te Arnhem, toegelaten als instelling voor de functies persoonlijke verzorging, verpleging,
                  begeleiding en verblijf als bedoeld in de artikelen 4, 5, 6 en 9 van het Besluit zorgaanspraken AWBZ. De capaciteit als instelling
                  voor verblijf is vastgesteld op 45 plaatsen.
               </text:p>
      <text:p text:style-name="vrije-tekst">Bij beschikking van  1 maart 2010 met kenmerk CIBG TZi 2990418, is woonzorgcentrum Malburgstaete, St. Gangulphusplein 1, 6832 AT
                  Arnhem, beheerd door Stichting Pleyade te Arnhem, toegelaten als instelling voor persoonlijke verzorging, verpleging, begeleiding
                  en verblijf als bedoeld in de artikelen 4, 5, 6 en 9 van het Besluit zorgaanspraken AWBZ. De capaciteit als instelling voor
                  verblijf is vastgesteld op 45 plaatsen.
               </text:p>
      <text:p text:style-name="vrije-tekst">Bij beschikking van 1 maart 2010  met kenmerk CIBG TZi  2990632, is de capaciteit als instelling voor verblijf als bedoeld
                  in artikel 9 van het Besluit zorgaanspraken AWBZ, van Verpleeghuis De Plantage, Plantageweg 4, 3232 LE Brielle, beheerd door
                  Careyn Zuid-Hollandse eilanden B.V. te Spijkenisse, gewijzigd van 225 plaatsen in 195 plaatsen. 
               </text:p>
      <text:p text:style-name="vrije-tekst">Bij beschikking van 1 maart 2010 met kenmerk CIBG TZi 2990626, is Careyn De Zes Rozen, Rozenlaan 9, 3202 KC Spijkenisse, beheerd
                  door Careyn Zuid-Hollandse eilanden B.V. te Spijkenisse, toegelaten als instelling voor persoonlijke verzorging, verpleging,
                  begeleiding, behandeling en verblijf als bedoeld in de artikelen 4, 5, 6, 8 en 9 van het Besluit zorgaanspraken AWBZ. De capaciteit
                  als instelling voor verblijf is vastgesteld op 30 plaatsen.
               </text:p>
      <text:p text:style-name="vrije-tekst">Bij beschikking van 1 maart 2010  met kenmerk CIBG TZi  2990611, is Interzorg Regulier B.V., Godfried van Seijstlaan 51, 3703 BR
                  Zeist, statutair gevestigd in Zeist, toegelaten als instelling voor de functies persoonlijke verzorging, verpleging en begeleiding
                  als bedoeld in de artikelen 4, 5 en 6 van het Besluit zorgaanspraken AWBZ. 
               </text:p>
      <text:p text:style-name="vrije-tekst">Bij beschikking van 1 maart 2010 met kenmerk CIBG TZi  2990618, is de capaciteit als instelling voor verblijf als bedoeld
                  in artikel 9 van het Besluit zorgaanspraken AWBZ, van Verpleeghuis Grootenhoek, Hellevoetse Achterweg 4, 3222 AA Hellevoetsluis,
                  beheerd door Careyn Zuid-Hollandse eilanden B.V. te Spijkenisse, gewijzigd van 170 plaatsen in 134 plaatsen. 
               </text:p>
      <text:p text:style-name="vrije-tekst">Bij beschikking van 1 maart 2010  met kenmerk CIBG TZi  2990614, is Careyn De Dierenriem, Polaris 60, 3225 GT Hellevoetsluis,
                  beheerd door Careyn Zuid-Hollandse eilanden B.V. te Spijkenisse, toegelaten als instelling voor de functies persoonlijke verzorging,
                  verpleging, begeleiding, behandeling en verblijf als bedoeld in de artikelen 4, 5, 6, 8 en 9 van het Besluit zorgaanspraken
                  AWBZ. De capaciteit als instelling voor verblijf is vastgesteld op 36 plaatsen.
               </text:p>
      <text:p text:style-name="vrije-tekst">Bij beschikking van 1 maart 2010 met kenmerk CIBG TZi  2990609, is Emanuel Thuiszorg, Nieuwersluishof 236, 1106 RC Amsterdam,
                  beheerd door Emanuel Thuiszorg C.V. te Amsterdam, toegelaten als instelling voor persoonlijke verzorging, verpleging en begeleiding
                  als bedoeld in de artikelen 4, 5 en 6 van het Besluit zorgaanspraken AWBZ.
               </text:p>
      <text:p text:style-name="vrije-tekst">Bij beschikking van 1 maart 2010  met kenmerk CIBG TZi  2990607, is Leemgaarde, Patrijzenlaan 6, 3233 BR Oostvoorne, beheerd
                  door Catharina Stichting te Brielle, toegelaten als instelling voor de functie behandeling als bedoeld in artikel 8 van het
                  Besluit zorgaanspraken AWBZ. De toelating voor de functie behandeling geldt niet in combinatie met verblijf. Voorts is de
                  capaciteit als instelling voor verblijf als bedoeld in artikel 9 van het Besluit zorgaanspraken AWBZ gewijzigd van 92 plaatsen
                  in 0 plaatsen. 
               </text:p>
      <text:p text:style-name="vrije-tekst">Bij beschikking van 1 maart 2010 met kenmerk CIBG TZi 2990413, is de capaciteit als instelling voor verblijf als bedoeld in
                  artikel 9 van het Besluit zorgaanspraken AWBZ, van Verzorgingshuis Laurentius, Akkerwindestraat 1, 6832 CR Arnhem, beheerd
                  door Stichting Pleyade te Arnhem, gewijzigd van 90 plaatsen in 0 plaatsen. 
               </text:p>
      <text:p text:style-name="vrije-tekst">Bij beschikking van 3 maart 2010 met kenmerk CIBG TZi 2990129, is de capaciteit als instelling voor verblijf als bedoeld in
                  artikel 9 van het Besluit zorgaanspraken AWBZ, van Verzorgingshuis Mauritsstaete, Stadsweg 9, 4931 HV Geertruidenberg, beheerd
                  door Stichting De Riethorst Stromenland, gewijzigd van 43 plaatsen in 48 plaatsen. 
               </text:p>
      <text:p text:style-name="vrije-tekst">Bij beschikking van 3 maart 2010 met kenmerk CIBG TZi 2990154, is de capaciteit als instelling voor verblijf als bedoeld in
                  artikel 9 van het Besluit zorgaanspraken AWBZ, van verpleeghuis Weyevliet, Weyevlietplein 5, 4385 CH Vlissingen, beheerd door
                  de Stichting Zorgcentra in Vlissingen, gewijzigd van 0 plaatsen in 28 plaatsen. 
               </text:p>
      <text:p text:style-name="vrije-tekst">Bij beschikking van 3 maart 2010 met kenmerk CIBG TZi 2989779, is Virenze Algemeen Beheer B.V., Kasteelstraat 15, 6247 EA
                  Gronsveld, statutair gevestigd te Sittard, toegelaten als instelling voor de functies begeleiding en behandeling als bedoeld
                  in de artikelen 6 en 8 van het Besluit zorgaanspraken AWBZ.
               </text:p>
      <text:p text:style-name="vrije-tekst">Bij beschikking van 3 maart 2010 met kenmerk CIBG TZi 2991664, is de capaciteit als instelling voor medisch specialistische
                  zorg in verband met een psychiatrische aandoening van RIBW Zaanstreek/Waterland en West-Friesland, Slenkstraat 201-4,    
                  1441 MN Purmerend, beheerd door stichting RIBW Zaanstreek/Waterland en West-Friesland aldaar, gewijzigd van 261 plaatsen in
                  281 plaatsen. 
               </text:p>
      <text:p text:style-name="vrije-tekst">Bij beschikking van 3 maart 2010 met kenmerk CIBG TZi 2991665, is Green Star Zorg B.V., Bergsingel 203, 3037 GG Rotterdam,
                  statutair gevestigd aldaar, toegelaten als instelling voor persoonlijke verzorging, verpleging en begeleiding als bedoeld
                  in de artikelen 4, 5 en 6 van het Besluit zorgaanspraken AWBZ.
               </text:p>
      <text:p text:style-name="vrije-tekst">Bij beschikking van 3 maart 2010 enmerk CIBG TZi 2991669, is Stichting Trajactum, Verlengde Slotlaan 109, 3707 CE te Zeist,
                  statutair gevestigd aldaar, toegelaten als instelling voor medisch specialistische zorg, welke zorg behoort tot de ingevolge
                  de Zorgverzekeringswet te verzekeren prestaties. 
               </text:p>
      <text:p text:style-name="vrije-tekst">Bij beschikking van 3 maart 2010 met kenmerk CIBG TZi 2991672, is Thuiszorgbureau de ZorgSter, Malta 109, 2721 HK Zoetermeer,
                  toegelaten als instelling voor persoonlijke verzorging, verpleging en begeleiding als bedoeld in de artikelen 4, 5 en 6 van
                  het Besluit zorgaanspraken AWBZ.
               </text:p>
      <text:p text:style-name="vrije-tekst">Bij beschikking van 3 maart 2010 kenmerk CIBG TZi 2991675, is Stichting Gezonde Nieren, Koepoortstraat 39, 6981 AR Doesburg,
                  statutair gevestigd te Doesburg, toegelaten als instelling voor medisch specialistische zorg, welke zorg behoort tot de ingevolge
                  de Zorgverzekeringswet te verzekeren prestaties.
               </text:p>
      <text:p text:style-name="vrije-tekst">Bij beschikking van 3 maart 2010 kenmerk CIBG TZi 2991789, is Bosman GGz Direct B.V., Vischmarkt 14, 3841 BG te Harderwijk,
                  statutair gevestigd Agoraweg 2, 8224 BX Lelystad, toegelaten als instelling voor medisch specialistische zorg, welke zorg
                  behoort tot de ingevolge de Zorgverzekeringswet te verzekeren prestaties. 
               </text:p>
      <text:p text:style-name="vrije-tekst">Bij beschikking van 3 maart 2010 kenmerk CIBG TZi 2991793, is Bosman Gezondheidszorg Groep BV, Agoraweg 2, 8224 BX Lelystad,
                  statutair gevestigd te Harderwijk, toegelaten als instelling voor medisch specialistische zorg, welke zorg behoort tot de
                  ingevolge de Zorgverzekeringswet te verzekeren prestaties. 
               </text:p>
      <text:p text:style-name="vrije-tekst">Bij beschikking van 3 maart 2010 met kenmerk CIBG TZi  2991622, is de capaciteit als instelling voor verblijf als bedoeld
                  in artikel 9 van het Besluit zorgaanspraken AWBZ, van Radar, Maasboulevard 1, 6211 JW Maastricht, beheerd door de gelijknamige
                  stichting aldaar, gewijzigd van 676 plaatsen in 672 plaatsen en geldt voor verzekerden met een verstandelijke handicap (verblijfsspecificatie:
                  verstandelijk gehandicapten algemeen). 
               </text:p>
      <text:p text:style-name="vrije-tekst">Bij beschikking van 3 maart 2010 kenmerk CIBG TZi 2990160, is Jacob Kliniek, Louis Pasteurstraat 9, 2035 RJ Haarlem, beheerd
                  door de Stichting Sint Jacob te Haarlem, ook toegelaten als instelling voor medisch specialistische zorg, welke zorg behoort
                  tot de ingevolge de Zorgverzekeringswet te verzekeren prestaties.
               </text:p>
      <text:p text:style-name="vrije-tekst">Bij beschikking van 3 maart 2010 met kenmerk CIBG TZi 2991660, is Thuiscoach Bredius, Mr. P.S. Gerbrandysingel 18, 6836 KT
                  Arnhem, toegelaten als instelling voor begeleiding als bedoeld in artikel 6 van het Besluit zorgaanspraken AWBZ.
               </text:p>
      <text:p text:style-name="alineagroep">Bij beschikking van 5 maart 2010 met kenmerk CIBG TZi 2992122, is Oranjehaeve locatie De Geerhof, Withagen 54-3, 4861 AR Chaam,
                     beheerd door Zorgcentrum Oranjehaeve te Breda, toegelaten als instelling voor de functies persoonlijke verzorging, verpleging,
                     begeleiding, behandeling en verblijf als bedoeld in de artikelen 4, 5, 6, 8 en 9 van het Besluit zorgaanspraken AWBZ.
                  </text:p>
      <text:p text:style-name="alineagroep.end">De capaciteit als instelling voor verblijf is 30 plaatsen en geldt voor verzekerden met psychogeriatrische aandoening of beperking
                     (verblijfsspecificatie: psychogeriatrisch algemeen) en voor verzekerden met een somatische en/of psychogeriatrische aandoening
                     of beperking en bijkomende psychosociale problemen (verblijfsspecificatie: somatisch/psychogeriatrisch algemeen).
                  </text:p>
      <text:p text:style-name="vrije-tekst">Bij beschikking van 5 maart 2010 kenmerk CIBG TZi 2992157, is Stichting More, Mijnsherenlaan 79-d, 3081 GE Rotterdam, statutair
                  gevestigd te Utrecht, toegelaten als instelling voor medisch specialistische zorg, welke zorg behoort tot de ingevolge de
                  Zorgverzekeringswet te verzekeren prestaties.
               </text:p>
      <text:p text:style-name="vrije-tekst">Bij beschikking van 5 maart 2010 met kenmerk CIBG TZi 2992387, is SVVE De Archipel, Parklaan 97, 5613 BC Eindhoven, beheerd
                  door de gelijknamige stichting aldaar, toegelaten als instelling voor de functies persoonlijke verzorging, verpleging, begeleiding,
                  behandeling en verblijf als bedoeld in de artikelen 4, 5, 6, 8 en 9 van het Besluit zorgaanspraken AWBZ. De capaciteit voor
                  verblijf wordt gesteld op totaal 1082 plaatsen, waarvan  172 plaatsen voor verzekerden met een somatische of beperking aandoening,
                  507 plaatsen voor verzekerden met een psychiatrische aandoeningen,  403 plaatsen voor verzekerden met een somatische en/of
                  psychogeriatrische aandoening of beperking en bijkomende psychosociale problemen. 
               </text:p>
      <text:p text:style-name="vrije-tekst">Bij beschikking van 5 maart 2010 met kenmerk CIBG TZi 2992096, is Zorgcentrum Ruijschenbergh, Julianastraat 2, 5421 DB Gemert,
                  beheerd door Stichting De Zorgboog te Bakel, toegelaten als instelling voor de functies persoonlijke verzorging, verpleging,
                  begeleiding, behandeling en verblijf als bedoeld in de artikelen 4, 5, 6, 8 en 9 van het Besluit zorgaanspraken AWBZ. De capaciteit
                  als instelling is vastgesteld op 82 plaatsen. 
               </text:p>
      <text:p text:style-name="vrije-tekst">Bij beschikking van 9 maart 2010 met kenmerk CIBG TZi 2993357, is toelating verleend aan Cunera ’s-Gravenhage, Beresteinlaan 110,
                  2542 KD Den Haag, beheerd door Stichting Ipse De Bruggen te Zwammerdam, voor het realiseren van capaciteitsuitbreiding met
                  10 plaatsen voor verzekerden met een verstandelijke handicap.  
               </text:p>
      <text:p text:style-name="vrije-tekst">Bij beschikking van 10 maart 2010 met kenmerk CIBG TZi 2992724, is toelating verleend aan Symfora Groep, Utrechtseweg 266,
                  3818 EW Amersfoort, beheerd door Stichting Symfora Groep te Amersfoort, voor het realiseren van uitbreiding met 24 plaatsen
                  voor verzekerden met een psychiatrische aandoening ten behoeve van een klinische brugfunctie tussen forensische psychiatrie
                  en GGZ. 
               </text:p>
      <text:p text:style-name="vrije-tekst">Bij beschikking van 10 maart 2010 met kenmerk CIBG TZi 2992625, is toelating verleend aan Geïntegreerde Geestelijke Gezondheidszorg
                  Eindhoven en de Kempen, Boschdijk 771, 5626 AB Eindhoven, beheerd door Stichting Geïntegreerde Geestelijke Gezondheidszorg
                  Eindhoven te Eindhoven, voor het realiseren van vervangende nieuwbouw van de verblijfsfuncties van de bestaande forensisch
                  psychiatrische kliniek (FPK), nieuwbouw van werkplaatsen voor deze plaatsen FPK, (her-)inrichting van het terrein binnen de
                  omtrekbeveiliging van de forensische cluster (waartoe ook de voorzieningen voor orthopsychiatrie, long care, de werkplaatsen
                  en het receptiegebouw behoren) en realisering van omtrekbeveiliging.
               </text:p>
      <text:p text:style-name="vrije-tekst">Bij beschikking van 10 maart 2010 met kenmerk CIBG TZi 2993490, is toelating verleend aan Hoeve Boschoord, Boijlerstraat 4,
                  8387 XN Bosschoord, beheerd door de Stichting Hoeve Boschoord aldaar, voor het realiseren van capaciteitsuitbreiding met 1
                  plaats forensisch psychiatrische kliniek (FPK).
               </text:p>
      <text:p text:style-name="vrije-tekst">Bij beschikking van 10 maart 2010 kenmerk CIBG TZi 2993913, Stichting Cardiologie Centra Nederland, IJsbaanpad 10c, 1076 CV
                  te Amsterdam, beheerd door de gelijknamige stichting aldaar, toegelaten als instelling voor medisch specialistische zorg,
                  welke zorg behoort tot de ingevolge de Zorgverzekeringswet te verzekeren prestaties.
               </text:p>
      <text:p text:style-name="vrije-tekst">Bij beschikking van 10 maart 2010 met kenmerk CIBG TZi 2993915, zijn diverse locatiewijzigingen verwerkt in de toelating als
                  instelling voor verblijf van Onder Een Dak, Richard Hollaan 105, 3144 BG Maassluis, beheerd door de gelijknamige stichting
                  aldaar.
               </text:p>
      <text:p text:style-name="vrije-tekst">Bij beschikking van 10 maart 2010 kenmerk CIBG TZi 2993908, is Stichting Derma Montse, Russellaan 6, 6132 AS Sittard-Geleen,
                  statutair gevestigd te Sittard, toegelaten als instelling voor medisch specialistische zorg, welke zorg behoort tot de ingevolge
                  de Zorgverzekeringswet te verzekeren prestaties. 
               </text:p>
      <text:p text:style-name="vrije-tekst">Bij beschikking van 10 maart 2010 met kenmerk CIBG TZi 2993489, is Family Coaching Group B.V., Walramplein 25, 6301 DC Valkenburg
                  aan de Geul, statutair gevestigd aldaar, toegelaten als instelling voor begeleiding en behandeling als bedoeld in de artikelen
                  6 en 8 van het Besluit zorgaanspraken AWBZ.
               </text:p>
      <text:p text:style-name="vrije-tekst">Bij beschikking van 15 maart 2010 met kenmerk CIBG TZi 2994118, is Careyn Het Anker, Juliana van Stolberglaan te Rozenburg,
                  beheerd door Careyn Zuid-Hollandse eilanden B.V. te Spijkenisse, toegelaten als instelling voor de functies persoonlijke verzorging,
                  verpleging, begeleiding, behandeling en verblijf als bedoeld in de artikelen 4, 5, 6, 8 en 9 van het Besluit zorgaanspraken
                  AWBZ. De capaciteit als instelling voor verblijf is vastgesteld op 24 plaatsen.
               </text:p>
      <text:p text:style-name="vrije-tekst">Bij beschikking van 15 maart 2010 met kenmerk CIBG TZi 2994115, is de capaciteit als instelling voor verblijf als bedoeld
                  in artikel 9 van het Besluit zorgaanspraken AWBZ, van Verpleeghuis De Plantage, Plantageweg 4, 3232 LE Brielle, beheerd door
                  Careyn Zuid-Hollandse eilanden B.V.te Spijkenisse, gewijzigd van 195 plaatsen in 181 plaatsen. 
               </text:p>
      <text:p text:style-name="vrije-tekst">Bij beschikking van 15 maart 2010 met kenmerk CIBG TZi 2994100, is Careyn Blankenburg, Laan van Nieuw Blankenburg te Rozenburg,
                  beheerd door Careyn Zuid-Hollandse eilanden B.V. te Spijkenisse, toegelaten als instelling voor de functies persoonlijke verzorging,
                  verpleging, begeleiding, en verblijf als bedoeld in de artikelen 4, 5, 6 en 9 van het Besluit zorgaanspraken AWBZ. De capaciteit
                  als instelling voor verblijf is vastgesteld op 40 plaatsen.
               </text:p>
      <text:p text:style-name="vrije-tekst">Bij beschikking van 15 maart 2010 met kenmerk 2994090, is de capaciteit als instelling voor verblijf als bedoeld in artikel 9
                  van het Besluit zorgaanspraken AWBZ, van Verzorgingshuis Het Baken, Grote Stern 2, 3181 SX Rozenburg, beheerd door Careyn
                  Zuid-Hollandse eilanden B.V. te Spijkenisse, gewijzigd van 37 plaatsen in 0 plaatsen. 
               </text:p>
      <text:p text:style-name="vrije-tekst">Bij beschikking van 15 maart 2010 met kenmerk CIBG TZi 2994132, is de capaciteit als instelling voor verblijf als bedoeld
                  in artikel 9 van het Besluit zorgaanspraken AWBZ, van De Colckhof, Den Alerdinck 2, 7608 CM te Almelo, beheerd door de stichting
                  De Twentse Zorgcentra te Enschede, vastgesteld op 195 plaatsen.
               </text:p>
      <text:p text:style-name="vrije-tekst">Bij beschikking van 15 maart 2010 met kenmerk CIBG TZi 2994134, is de capaciteit als instelling voor verblijf als bedoeld
                  in artikel 9 van het Besluit zorgaanspraken AWBZ, van ’t Bouwhuis, Welnaweg 100, 7524 AK Enschede, beheerd door de stichting
                  De Twentse Zorgcentra te Enschede vastgesteld op 446 plaatsen. 
               </text:p>
      <text:p text:style-name="vrije-tekst">Bij beschikking van 15 maart 2010 met kenmerk CIBG TZi 2994146, is de capaciteit als instelling voor verblijf als bedoeld
                  in artikel 9 van het Besluit zorgaanspraken AWBZ, van Zorgcentrum Prins Hendrik Stichting, Voorstraat 41, 1931 AH Egmond aan
                  Zee, beheerd door Stichting Eckmunde aldaar, vastgesteld op 140 plaatsen waarvan 110 plaatsen voor verzekerden met een somatische
                  en/of psychogeriatrische aandoening of beperking en bijkomende psychosociale problemen en 30 plaatsen voor verzekerden met
                  een psychogeriatrische aandoening of beperking. 
               </text:p>
      <text:p text:style-name="vrije-tekst">Bij beschikking van 15 maart 2010 met kenmerk CIBG TZi 2994092, is de capaciteit als instelling voor verblijf als bedoeld
                  in artikel 9 van het Besluit zorgaanspraken AWBZ, van Meulenvelden, Waverlo 8, 6942 RG Didam, beheerd door de stichting Diafaan
                  te Zevenaar, gewijzigd in 175 plaatsen.
               </text:p>
      <text:p text:style-name="vrije-tekst">Bij beschikking van 16 maart 2010 met kenmerk CIBG TZi  2994499, is Stichting de Droomboom, Sint Vitusweg 1, 1261 TK Blaricum,
                  statutair gevestigd in Blaricum, toegelaten als instelling voor begeleiding en behandeling als bedoeld in de artikelen 6 en
                  8 van het Besluit zorgaanspraken AWBZ. 
               </text:p>
      <text:p text:style-name="vrije-tekst">Bij beschikking van 16 maart 2010 met kenmerk CIBG TZi 2994498, is de capaciteit als instelling voor verblijf als bedoeld
                  in artikel 9 van het Besluit zorgaanspraken AWBZ, van Heliomare wonen, locatie Krommenie, Noorderhoofdstraat 134, 1561 AX
                  Krommenie, beheerd door Stichting Heliomare te Wijk aan Zee, gewijzigd van 12 plaatsen in 13 plaatsen. 
               </text:p>
      <text:p text:style-name="vrije-tekst">Bij beschikking van 16 maart 2010 met kenmerk CIBG TZi 2992938, is de capaciteit als instelling voor verblijf als bedoeld
                  in artikel 9 van het Besluit zorgaanspraken AWBZ, van Cello, Waterleidingstraat 2 te Rosmalen, beheerd door de gelijknamige
                  stichting te Rosmalen, gewijzigd. De capaciteit van Cello, als instelling voor verblijf als bedoeld in artikel 9 van het Besluit
                  zorgaanspraken AWBZ, wijzigt van 1054 plaatsen in 1104 plaatsen. 
               </text:p>
      <text:p text:style-name="vrije-tekst">Bij beschikking van 16 maart 2010 met kenmerk CIBG TZi 2992995, zijn diverse locatiewijzigingen verwerkt in de toelating als
                  instelling voor verblijf van Tragel, Sterredreef 50, 4567 BL Clinge, beheerd door de gelijknamige stichting te Terneuzen.
                  De wijzigingen betreffen: 171 plaatsen grootschalig verblijf in 178 plaatsen grootschalig verblijf en 262 plaatsen kleinschalig
                  verblijf in 255 plaatsen kleinschalig verblijf. De totale capaciteit blijft 433 en geldt voor verzekerden met een verstandelijke
                  handicap waarvan 333 plaatsen met de verblijfsspecificatie verstandelijk gehandicapten algemeen en 100 plaatsen SGLVG-verblijf.
                  
               </text:p>
      <text:p text:style-name="vrije-tekst">Bij beschikking van 16 maart 2010 met kenmerk CIBG TZi 2992931, is het aantal plaatsen SGLVG-verblijf van Sint Anna, Panheelderweg 3,
                  6097 AH Heel, beheerd door de Koraalgroep te Sittard, gewijzigd van 52 plaatsen in 60 plaatsen.
               </text:p>
      <text:p text:style-name="vrije-tekst">Bij beschikking van 16 maart 2010 met kenmerk CIBG TZi 2992925, bedraagt de capaciteit als instelling voor verblijf als bedoeld
                  in artikel 9 van het Besluit zorgaanspraken AWBZ, van Orthopedagogisch Centrum De Beele, Beelelaan 4, 7383 BH Voorst, beheerd
                  door de Stichting Pluryn te Oosterbeek, 116 plaatsen voor verzekerden met een verstandelijke handicap, waarvan 111 plaatsen
                  met de verblijfsspecificatie licht verstandelijke gehandicapten (jeugdigen) met achtervang (waarvan 14 plaatsen besloten achtervang)
                  en 5 plaatsen voor licht verstandelijk gehandicapten (jeugdigen) met gedragsproblemen.
               </text:p>
      <text:p text:style-name="vrije-tekst">Bij beschikking van 16 maart 2010 met kenmerk CIBG TZi  2943570, is het aantal plaatsen SGLVG-verblijf van Zideris Heimerstein,
                  Cuneraweg 12, 3911 RN Rhenen, beheerd door stichting de Opbouw in Utrecht, gewijzigd van 19 plaatsen SGLVG-verblijf in 22 plaatsen
                  SGLVG-verblijf.
               </text:p>
      <text:p text:style-name="vrije-tekst">Bij beschikking van 16 maart 2010 met kenmerk CIBG TZi 2993860, is de capaciteit als instelling voor verblijf als bedoeld
                  in artikel 9 van het Besluit zorgaanspraken AWBZ, van het Carla Schuurmanhuis, Leopoldhove 50, 2726 CV Zoetermeer, beheerd
                  door de stichting Steinmetz de Compaan, gewijzigd van 66 plaatsen in 122 plaatsen.
               </text:p>
      <text:p text:style-name="vrije-tekst">Bij beschikking van 16 maart 2010 met kenmerk CIBG TZi  2993011, zijn diverse wijzigingen verwerkt in de toelating als instelling
                  voor verblijf van Orthopedagogisch Centrum Brabant (regio West-Brabant), Leuvenaarstraat 82, 4811 VK Breda, beheerd door de
                  gelijknamige stichting aldaar.
               </text:p>
      <text:p text:style-name="vrije-tekst">Bij beschikking van 16 maart 2010 met kenmerk CIBG TZi 2993485, is de capaciteit als instelling voor verblijf als bedoeld
                  in artikel 9 van het Besluit zorgaanspraken AWBZ, van Maeykehiem, Bouwen 17, 8521 KN Sint Nicolaasga, beheer door de gelijknamige
                  stichting aldaar, gewijzigd van 91 plaatsen in 101 plaatsen.
               </text:p>
      <text:p text:style-name="vrije-tekst">Bij beschikking van 16 maart 2010 met kenmerk CIBG TZi  2993486, zijn diverse wijzigingen verwerkt in de toelating als instelling
                  voor verblijf van Stichting Baalderborg, Vlasakkerkamp 19, 7772 MK Hardenberg, statutair gevestigd aldaar.  
               </text:p>
      <text:p text:style-name="vrije-tekst">Bij beschikking van 16 maart 2010 met kenmerk CIBG TZi  2994084, is de capaciteit als instelling voor verblijf als bedoeld
                  in artikel 9 van het Besluit zorgaanspraken AWBZ, van Driestroom Arnhem, Industrieweg Oost 27, 6662 NE Elst, beheerd door
                  Stichting De Driestroom te Elst, gewijzigd van 111 plaatsen in 131 plaatsen. 
               </text:p>
      <text:p text:style-name="vrije-tekst">Bij beschikking van 16 maart 2010 met kenmerk CIBG TZi  2993857, is De Reeve te Zwolle, de Ruysbroecstraat 205, 8022 EE Zwolle,
                  beheerd door Stichting Vitree te Kampen, toegelaten als instelling voor behandeling als bedoeld in artikel 8 van het Besluit
                  zorgaanspraken AWBZ. 
               </text:p>
      <text:p text:style-name="vrije-tekst">Bij beschikking van 16 maart 2010 met kenmerk CIBG TZi  2994427, is de capaciteit als instelling voor verblijf als bedoeld
                  in artikel 9 van het Besluit zorgaanspraken AWBZ, van Zorgcentrum Ten Anker, Prins Clauslaan 1, 4691 ZA Tholen, beheerd door
                  Stichting SVRZ te Middelburg, gewijzigd van 52 plaatsen in 20 plaatsen. 
               </text:p>
      <text:p text:style-name="vrije-tekst">Bij beschikking van 16 maart 2010 met kenmerk CIBG TZi  2994333, is de capaciteit als instelling voor verblijf als bedoeld
                  in artikel 9 van het Besluit zorgaanspraken AWBZ, van Zorgcentrum Josephinehof, Josephinehof 2, 5663 AM Geldrop, beheerd door
                  de Stichting St. Anna Zorggroep gevestigd aldaar, gewijzigd van 40 plaatsen in 46 plaatsen. 
               </text:p>
      <text:p text:style-name="vrije-tekst">Bij beschikking van 16 maart 2010 met kenmerk CIBG TZi  2994601, de capaciteit van Verzorgingshuis De Slingeborgh, Slinge 1,
                  9406 EA Assen, beheerd door Interzorg Noord-Nederland te Assen,  is gewijzigd van 85 plaatsen in 115 plaatsen.
               </text:p>
      <text:p text:style-name="vrije-tekst">Bij beschikking van 16 maart 2010 met kenmerk CIBG TZi 2961614, is Verzorgingshuis de Westerkim, Bosboomstraat 26, 7901 CN
                  Hoogeveen, beheerd door Hervormde Stichting Bejaardenzorg regio Hoogveen, toegelaten als instelling voor behandeling als bedoeld
                  in artikel 8 van het Besluit zorgaanspraken AWBZ. De capaciteit als instelling voor verblijf als bedoeld in artikel 9 van
                  het Besluit zorgaanspraken AWBZ van Verzorgingshuis de Westerkim wijzigt van 128 plaatsen in 188 plaatsen. 
               </text:p>
      <text:p text:style-name="vrije-tekst">Bij beschikking van 16 maart 2010 met kenmerk CIBG TZi 2994319, is de capaciteit als instelling voor verblijf als bedoeld
                  in artikel 9 van het Besluit zorgaanspraken AWBZ, van Verzorgingscentrum Kornoeljehof, Tynaarlosestraat 56, 9481 AD Vries,
                  beheerd door de Stichting Interzorg Noord-Nederland, gewijzigd van 77 plaatsen in 100 plaatsen. 
               </text:p>
      <text:p text:style-name="vrije-tekst">Bij beschikking van 16 maart 2010 met kenmerk CIBG TZi  2994329, is de capaciteit als instelling voor verblijf als bedoeld
                  in artikel 9 van het Besluit zorgaanspraken AWBZ, van Verpleeghuis Nieuw Graswijk, Beilerstraat 215, 9401 PJ Assen, beheerd
                  door de Stichting Interzorg te Assen, gewijzigd van 151 plaatsen in 110 plaatsen. 
               </text:p>
      <text:p text:style-name="vrije-tekst">Bij beschikking van 17 maart 2010 met kenmerk CIBG TZi 2994442 is toelating verleend aan Gecombineerd Centrumverpleeghuis
                  Liduina, Bosscheweg 35, 5281 AE Boxtel, beheerd door Stichting Zorggroep Elde te Boxtel, voor capaciteitsvermindering met
                  14 plaatsen voor verzekerden met een psychogeriatrische aandoening of beperking (verblijfsspecificatie: psychogeriatrisch
                  algemeen). 
               </text:p>
      <text:p text:style-name="vrije-tekst">Bij beschikking van 17 maart 2010 met kenmerk CIBG TZi 2994455, is toelating verleend aan Woon- en Zorgcentrum De Beemden,
                  De Beemden 1, 5271 BH Sint Michielgestel, beheerd door Stichting Zorggroep Elde te Boxtel, voor het realiseren van nieuwbouw
                  voor capaciteitsuitbreiding met 14 plaatsen voor verzekerden met een psychogeriatrische aandoening of beperking (verblijfsspecificatie:
                  psychogeriatrisch algemeen).
               </text:p>
      <text:p text:style-name="vrije-tekst">Bij beschikking van 17 maart 2010 met kenmerk CIBG TZi 2994388, is Rendiz B.V., Offerkamp 12, 6049 AV Roermond, statutair
                  gevestigd in Maasbree, toegelaten als instelling voor begeleiding als bedoeld in artikel 6 van het Besluit zorgaanspraken
                  AWBZ.
               </text:p>
      <text:p text:style-name="vrije-tekst">Bij beschikking van 17 maart 2010 kenmerk CIBG TZi 2994378, is Stichting Carenalis, Kerkstraat 100, 1354 AC Almere, statutair
                  gevestigd aldaar, toegelaten als instelling voor medisch specialistische zorg, welke zorg behoort tot de ingevolge de Zorgverzekeringswet
                  te verzekeren prestaties. 
               </text:p>
      <text:p text:style-name="vrije-tekst">Bij beschikking van 17 maart 2010 met kenmerk CIBG TZi  2995332, is de vennootschap onder firma CSS All Sisters Care, Durbanstraat 17,
                  2572 SV Den Haag, toegelaten als instelling voor persoonlijke verzorging, verpleging, begeleiding en behandeling als bedoeld
                  in de artikelen 4, 5, 6 en 8 van het Besluit zorgaanspraken AWBZ. 
               </text:p>
      <text:p text:style-name="vrije-tekst">Bij beschikking van 19 maart 2010 met kenmerk CIBG TZi 2994944, is De Brugthoeve, Luttenweg 13, 5394 LP Oijen, toegelaten
                  als instelling voor persoonlijke verzorging, verpleging, begeleiding, behandeling en verblijf als bedoeld in de artikelen
                  4, 5, 6, 8 en 9 van het Besluit zorgaanspraken AWBZ. De capaciteit is vastgesteld op 18 plaatsen. Van de 18 plaatsen zijn
                  12 plaatsen voor verzekerden met een verstandelijk handicap en 6 plaatsen voor verzekerden met een psychiatrische aandoening.
                  
               </text:p>
      <text:p text:style-name="vrije-tekst">Bij beschikking van 19 maart 2010 met kenmerk CIBG TZi 2994988, is Creating Balance BV, Ternatestraat 5, 8022 NL Zwolle, statutair
                  gevestigd aldaar, toegelaten als instelling voor begeleiding en behandeling als bedoeld in de artikelen 6 en 8 van het Besluit
                  zorgaanspraken AWBZ.
               </text:p>
      <text:p text:style-name="vrije-tekst">Bij beschikking van 19 maart 2010 kenmerk CIBG TZi 2994982, is Stichting Tandhaven, Amsteveenseweg 655, 1081 JD Amsterdam,
                  statutair gevestigd aldaar, toegelaten als instelling voor medisch specialistische zorg, welke zorg behoort tot de ingevolge
                  de Zorgverzekeringswet te verzekeren prestaties. 
               </text:p>
      <text:p text:style-name="vrije-tekst">Bij beschikking van 19 maart 2010 met kenmerk CIBG TZi 2995554, is Stichting ARTA, Veenderweg 62F, 6712 AC Ede, statutair
                  gevestigd aldaar, toegelaten als instelling voor begeleiding als bedoeld in  artikel 6 van het Besluit zorgaanspraken AWBZ.
               </text:p>
      <text:p text:style-name="vrije-tekst">Bij beschikking van 19 maart 2010 met kenmerk CIBG TZi 2994985, is Stichting Hezenberg, Centrum voor pastorale zorg Hezenberg 6,
                  8051 CB Hattem, statutair gevestigd in Hattem ook toegelaten als instelling voor verblijf als bedoeld in het artikel 9 van
                  het Besluit zorgaanspraken AWBZ. De capaciteit is vastgesteld op 25 plaatsen voor verzekerden met een psychiatrische aandoening.
                  
               </text:p>
      <text:p text:style-name="vrije-tekst">Bij beschikking van 19 maart 2010 kenmerk CIBG TZi 2994942, is Stichting Hoeksche Waard Kliniek, Tuindorp 19, 3281 CV Numansdorp
                  statutair gevestigd in Numansdorp, toegelaten als instelling voor medisch specialistische zorg, welke zorg behoort tot de
                  ingevolge de Zorgverzekeringswet te verzekeren prestaties.
               </text:p>
      <text:p text:style-name="vrije-tekst">Bij beschikking van 19 maart 2010 met kenmerk CIBG TZi  2995260, is de capaciteit als instelling voor verblijf als bedoeld
                  in artikel 9 van het Besluit zorgaanspraken AWBZ, van Verpleeghuis De Plantage, Plantageweg 4, 3232 LE Brielle, beheerd door
                  Careyn Zuid-Hollandse eilanden B.V. te Spijkenisse, gewijzigd van 195 plaatsen in 184 plaatsen. 
               </text:p>
      <text:p text:style-name="vrije-tekst">Bij beschikking van 19 maart 2010 met kenmerk CIBG TZi 2995316, is de capaciteit als instelling voor verblijf als bedoeld
                  in artikel 9 van het Besluit zorgaanspraken AWBZ, van Verzorgingscentrum Het Laar, Generaal Winkelmanstraat 175, 5025 XG Tilburg,
                  statutair gevestigd aldaar, gewijzigd van 260 plaatsen in 262 plaatsen. 
               </text:p>
      <text:p text:style-name="vrije-tekst">Bij beschikking van 19 maart 2010 met kenmerk CIBG TZi  2995266, is Careyn De Leemgaarde, Patrijzenlaan 6, 3233 BR Oostvoorne,
                  beheerd door Careyn Zuid-Hollandse eilanden B.V. te Spijkenisse, toegelaten als instelling voor de functies persoonlijke verzorging,
                  verpleging, begeleiding, behandeling en verblijf als bedoeld in de artikelen 4, 5, 6, 8 en 9 van het Besluit zorgaanspraken
                  AWBZ. De capaciteit als instelling voor verblijf wordt vastgesteld op 12 plaatsen.
               </text:p>
      <text:p text:style-name="vrije-tekst">Bij beschikking van 19 maart 2010 met kenmerk CIBG TZi  2995253, is de capaciteit als instelling voor verblijf als bedoeld
                  in artikel 9 van het Besluit zorgaanspraken AWBZ, van Zorgcentrum De Schutse, Cordell Hullplaats 22, 3068 VH Rotterdam, beheerd
                  door de Stichting Laurens gevestigd te Rotterdam, gewijzigd van 156 plaatsen in 160 plaatsen. 
               </text:p>
      <text:p text:style-name="vrije-tekst">Bij beschikking van 19 maart 2010 met kenmerk CIBG TZi  2995331, is de capaciteit als instelling voor verblijf als bedoeld
                  in artikel 9 van het Besluit zorgaanspraken AWBZ, van Zorgcentrum Elim, Koenestraat 128, 3958 XB Amerongen, beheerd door de
                  stichting Zorggroep Charim te Veenendaal, gewijzigd van 53 plaatsen in 79 plaatsen. 
               </text:p>
      <text:p text:style-name="vrije-tekst">Bij beschikking van 19 maart 2010 met kenmerk CIBG TZi 2995330, is de capaciteit als instelling voor verblijf als bedoeld
                  in artikel 9 van het Besluit zorgaanspraken AWBZ, van Interkerkelijk verpleeghuis De Meent, Grote Beer 10, 3902 HK Veenendaal,
                  beheerd door de stichting Zorggroep Charim te Veenendaal, gewijzigd van 184 plaatsen in 158 plaatsen. 
               </text:p>
      <text:p text:style-name="vrije-tekst">Bij beschikking van 19 maart 2010 met kenmerk CIBG TZi 2995310, is de capaciteit als instelling voor verblijf als bedoeld
                  in artikel 9 van het Besluit zorgaanspraken AWBZ, van Verzorgingshuis De Schutse, Schutselaan 26, 7741 AP Coevorden, beheerd
                  door de stichting Leveste te Emmen, gewijzigd van 73 plaatsen in 85 plaatsen, waarvan 24 plaatsen voor verzekerden met een
                  psychogeriatrische aandoening of beperking (verblijfsspecificatie: psychogeriatrisch algemeen) en 61 plaatsen voor verzekerden
                  met een somatische en/of psychogeriatrische aandoening of beperking en bijkomende psychosociale problemen (verblijfsspecificatie:
                  somatisch/psychogeriatrisch algemeen).
               </text:p>
      <text:p text:style-name="vrije-tekst">Bij beschikking van 19 maart 2010 met kenmerk CIBG TZi 2995311, is de capaciteit als instelling voor verblijf als bedoeld
                  in artikel 9 van het Besluit zorgaanspraken AWBZ, van Verzorgingscentrum Het Laar, Generaal Winkelmanstraat 175, 5025 XG Tilburg,
                  statutair gevestigd aldaar, gewijzigd voor verzekerden met een psychogeriatrische aandoening of beperking (verblijfsspecificatie:
                  psychogeriatrisch algemeen) van 18 plaatsen in 32 plaatsen onder gelijktijdige reductie van 14 plaatsen voor verzekerden met
                  een somatische en/of psychogeriatrische aandoening of beperking en bijkomende psychosociale problemen (verblijfsspecificatie:
                  somatisch/psychogeriatrisch algemeen). 
               </text:p>
      <text:p text:style-name="vrije-tekst">Bij beschikking van 22 maart 2010 met kenmerk CIBG TZi  2995236, is A.D.O. Thuiszorg Instelling B.V., Beukelsweg 7-C, 3022 GA
                  Rotterdam, beheerd door statutair gevestigd te Rotterdam, toegelaten als instelling voor de functies persoonlijke verzorging,
                  verpleging, begeleiding en behandeling als bedoeld in de artikel 4, 5, 6 en 8 van het Besluit zorgaanspraken AWBZ.
               </text:p>
      <text:p text:style-name="vrije-tekst">Bij beschikking van 22 maart 2010 met kenmerk CIBG TZi  2995768, is de capaciteit als instelling voor verblijf als bedoeld
                  in artikel 9 van het Besluit zorgaanspraken AWBZ, van Woonzorgcentrum Paasberg, Bronbeeklaan 66, 6824 PJ Arnhem, beheerd door
                  stichting De Drie Gasthuizen Groep te Arnhem, gewijzigd van 80 plaatsen in 74 plaatsen. 
               </text:p>
      <text:p text:style-name="vrije-tekst">Bij beschikking van 22 maart 2010 met kenmerk CIBG TZi  2995321, is de capaciteit als instelling voor verblijf als bedoeld
                  in artikel 9 van het Besluit zorgaanspraken AWBZ, van Stichting Zorg en Welzijn Groep, Postbus 65, 3200 AB Spijkenisse, statutair
                  gevestigd aldaar,gewijzigd van 25 plaatsen in 0 plaatsen. 
               </text:p>
      <text:p text:style-name="vrije-tekst">Bij beschikking van 22 maart 2010 met kenmerk CIBG TZi 2995319, is Careyn Herman Gorterhof, Winston Churchillaan 191, 3202 GN
                  Spijkenisse, beheerd door Careyn Zuid-Hollandse eilanden B.V. te Spijkenisse, toegelaten als instelling voor de functies persoonlijke
                  verzorging, verpleging, begeleiding en verblijf als bedoeld in de artikelen 4, 5, 6 en 9 van het Besluit zorgaanspraken AWBZ.
                  De capaciteit als instelling voor verblijf is vastgesteld op 25 plaatsen.
               </text:p>
      <text:p text:style-name="vrije-tekst">Bij beschikking van 23 maart 2010 met kenmerk CIBG TZi 2995666, is de capaciteit als instelling voor verblijf als bedoeld
                  in artikel 9 van het Besluit zorgaanspraken AWBZ, van RIBW Beschermende Woonvormen Utrecht, Furkaplateau 15, 3524 ZH Utrecht,
                  be­heerd door de Stichting Beschermende Woonvormen Utrecht aldaar, gewijzigd van 546 plaatsen in 560 plaatsen. 
               </text:p>
      <text:p text:style-name="vrije-tekst">Bij beschikking van 23 maart 2010 met kenmerk CIBG TZi 2995673, is de de capaciteit als instelling voor verblijf als bedoeld
                  in artikel 9 van het Besluit zorgaanspraken AWBZ van Stichting Cordaan, Panamalaan 190, 1019 AZ Amsterdam, statutair gevestigd
                  aldaar, 420 plaatsen met behandeling. Van de 420 plaatsen met behandeling  zijn 72 plaatsen in kleinschalige woonvoorzieningen
                  en 63 plaatsen SGLVG-verblijf. Het aantal plaatsen zonder behandeling bedraagt 683. Van deze plaatsen zonder behandeling zijn
                  394 plaatsen in kleinschalige woonvoorzieningen.
               </text:p>
      <text:p text:style-name="vrije-tekst">Bij beschikking van 24 maart 2010 kenmerk CIBG TZi 2995901, is Stichting Addictioncare, Bolwerk 26, 5509 MH Veldhoven, statutair
                  gevestigd te Veldhoven, toegelaten als instelling voor medisch specialistische zorg, welke zorg behoort tot de ingevolge de
                  Zorgverzekeringswet te verzekeren prestaties.
               </text:p>
      <text:p text:style-name="vrije-tekst">Bij beschikking van 24 maart 2010 met kenmerk CIBG TZi 2995897, is Stichting GGMDDS, Büchnerweg 3, 2803 GR GOUDA, statutair
                  gevestigd aldaar, toegelaten als instelling voor voor medisch specialistische zorg, welke zorg behoort tot de ingevolge de
                  Zorgverzekeringswet te verzekeren prestaties.
               </text:p>
      <text:p text:style-name="vrije-tekst">Bij beschikking van 24 maart 2010 met kenmerk CIBG TZi 2995878, is de capaciteit als instelling voor verblijf als bedoeld
                  in artikel 9 van het Besluit zorgaanspraken AWBZ, van Parnassia Groep, Monsterseweg 65, 2553 RH Den haag, beheerd door Parnassia
                  Bavo Groep te Schiedam gewijzigd van 1384 plaatsen in 1432 plaatsen. 
               </text:p>
      <text:p text:style-name="vrije-tekst">Bij beschikking van 26 maart 2010  met kenmerk CIBG TZi 2996619, is de capaciteit als instelling voor verblijf als bedoeld
                  in artikel 9 van het Besluit zorgaanspraken AWBZ, van Woonvorm De Patio, beheerd door de stichting Steinmetz de Compaan te
                  Rijswijk, gewijzigd van 60 plaatsen in 79 plaatsen.
               </text:p>
      <text:p text:style-name="vrije-tekst">Bij beschikking van 26 maart 2010 met kenmerk CIBG TZi 2996659, is Steinmetz de Compaan regio Rotterdam, Boermarke 75, 3034 ZA
                  Rotterdam, beheerd door de stichting Steinmetz de Compaan te Rijswijk, toegelaten als instelling voor de functies persoonlijke
                  verzorging, verpleging, begeleiding en verblijf als bedoeld in de artikelen 4, 5, 6 en 9 van het Besluit zorgaanspraken AWBZ.
                  De toegelaten capaciteit als instelling voor verblijf is vastgesteld op 163 plaatsen, waarvan 6 plaatsen nog niet gerealiseerd
                  zijn.
               </text:p>
      <text:p text:style-name="vrije-tekst">Bij beschikking van 26 maart 2010 met kenmerk CIBG TZi 2996665, is Avicenna, Kanaalstraat 11, 7311 ML Apeldoorn, statutair
                  gevestigd te Apeldoorn, toegelaten als instelling voor medisch specialistische zorg, welke zorg behoort tot de ingevolge de
                  Zorgverzekeringswet te verzekeren prestaties.
               </text:p>
      <text:p text:style-name="vrije-tekst">Bij beschikking van 26 maart 2010  met kenmerk CIBG TZi 2996660, is de capaciteit als instelling voor verblijf als bedoeld
                  in artikel 9 van het Besluit zorgaanspraken AWBZ, van IrisZorg Apeldoorn, Van Limburg Stirumweg 19, 7361 CE Beekbergen, gewijzigd
                  van 86 plaatsen in 111 plaatsen. 
               </text:p>
      <text:p text:style-name="vrije-tekst">Bij beschikking van 26 maart 2010 met kenmerk CIBG TZi 2996666, is de capaciteit als instelling voor medisch specialistische
                  zorg van Volksbond, Sarphatistraat 104b, 1018 GV Amsterdam, gewijzigd. 
               </text:p>
      <text:p text:style-name="vrije-tekst">Bij beschikking van 26 maart 2010  met kenmerk CIBG TZi 2996667, is Zorgstart, Lotterstraat 34, 2021 TG Haarlem toegelaten
                  als instelling voor persoonlijke verzorging, verpleging en begeleiding als bedoeld in de artikelen 4, 5 en 6 van het Besluit
                  zorgaanspraken AWBZ.
               </text:p>
      <text:p text:style-name="vrije-tekst">Bij beschikking van 26 maart 2010 met kenmerk CIBG TZi 2996260, is de capaciteit als instelling voor verblijf als bedoeld
                  in artikel 9 van het Besluit zorgaanspraken AWBZ, van RIBW Leger des Heils Apeldoorn/Zutphen, Hoenderloseweg 108, 7339 GK
                  Ugchelen, beheerd door de Stichting Leger des Heils Welzijns- en Gezondheidszorg te Almere, gewijzigd van 50 plaatsen in 59 plaatsen.
               </text:p>
      <text:p text:style-name="vrije-tekst">Bij beschikking van 26 maart 2010 met kenmerk CIBG TZi 2997475, is de capaciteit als instelling voor verblijf als bedoeld
                  in artikel 9 van het Besluit zorgaanspraken AWBZ, van Woonzorgcentrum Jacqueline, Jupiterweg 20, 4624 AK Bergen op Zoom, beheerd
                  door Stichting tanteLouise-Vivensis te Bergen op Zoom, gewijzigd van 88 plaatsen in 58 plaatsen. 
               </text:p>
      <text:p text:style-name="vrije-tekst">Bij beschikking van 26 maart 2010 met kenmerk CIBG TZi 2996449 , is de capaciteit als instelling voor verblijf als bedoeld
                  in artikel 9 van het Besluit zorgaanspraken AWBZ, van Verpleeghuis Algemeen Burger Gasthuis, Zuidoostsingel 35, 4611 BC Bergen
                  op Zoom, beheerd door Stichting tanteLouise-Vivensis te Bergen op Zoom, gewijzigd van 359 plaatsen in 437 plaatsen. 
               </text:p>
      <text:p text:style-name="vrije-tekst">Bij beschikking van 26 maart 2010 met kenmerk CIBG TZi 2996156, heb ik Zorgcentrum St. Catharina, Sint Catharinaplein 25,
                  4611 TV te Bergen op Zoom, beheerd door Stichting tanteLouise-Vivensis te Bergen op Zoom, toegelaten voor 43 plaatsen voor
                  verzekerden met een psychogeriatrische aandoening of beperking (verblijfsspecificatie: psychogeriatrisch algemeen) en 6 plaatsen
                  voor verzekerden met een somatische aandoening of beperking (verblijfsspecificatie: somatisch algemeen) onder gelijktijdige
                  reductie van 49 plaatsen voor verzekerden met een somatische en/of psychogeriatrische aandoening of beperking en bijkomende
                  psychosociale problemen (verblijfsspecificatie: somatisch/psychogeriatrisch algemeen). De totale capaciteit wijzigt niet en
                  blijft 269 plaatsen. 
               </text:p>
      <text:p text:style-name="vrije-tekst">Bij beschikking van 26 maart 2010 met kenmerk CIBG TZi 2996479, is de capaciteit als instelling voor verblijf als bedoeld
                  in artikel 9 van het Besluit zorgaanspraken AWBZ, van Verpleeghuis De Lindenburgh, Lindenburghlaan 7, 4651 TM Steenbergen,
                  beheerd door Stichting tanteLouise-Vivensis te Bergen op Zoom, gewijzigd van 90 plaatsen in 117 plaatsen. 
               </text:p>
      <text:p text:style-name="vrije-tekst">Bij beschikking van 26 maart 2010 met kenmerk CIBG TZi  2996000, is Careyn Swinshoek, Briggemandreef 2, 3235 DZ Rockanje,
                  beheerd door Careyn Zuid-Hollandse eilanden B.V. te Spijkenisse, toegelaten als instelling voor de functies persoonlijke verzorging,
                  verpleging, begeleiding, behandeling en verblijf als bedoeld in de artikelen 4, 5, 6, 8 en 9 van het Besluit zorgaanspraken
                  AWBZ. De capaciteit als instelling voor verblijf wordt vastgesteld op 36 plaatsen.
               </text:p>
      <text:p text:style-name="vrije-tekst">Bij beschikking van 26 maart 2010 met kenmerk CIBG TZi 2996160, is de capaciteit als instelling voor verblijf als bedoeld
                  in artikel 9 van het Besluit zorgaanspraken AWBZ, van Zorgcentrum De Vossemeren, Burg. Janssensstraat 1, 4681 AW Nieuw Vossemeer,
                  beheerd door Stichting tanteLouise-Vivensis te Bergen op Zoom, gewijzigd van 66 plaatsen in 54 plaatsen. 
               </text:p>
      <text:p text:style-name="vrije-tekst">Bij beschikking van 26 maart 2010 met kenmerk CIBG TZi 2996159, is de capaciteit als instelling voor verblijf als bedoeld
                  in artikel 9 van het Besluit zorgaanspraken AWBZ, van Zorgcentrum Heideduin, Heistraat 12, 4631 KX Hoogerheide, beheerd door
                  Stichting tanteLouise-Vivensis te Bergen op Zoom, gewijzigd van 58 plaatsen in 48 plaatsen. 
               </text:p>
      <text:p text:style-name="vrije-tekst">Bij beschikking van 26 maart 2010 met kenmerk CIBG TZi 2996156, heb ik Zorgcentrum St. Catharina, Sint Catharinaplein 25,
                  4611 TV te Bergen op Zoom, beheerd door Stichting tanteLouise-Vivensis te Bergen op Zoom, toegelaten voor 43 plaatsen voor
                  verzekerden met een psychogeriatrische aandoening of beperking (verblijfsspecificatie: psychogeriatrisch algemeen) en 6 plaatsen
                  voor verzekerden met een somatische aandoening of beperking (verblijfsspecificatie: somatisch algemeen) onder gelijktijdige
                  reductie van 49 plaatsen voor verzekerden met een somatische en/of psychogeriatrische aandoening of beperking en bijkomende
                  psychosociale problemen (verblijfsspecificatie: somatisch/psychogeriatrisch algemeen). De totale capaciteit wijzigt niet en
                  blijft 269 plaatsen. 
               </text:p>
      <text:p text:style-name="vrije-tekst">Bij beschikking van 26 maart 2010 met kenmerk CIBG TZi 2996158, is de capaciteit als instelling voor verblijf als bedoeld
                  in artikel 9 van het Besluit zorgaanspraken AWBZ, van Woonzorgcentrum Avondvrede, Bolwerk-Zuid 172, 4611 DX Bergen op Zoom,
                  beheerd door Stichting tanteLouise-Vivensis te Bergen op Zoom, gewijzigd van 60 plaatsen in 34 plaatsen. 
               </text:p>
      <text:p text:style-name="vrije-tekst">Bij beschikking van 26 maart 2010 met kenmerk CIBG TZi 2996155, is de capaciteit als instelling voor verblijf als bedoeld
                  in artikel 9 van het Besluit zorgaanspraken AWBZ, van Verpleeghuis De Plantage, Plantageweg 4, 3232 LE Brielle, beheerd door
                  Careyn Zuid-Hollandse eilanden B.V. te Spijkenisse, gewijzigd van 220 plaatsen in 184 plaatsen. 
               </text:p>
      <text:p text:style-name="vrije-tekst">Bij beschikking van 26 maart 2010 met kenmerk CIBG TZi 2996477 is de capaciteit als instelling voor verblijf als bedoeld in
                  artikel 9 van het Besluit zorgaanspraken AWBZ, van Zorgcentrum Onze Stede, Rozemarijnstraat 1, 4651 EL Steenbergen, beheerd
                  door Stichting tanteLouise-Vivensis te Bergen op Zoom, gewijzigd van 113 plaatsen in 86 plaatsen. 
               </text:p>
      <text:p text:style-name="vrije-tekst">Bij beschikking van 29 maart 2010 met kenmerk CIBG TZi 2996497 is toelating verleend aan Zorgcentrum De Weyert, Broeklaan 2,
                  7991 BS Dwingeloo, beheerd door Stichting Zorgcentra Zuidwest-Drenthe te Dwingeloo, voor de huur van nieuwbouw en renovatie
                  voor 24 plaatsen voor verzekerden met een psychogeriatrische aandoening of beperking (verblijfsspecificatie: psychogeriatrisch
                  algemeen), 16 plaatsen voor verzekerden met een somatische aandoening of beperking (verblijfsspecificatie: somatisch algemeen)
                  en 17 plaatsen voor verzekerden met een somatische en/of psychogeriatrische aandoening of beperking en bijkomende psychosociale
                  problemen (somatisch/psychogeriatrisch algemeen).
               </text:p>
      <text:p text:style-name="vrije-tekst">Bij beschikking van 29 maart 2010 met kenmerk CIBG TZi 2996166, is het aantal plaatsen SGLVG-verblijf van Het Rijtven, Helmondseweg 144,
                  5751 PH Deurne, beheerd door Stichting ORO in Helmond, gewijzigd van 70 plaatsen in 74 plaatsen.
               </text:p>
      <text:p text:style-name="vrije-tekst">Bij beschikking van 29 maart 2010 met kenmerk CIBG TZi 2996501 is toelating verleend aan Zorgcentrum De Priensenije, Jan Wierengaweg 7,
                  7963 CN Ruinen, beheerd door Stichting Zorgcentra Zuidwest-Drenthe te Dwingeloo, voor het huren van nieuwbouw en renovatie
                  voor 18 plaatsen voor verzekerden met een somatische en/of psychogeriatrische aandoening of beperking en bijkomende psychosociale
                  problemen (verblijfsspecificatie: somatisch/psychogeriatrisch algemeen), 16 plaatsen voor verzekerden met een somatische aandoening
                  of beperking (verblijfsspecificatie: somatisch algemeen) en 24 plaatsen voor verzekerden met een psychogeriatrische aandoening
                  of beperking (verblijfsspecificatie: psychogeriatrisch algemeen).
               </text:p>
      <text:p text:style-name="vrije-tekst">Bij beschikking van 29 maart 2010 met kenmerk CIBG TZi 2996498 is toelating verleend aan Zorgcentrum De Molenhof, Hofweg 25,
                  7971 BK Havelte, beheerd door Stichting Zorgcentra Zuidwest-Drenthe te Dwingeloo, voor de huur van vervangende nieuwbouw voor
                  18 plaatsen voor verzekerden met een psychogeriatrische aandoening of beperking (verblijfsspecificatie: psychogeriatrisch
                  algemeen), 12 plaatsen voor verzekerden met een somatische aandoening of beperking (verblijfsspecificatie: somatisch algemeen)
                  en 15 plaatsen voor verzekerden met een somatische en/of psychogeriatrische aandoening of beperking en bijkomende psychosociale
                  problemen (verblijfsspecificatie: somatisch/psychogeriatrisch algemeen).
               </text:p>
      <text:p text:style-name="vrije-tekst">Bij beschikking van 29 maart 2010 met kenmerk CIBG TZi 2996492, is de capaciteit als instelling voor verblijf als bedoeld
                  in artikel 9 van het Besluit zorgaanspraken AWBZ, van Verpleeghuis D'n Horstgraaf, Auxiliatrixweg 35, 5915 PN Venlo, beheerd
                  door De Zorggroep in Venlo, gewijzigd van 1008 plaatsen in 1022 plaatsen. 
               </text:p>
      <text:p text:style-name="vrije-tekst">Bij beschikking van 29 maart 2010 met kenmerk CIBG TZi 2996444, is de capaciteit als instelling voor verblijf als bedoeld
                  in artikel 9 van het Besluit zorgaanspraken AWBZ, van Verpleeghuis Heijendaal, St. Elisabethshof 201, 6812 AX Arnhem, beheerd
                  door stichting De Drie Gasthuizen Groep te Arnhem, gewijzigd van 158 plaatsen in 164 plaatsen. 
               </text:p>
      <text:p text:style-name="vrije-tekst">Bij beschikking van 30 maart 2010 met kenmerk CIBG TZi 2996970, is de capaciteit als instelling voor verblijf als bedoeld
                  in artikel 9 van het Besluit zorgaanspraken AWBZ, van Internaat Werkenrode, Nijmeegsebaan 9, 6561 KE Groesbeek, beheerd door
                  de Stichting Pluryn te Oosterbeek, gewijzigd van 285 plaatsen in 320 plaatsen. 
               </text:p>
      <text:p text:style-name="vrije-tekst">Bij beschikking van 30 maart 2010 met kenmerk CIBG TZi 2996971, is de capaciteit als instelling voor verblijf als bedoeld
                  in artikel 9 van het Besluit zorgaanspraken AWBZ, van Orthopedagogisch Centrum Jan Pieter Heije, Utrechtseweg 316, 6862 BC
                  Oosterbeek, beheerd door de Stichting Pluryn te Oosterbeek, gewijzigd van 276 plaatsen in 241 plaatsen. 
               </text:p>
      <text:p text:style-name="vrije-tekst">Bij beschikking van 30 maart 2010 met kenmerk CIBG TZi  2996977, is de capaciteit als instelling voor verblijf als bedoeld
                  in artikel 9 van het Besluit zorgaanspraken AWBZ, van Zonnehuizen Kind &amp; Jeugd, Utrechtseweg 69, 3704 HB Zeist, beheerd door
                  Stichting Zonnehuizen te Zeist, gewijzigd van 216 plaatsen in 222 plaatsen. 
               </text:p>
      <text:p text:style-name="vrije-tekst">Bij beschikking van  	30 maart 2010 met kenmerk CIBG TZi 2997236, is de capaciteit als instelling voor verblijf als bedoeld
                  in artikel 9 van het Besluit zorgaanspraken AWBZ, van Stichting Humanitas Almere, G3-Oost Polenstraat 1, Europakwartier, 1363
                  BB Almere, statutair gevestigd te Rotterdam, gewijzigd van 36 plaatsen in 0 plaatsen.
               </text:p>
      <text:p text:style-name="vrije-tekst">Bij beschikking van 30 maart 2010 met kenmerk CIBG TZi  2997237, is de capaciteit als instelling voor verblijf als bedoeld
                  in artikel 9 van het Besluit zorgaanspraken AWBZ, van Stichting Zorggroep Almere, Randstad 22-01, 1316 BN Almere, statutair
                  gevestigd te Almere, gewijzigd van 444 plaatsen in 480 plaatsen. 
               </text:p>
      <text:p text:style-name="vrije-tekst">Bij beschikking van 30 maart 2010 met kenmerk CIBG TZi  2997237, is de capaciteit als instelling voor verblijf als bedoeld
                  in artikel 9 van het Besluit zorgaanspraken AWBZ, van Stichting Zorggroep Almere, Randstad 22-01, 1316 BN Almere, statutair
                  gevestigd te Almere, gewijzigd van 444 plaatsen in 480 plaatsen. 
               </text:p>
      <text:p text:style-name="vrije-tekst">Bij beschikking van 30 maart 2010 met kenmerk CIBG TZi 2997236, is de capaciteit als instelling voor verblijf als bedoeld
                  in artikel 9 van het Besluit zorgaanspraken AWBZ, van Stichting Humanitas Almere, G3-Oost Polenstraat 1, Europakwartier, 1363 BB
                  Almere, statutair gevestigd te Rotterdam, gewijzigd van 36 plaatsen in 0 plaatsen.
               </text:p>
      <text:p text:style-name="vrije-tekst">Bij beschikking van 30 maart 2010 met kenmerk CIBG TZi  2996977, is de capaciteit als instelling voor verblijf als bedoeld
                  in artikel 9 van het Besluit zorgaanspraken AWBZ, van Zonnehuizen Kind &amp; Jeugd, Utrechtseweg 69, 3704 HB Zeist, beheerd door
                  Stichting Zonnehuizen te Zeist, gewijzigd van 216 plaatsen in 222 plaatsen. 
               </text:p>
      <text:p text:style-name="vrije-tekst">Bij beschikking van 30 maart 2010 met kenmerk CIBG TZi 2996971, is de capaciteit als instelling voor verblijf als bedoeld
                  in artikel 9 van het Besluit zorgaanspraken AWBZ, van Orthopedagogisch Centrum Jan Pieter Heije, Utrechtseweg 316, 6862 BC
                  Oosterbeek, beheerd door de Stichting Pluryn te Oosterbeek, gewijzigd van 276 plaatsen in 241 plaatsen. 
               </text:p>
      <text:p text:style-name="vrije-tekst">Bij beschikking van 30 maart 2010 met kenmerk CIBG TZi 2996970, is de capaciteit als instelling voor verblijf als bedoeld
                  in artikel 9 van het Besluit zorgaanspraken AWBZ, van Internaat Werkenrode, Nijmeegsebaan 9, 6561 KE Groesbeek, beheerd door
                  de Stichting Pluryn te Oosterbeek, gewijzigd van 285 plaatsen in 320 plaa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latingen Zorginstellingen (WTZi)</dc:title>
  </office:meta>
</office:document-meta>
</file>