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527</text:p>
      <text:p text:style-name="publicatie-titel.end">14 april 2010</text:p>
      <text:h text:outline-level="1" text:style-name="staatscourant_kop">Regeling van de Staatsecretaris van Binnenlandse Zaken en Koninkrijksrelaties van 29 maart 2009, nr. 2010-0000184613, houdende
            de vaststelling van de systeembeschrijving, bedoeld in artikel 11 van het Besluit gemeentelijke basisadministratie persoonsgegevens
            (Regeling vaststelling systeembeschrijving GBA)
         </text:h>
      <text:p text:style-name="wie">De Staatssecretaris van Binnenlandse Zaken en Koninkrijksrelaties;</text:p>
      <text:p text:style-name="considerans.al">Gelet op artikel 11 van het Besluit gemeentelijke basisadministratie persoonsgegevens;</text:p>
      <text:p text:style-name="afkondiging">Besluit:</text:p>
      <text:h text:outline-level="3" text:style-name="artikel_kop">Artikel 1
                  </text:h>
      <text:p text:style-name="artikel">De systeembeschrijving, bedoeld in artikel 11 van het Besluit gemeentelijke basisadministratie persoonsgegevens, wordt gevormd
                     door:
                  </text:p>
      <text:list text:style-name="list-style-1">
        <text:list-item text:start-value="1">
          <text:p text:style-name="list.start">het Logisch Ontwerp Vestigingsregister, bedoeld in artikel 2;
                        </text:p>
        </text:list-item>
        <text:list-item text:start-value="2">
          <text:p text:style-name="list.cont">het Logisch Ontwerp GBA, bedoeld in artikel 3;
                        </text:p>
        </text:list-item>
        <text:list-item text:start-value="3">
          <text:p text:style-name="list.end">het Logisch Ontwerp Uitwisseling Persoonsgegevens binnen het Koninkrijk, bedoeld in artikel 4.
                        </text:p>
        </text:list-item>
      </text:list>
      <text:h text:outline-level="3" text:style-name="artikel_kop">Artikel 2
                  </text:h>
      <text:p text:style-name="artikel">Het Logisch Ontwerp Vestigingsregister is opgenomen in bijlage I bij deze regeling.</text:p>
      <text:h text:outline-level="3" text:style-name="artikel_kop">Artikel 3
                  </text:h>
      <text:p text:style-name="artikel">Het Logisch Ontwerp GBA is opgenomen in bijlage II bij deze regeling.</text:p>
      <text:h text:outline-level="3" text:style-name="artikel_kop">Artikel 4
                  </text:h>
      <text:p text:style-name="artikel">Het Logisch Ontwerp Uitwisseling Persoonsgegevens binnen het Koninkrijk is opgenomen in bijlage III bij deze regeling.</text:p>
      <text:h text:outline-level="3" text:style-name="wijzig-artikel_kop">Artikel 5
               </text:h>
      <text:p text:style-name="wat">Het Besluit vaststelling systeembeschrijving GBA wordt ingetrokken.</text:p>
      <text:h text:outline-level="3" text:style-name="artikel_kop">Artikel 6
                  </text:h>
      <text:p text:style-name="artikel">Deze regeling treedt in werking met ingang van de dag na de datum van uitgifte van de Staatscourant waarin zij wordt geplaatst
                     en werkt terug tot en met 1 november 2009.
                  </text:p>
      <text:h text:outline-level="3" text:style-name="artikel_kop">Artikel 7
                  </text:h>
      <text:p text:style-name="artikel">Deze regeling wordt aangehaald als: Regeling vaststelling systeembeschrijving GBA.</text:p>
      <text:p text:style-name="slotformulering">Deze regeling zal met de toelichting in de Staatscourant worden geplaatst, met uitzondering van bijlagen I, II en III, die
                     ter inzage worden gelegd bij het agentschap BPR, Lange Vijverberg 11 te Den Haag.
                  </text:p>
      <text:p text:style-name="ondertekening">De Staatssecretaris van Binnenlandse Zaken en Koninkrijksrelaties,</text:p>
      <text:p text:style-name="ondertekening.end">A.Th.B. Bijleveld-Schouten. </text:p>
      <text:h text:outline-level="2" text:style-name="nota-toelichting_kop">TOELICHTING
               </text:h>
      <text:p text:style-name="nota-toelichting">Op basis van artikel 11 van het Besluit gemeentelijke basisadministratie persoonsgegevens wordt bij ministeriële regeling
                  een systeembeschrijving voor de gemeentelijke basisadministratie persoonsgegevens (GBA) vastgesteld. De systeembeschrijving
                  bestaat uit het Logisch Ontwerp Vestigingsregister, het Logisch Ontwerp GBA en het Logisch Ontwerp Uitwisseling Persoonsgegevens
                  binnen het Koninkrijk.
               </text:p>
      <text:p text:style-name="nota-toelichting">Het Logisch Ontwerp GBA (LO GBA) is gewijzigd. Versie 3.6 is vervangen door versie 3.7. De systeembeschrijving dient in dat
                  verband te worden aangepast. Van de gelegenheid is gebruik gemaakt om het Besluit vaststelling systeembeschrijving GBA in
                  te trekken en te vervangen door een nieuwe regeling.
               </text:p>
      <text:p text:style-name="nota-toelichting">De in de artikelen 2, 3 en 4 bedoelde bijlagen (de verschillende logisch ontwerpen) worden bekend gemaakt door terinzagelegging
                  bij het agentschap BPR, Lange Vijverberg 11 te Den Haag. De documenten zijn ook via het internet te raadplegen (www.bprbzk.nl).
               </text:p>
      <text:p text:style-name="nota-toelichting">Deze regeling heeft terugwerkend kracht, omdat het LO GBA versie 3.7 vanaf 1 november 2009 in de systemen van de GBA is geïmplementeerd.</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