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5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524</text:p>
      <text:p text:style-name="publicatie-titel.end">15 april 2010</text:p>
      <text:h text:outline-level="1" text:style-name="staatscourant_kop">
            <draw:frame draw:name="Afbeelding2" draw:style-name="frame.picture" draw:z-index="1" svg:height="4.002cm" svg:width="5.008cm" text:anchor-type="paragraph" style:rel-height="scale" style:rel-width="scale">
               <draw:image draw:filter-name="PNG - Portable Network Graphics" xlink:actuate="onLoad" xlink:href="Pictures/stcrt-2010-5524-001.png" xlink:show="embed" xlink:type="simple"/>
            </draw:frame> Ontwerp-projectbesluit ex. artikel 3.10 Wet ruimtelijke ordening
         </text:h>
      <text:p text:style-name="vrije-tekst">Burgemeester en wethouders van de gemeente Horst aan de Maas maken bekend dat zij voornemens zijn middels het nemen van een
                  projectbesluit ex artikel 3.10 Wet ruimtelijke ordening medewerking te verlenen aan de oprichting van een bedrijfsruimte aan
                  de Helenaveenseweg 5 in Sevenum op het percelen kadastraal bekend als gemeente Sevenum, sectie V, nr. 347 en nr. 348.
               </text:p>
      <text:p text:style-name="vrije-tekst">Ingevolge de Algemene wet bestuursrecht ligt het ontwerpbesluit met de bijbehorende stukken met ingang van 16 april 2010 (tot
                  en met 27 mei 2010), tijdens kantooruren, gedurende een periode van zes weken voor een ieder ter inzage in het gemeentehuis
                  van de gemeente Horst aan de Maas, Wilhelminaplein 6 te Horst.
               </text:p>
      <text:p text:style-name="vrije-tekst">Het ontwerpbesluit en de bijbehorende stukken zijn tevens vanaf 16 april 2010 te raadplegen op onze website, www.horstaandemaas.nl.</text:p>
      <text:p text:style-name="vrije-tekst">Gedurende deze periode van zes weken kunnen ten aanzien van het ontwerpbesluit tot het nemen van een projectbesluit mondeling
                  of schriftelijk gemotiveerd zienswijzen worden ingediend bij het college van burgemeester en wethouders, Postbus 6005, 5960
                  AA Horst.
               </text:p>
      <text:p text:style-name="dagtekening">Horst, 15 april 2010</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projectbesluit ex. artikel 3.10 Wet ruimtelijke ordening</dc:title>
  </office:meta>
</office:document-meta>
</file>