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3</text:p>
      <text:p text:style-name="publicatie-titel.end">15 april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5523-001.png" xlink:show="embed" xlink:type="simple"/>
            </draw:frame> Kennisgeving ingevolge artikel 7.8b van de Wet milieubeheer
         </text:h>
      <text:p text:style-name="alineagroep">Volgens categorie 14 van onderdeel D van het Besluit m.e.r. 1994 geldt de m.e.r.-beoordelingsplicht bij het oprichten of uitbreiden
                     van een inrichting bestemd voor het fokken, mesten of houden van 350 of meer plaatsen voor zeugen (maar minder dan 900 plaatsen
                     voor zeugen) of voor het fokken, mesten of houden van 45.000 of meer plaatsen voor hennen (maar minder dan 60.000 plaatsen
                     voor hennen). Er moet dan worden nagegaan of er zich bijzondere omstandigheden voordoen waardoor een Milieu Effect Rapport
                     nodig is.
                  </text:p>
      <text:p text:style-name="alineagroep.end">Volgens artikel 7.8b hebben burgemeester en wethouders van Nederweert besloten dat voor onderstaande activiteiten geen Milieu
                     Effect Rapport nodig is, omdat er zich geen ‘bijzondere omstandigheden’ voordoen die om het opstellen van een Milieu Effect
                     Rapport vragen:
                  </text:p>
      <text:list text:style-name="list-style-1">
        <text:list-item>
          <text:p text:style-name="list.start">Kwegt varkens B.V., Kwegt 4, 6034 TZ Nederweert-Eind voor het voornemen tot het wijzigen van een zeugen- en vleesvarkenshouderij
                           op perceel sectie R, nummers 1166 (gedeeltelijk) en 1186, Kwegt 4 te Nederweert-Eind. Het voornemen betreft in hoofdzaak het
                           oprichten en wijzigen van twee stallen voor 509 zeugen;
                        </text:p>
        </text:list-item>
        <text:list-item>
          <text:p text:style-name="list.end">Saazehof B.V., Plattepeeldijk 24, 6035 RP Ospel voor het voornemen tot het wijzigen van een pluimveehouderij op perceel sectie
                           O, nummers 716 en 717, Plattepeeldijk 24 te Ospel. Het voornemen omvat het wijzigen van zes stallen voor 59.280 leghennen.
                        </text:p>
        </text:list-item>
      </text:list>
      <text:p text:style-name="alineagroep">U kunt de besluiten tijdens openingsuren inzien van 16 april t/m 27 mei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15 april 2010</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gevolge artikel 7.8b van de Wet milieubeheer</dc:title>
  </office:meta>
</office:document-meta>
</file>