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21</text:p>
      <text:p text:style-name="publicatie-titel.end">12 april 2010</text:p>
      <text:h text:outline-level="1" text:style-name="staatscourant_kop">Regeling van de Minister van Sociale Zaken en Werkgelegenheid van 2 april 2010, nr. PLW/2010/5839, tot wijziging van de Tijdelijke
            subsidieregeling omscholing werknemers bij dreigende werkloosheid
         </text:h>
      <text:p text:style-name="wie">De Minister van Sociale Zaken en Werkgelegenheid,</text:p>
      <text:p text:style-name="considerans.al">Gelet op artikel 3 van de Kaderwet SZW-subsidies;</text:p>
      <text:p text:style-name="afkondiging">Besluit:</text:p>
      <text:h text:outline-level="3" text:style-name="wijzig-artikel_kop">ARTIKEL I
               </text:h>
      <text:p text:style-name="wat">De Tijdelijke subsidieregeling omscholing werknemers bij dreigende werkloosheid wordt als volgt gewijzigd:</text:p>
      <text:p text:style-name="lid">
            <text:span text:style-name="lidnr">A<text:tab/>
            </text:span>
         </text:p>
      <text:p text:style-name="wat">In artikel 2, aanhef en onderdeel b, wordt ‘de periode van vier weken’ telkens vervangen door: de periode van drie maanden.</text:p>
      <text:p text:style-name="lid">
            <text:span text:style-name="lidnr">B<text:tab/>
            </text:span>
         </text:p>
      <text:p text:style-name="wat">In artikel 8, derde lid, wordt ‘€ 41 miljoen’ vervangen door: € 24 miljoen.</text:p>
      <text:p text:style-name="lid">
            <text:span text:style-name="lidnr">C<text:tab/>
            </text:span>
         </text:p>
      <text:p text:style-name="wat">Artikel 16, derde lid, komt te luiden:</text:p>
      <text:section text:name="artikeltekst.d5292e185" text:style-name="wijziging.block">
        <text:list text:style-name="list-style-1">
          <text:list-item text:start-value="3">
            <text:p text:style-name="list.single">  De artikelen 5.32, 5.33, 5.34 en 5.35 van de Regeling Wfsv zijn van overeenkomstige toepassing op de subsidies en uitvoeringskosten,
                                 met dien verstande dat de artikelen 5.34 en 5.35 niet van overeenkomstige toepassing zijn ten aanzien van de uitvoeringskosten.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 april 2010</text:p>
      <text:p text:style-name="ondertekening">De Minister van Sociale Zaken en Werkgelegenheid,</text:p>
      <text:p text:style-name="ondertekening.end">J.P.H. Donner. </text:p>
      <text:h text:outline-level="2" text:style-name="nota-toelichting_kop">TOELICHTING
               </text:h>
      <text:p text:style-name="alineagroep">De Tijdelijke subsidieregeling omscholing werknemers bij dreigende werkloosheid beoogt te bevorderen dat werknemers die door
                     de economische crisis hun baan dreigen te verliezen door middel van omscholing snel aan de slag kunnen bij een andere werkgever.
                     Daarmee wordt beoogd (langdurige) werkloosheid te voorkomen.
                  </text:p>
      <text:p text:style-name="alineagroep.end">Nu de eerste tekenen van economisch herstel zichtbaar zijn, is beleid nodig dat helpt om de noodzakelijke transities op de
                     arbeidsmarkt tot stand te brengen. De komende periode zal duidelijk worden waar de terugval in werkgelegenheid van tijdelijke
                     aard was en welke aanpassingen op de arbeidsmarkt een meer structureel karakter hebben. Daarom is het van belang om in te
                     zetten op versteviging van maatregelen die gericht zijn op arbeidsmobiliteit, inzetbaarheid en matching, zoals omscholing,
                     en die herschikking op de arbeidsmarkt kunnen ondersteunen.
                  </text:p>
      <text:p text:style-name="nota-toelichting">Bij de uitvoering van bovenvermelde subsidieregeling is gebleken dat een gemiddeld transitietraject van werk naar werk vaak
                  langer duurt dan vier weken. Om te voorkomen dat de nieuwe werkgevers van de om te scholen werknemers om die reden niet in
                  aanmerking kunnen komen voor de omscholingssubsidie, voorziet artikel I, onderdeel A, van de onderhavige wijzigingsregeling
                  erin dat een maximale periode van drie maanden tussen de nieuwe dienstbetrekking en de voorafgaande dienstbetrekking wordt
                  toegestaan.
               </text:p>
      <text:p text:style-name="nota-toelichting">De wijziging die is vervat in artikel I, onderdeel B, betreft een verlaging van het subsidieplafond voor het kalenderjaar
                  2010 op grond van een raming van het verwachte gebruik van de regeling in 2010.
               </text:p>
      <text:p text:style-name="nota-toelichting">De wijziging die is vervat in artikel I, onderdeel C, betreft een technische aanpassing met betrekking tot de relatie Minister
                  en UWV. Dienaangaande zij erop gewezen dat het niet de bedoeling is dat de omvang van de uitvoeringskosten na afloop van het
                  kalenderjaar wordt vastgesteld. De bekostiging van de uitvoeringskosten gaat via het algemene budget van de uitvoeringskosten
                  voor het UWV. Daarbij past niet de systematiek van aparte vaststelling van de omvang van de uitvoeringskosten.
               </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