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516</text:p>
      <text:p text:style-name="publicatie-titel.end">13 april 2010</text:p>
      <text:h text:outline-level="1" text:style-name="staatscourant_kop">Regeling van de Minister van Landbouw, Natuur en Voedselkwaliteit van 6 april 2010 nr. TRCJZ/2010/183, houdende wijziging
            van de Regeling bruin- en ringrot 2000
         </text:h>
      <text:p text:style-name="wie">De Minister van Landbouw, Natuur en Voedselkwaliteit,</text:p>
      <text:p text:style-name="considerans.al">Gelet op de artikelen 14 en 17 van het Besluit bestrijding schadelijke organismen;</text:p>
      <text:p text:style-name="afkondiging">Besluit:</text:p>
      <text:h text:outline-level="3" text:style-name="wijzig-artikel_kop">ARTIKEL I
               </text:h>
      <text:p text:style-name="wat">De Regeling bruin- en ringrot 2000 wordt als volgt gewijzigd:</text:p>
      <text:p text:style-name="wat">Bijlage 2 behorende bij de Regeling bruin- en ringrot 2000 wordt vervangen door de bijlage behorende bij deze regeling.</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 met uitzondering van de bijlage, die ter inzage
                     zal worden gelegd bij de ter inzage balie van het Ministerie van Landbouw, Natuur en Voedselkwaliteit, en het kantoor van
                     de Plantenziektenkundige Dienst te Wageningen en die zal worden geplaatst op de website www.minlnv.nl/pd.
                  </text:p>
      <text:p text:style-name="dagtekening">Den Haag, 6 april 2010</text:p>
      <text:p text:style-name="ondertekening">De Minister van Landbouw, Natuur en Voedselkwaliteit,</text:p>
      <text:p text:style-name="ondertekening.end">G. Verburg. </text:p>
      <text:h text:outline-level="2" text:style-name="nota-toelichting_kop">TOELICHTING
               </text:h>
      <text:p text:style-name="alineagroep">Met deze wijziging van de Regeling bruin- en ringrot 2000 (hierna: de regeling) worden de gebieden waar het gebruik van oppervlaktewater
                     voor en bij de teelt van aardappelen en andere waardplanten van de bacterie die bruinrot veroorzaakt is verboden, gewijzigd.
                  </text:p>
      <text:p text:style-name="alineagroep">Deze gebieden zijn aangewezen op kaarten in bijlage 2 van de regeling. Het oppervlaktewater in de aangewezen gebieden is besmet
                     of vermoedelijk besmet met de bacterie die bruinrot veroorzaakt. In het kader van de bestrijding van bruinrot heeft de Plantenziektenkundige
                     Dienst alle gebieden die in 2009 op grond van artikel 2, tweede lid, van voornoemde regeling zijn vastgesteld en andere oppervlaktewateren
                     in Nederland onderzocht op het vóórkomen van genoemde bacterie. Op grond van resultaten van dit onderzoek, is het noodzakelijk
                     en gewenst de reeds aangewezen gebieden, waarbinnen het verboden is op enigerlei wijze oppervlaktewater te gebruiken voor
                     of bij de teelt van enkele genoemde waardplanten van deze ziekte, uit te breiden. Met onderhavige regeling worden hier uitvoering
                     aan gegeven.
                  </text:p>
      <text:p text:style-name="alineagroep">De kaarten waarop de gebieden zijn aangewezen, liggen ter inzage bij de ter inzage balie van het Ministerie van Landbouw,
                     Natuur en Voedselkwaliteit en op het kantoor van de Plantenziektenkundige Dienst te Wageningen. De bijlage is tevens in te
                     zien op de website www.minlnv.nl/pd.
                  </text:p>
      <text:p text:style-name="alineagroep.end">Met deze wijziging worden geen administratieve lasten geïntroduceerd.</text:p>
      <text:h text:outline-level="3" text:style-name="divisiekop1">Vaste verandermomenten (VVM)
               </text:h>
      <text:p text:style-name="alineagroep">Onderhavige regeling treedt met ingang van de dag na publicatie in de Staatscourant in werking. Daarmee wordt afgeweken van
                     de LNV-uitgangspunten van vaste verandermomenten voor regelgeving die inhouden dat nieuwe regelingen slechts op 1 januari
                     of 1 juli ingaan en minimaal drie maanden daaraan voorafgaand publicatie van de nieuwe regels plaatsvindt. Dit beleid is neergelegd
                     in de brief van de Minister van LNV van 28 april 2008 aan de Voorzitter van de Tweede Kamer (Kamerstukken II 2007/08, 29 515 en 31 201, nr. 243).
                  </text:p>
      <text:p text:style-name="alineagroep.end">De reden voor deze afwijking is dat na de vorige oogst onderzocht moet worden waar een besmetting dan wel vermoedelijke besmetting
                     van het oppervlaktewater aan de orde is. Resultaten van dat onderzoek komen pas beschikbaar in de eerste maanden van het nieuwe
                     kalenderjaar, dat niet synchroon loopt met het teeltseizoen van aardappelen. Aangezien het de bestrijding van een plantenziekte
                     betreft, is een spoedige inwerkingtreding noodzakelijk.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