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07</text:p>
      <text:p text:style-name="publicatie-titel.end">13 april 2010</text:p>
      <text:h text:outline-level="1" text:style-name="staatscourant_kop">Regeling van de Minister van Buitenlandse Zaken van 1 april 2010, nr. DJZ/BR/0248-10, tot wijziging van de Sanctieregeling
            terrorisme 2007-II, in verband met de werkingsduur van aanwijzingsbesluiten
         </text:h>
      <text:p text:style-name="wie">De Minister van Buitenlandse Zaken,</text:p>
      <text:p text:style-name="considerans.al">Gelet op Resolutie 1373 van de Veiligheidsraad van Verenigde Naties 28 september 2001;</text:p>
      <text:p text:style-name="considerans.al">Gelet op Gemeenschappelijk Standpunt van de Raad van de Europese Unie van 27 december 2001 (2001/930/GBVB) inzake terrorismebestrijding
                  (PbEG L 344);
               </text:p>
      <text:p text:style-name="considerans.al">Gelet op artikel 2, tweede lid, en artikel 3 van de Sanctiewet 1977;</text:p>
      <text:p text:style-name="afkondiging">Besluit:</text:p>
      <text:h text:outline-level="3" text:style-name="wijzig-artikel_kop">ARTIKEL I
               </text:h>
      <text:p text:style-name="wat">De Sanctieregeling terrorisme 2007-II wordt als volgt gewijzigd:</text:p>
      <text:p text:style-name="lid">
            <text:span text:style-name="lidnr">A<text:tab/>
            </text:span>
         </text:p>
      <text:p text:style-name="wat">In artikel 2 worden de volgende wijzigingen aangebracht:</text:p>
      <text:p text:style-name="wat-labeled">1. Onder vernummering van de leden 1 tot en met 4 tot 2 tot en met 5 wordt een nieuw eerste lid toegevoegd, luidende:
                     </text:p>
      <text:section text:name="artikeltekst.d4876e189" text:style-name="wijziging.block">
        <text:list text:style-name="list-style-1">
          <text:list-item text:start-value="1">
            <text:p text:style-name="list.single">  Indien personen of organisaties naar het oordeel van de Minister van Buitenlandse Zaken in overeenstemming met de Minister
                                 van Justitie en de Minister van Financiën behoren tot de kring van personen of organisaties, bedoeld in Resolutie 1373 van
                                 de Veiligheidsraad van de Verenigde Naties van 28 september 2001, kan de Minister van Buitenlandse Zaken in overeenstemming
                                 met de Minister van Justitie en de Minister van Financiën ten aanzien van deze personen of organisaties een aanwijzingsbesluit
                                 vaststellen.
                              </text:p>
          </text:list-item>
        </text:list>
      </text:section>
      <text:p text:style-name="wat-labeled">2. In het nieuwe tweede lid wordt ‘aangewezen door de Minister van Buitenlandse Zaken in overeenstemming met de Minister van
                        Justitie en de Minister van Financiën’ vervangen door: bedoeld in het eerste lid.
                     </text:p>
      <text:p text:style-name="lid">
            <text:span text:style-name="lidnr">B<text:tab/>
            </text:span>
         </text:p>
      <text:p text:style-name="wat">Na artikel 3 wordt een nieuw artikel 3a ingevoegd, luidende:</text:p>
      <text:section text:name="artikel.d4876e224" text:style-name="wijziging.block">
        <text:h text:outline-level="4" text:style-name="artikel_kop">Artikel 3a
                        </text:h>
        <text:p text:style-name="artikel">Artikel 2, tweede tot en met vierde lid, is niet van toepassing op personen en organisaties die zijn vermeld in de lijst,
                           bedoeld in artikel 2, derde lid, van Verordening (EG) nr. 2580/2001 van de Raad van de Europese Unie van 27 december 2001
                           (PbEG L 344) of in bijlage I van Verordening (EG) nr. 881/2002 van de Raad van de Europese Unie van 27 mei 2002 (PbEG L 193)
                           of waarop Sanctieregeling terrorisme 2002-II van toepassing is.
                        </text:p>
      </text:section>
      <text:p text:style-name="lid">
            <text:span text:style-name="lidnr">C<text:tab/>
            </text:span>
         </text:p>
      <text:p text:style-name="wat">In artikel 3 wordt ‘artikel 2’ vervangen door: artikel 2, tweede tot en met vierde lid.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M.J.M. Verhagen. </text:p>
      <text:h text:outline-level="2" text:style-name="nota-toelichting_kop">TOELICHTING
               </text:h>
      <text:p text:style-name="alineagroep">Nationale bevriezingsmaatregelen jegens in Nederland gevestigde personen of organisaties geven uitvoering aan internationaalrechtelijke
                     verplichtingen, zoals neergelegd in o.a. Resolutie 1373 van de Veiligheidsraad van de Verenigde Naties. Deze maatregelen komen
                     tot stand op grondslag van de Sanctiewet 1977. Tot een dergelijke maatregel kan worden overgegaan indien betrokkene behoort
                     tot de kring van personen of organisaties, bedoeld in resolutie 1373 en als ten aanzien van betrokkene – nog – geen Europees
                     besluit (EU-listing) van toepassing is.
                  </text:p>
      <text:p text:style-name="alineagroep">Tot 18 december 2007, de dag waarop de Sanctieregeling terrorisme 2007-II tot stand kwam, konden de tegoeden van in Nederland
                     woonachtige of gevestigde personen of organisaties die behoren tot de kring waarop resolutie 1373 betrekking heeft, worden
                     bevroren door vaststelling van een ministeriële regeling, onder vermelding van de namen van de getroffen personen of organisaties
                     in een bijlage bij de regeling. Omdat door deze techniek de vermelding van de namen deel uitmaakte van de regeling zelf –
                     een ‘algemeen verbindend voorschrift’ – bestond niet de mogelijkheid om daartegen een administratiefrechtelijke procedure
                     aan te spannen en moesten betrokkenen die hun ‘listing’ in rechte wilden aanvechten een civielrechtelijke actie uit onrechtmatige
                     daad instellen.
                  </text:p>
      <text:p text:style-name="alineagroep">In de Sanctieregeling terrorisme 2007-II is voor een andere aanpak gekozen: de vermelding van personen of organisaties waarop
                     de bevriezingsmaatregelen van toepassing zijn, maakt geen deel meer uit van de regeling zelf, maar is in afzonderlijke ‘aanwijzingsbesluiten’
                     neergelegd. Tegen dergelijke besluiten staan de administratiefrechtelijke mogelijkheden van bezwaar, beroep op de bestuursrechter
                     en hoger beroep op de afdeling bestuursrechtspraak van de Raad van State open. Voor deze nieuwe aanpak is gekozen omdat de
                     administratiefrechtelijke rechtsgang meer is toegesneden op het bestuursrechtelijke karakter van de besluiten en voor betrokkenen
                     eenvoudiger en voordeliger is.
                  </text:p>
      <text:p text:style-name="alineagroep">In het algemeen volgt op een Nederlandse bevriezingsmaatregel een voordracht voor EU-listing van de betrokken persoon of organisatie.
                     De nationale bevriezingsmaatregel vormt dan (mede) de grondslag voor EU-listing. Tot dusverre was het gebruikelijk om de nationale
                     bevriezingsmaatregel in te trekken zodra de Europese besluitvorming was afgerond. Deze intrekking, vond plaats op juridisch-technische
                     gronden en niet wegens een gewijzigde opvatting over de betrokken personen of organisaties. Een dergelijke intrekking was
                     erop gericht om samenloop van regels te voorkomen. De normstelling die in een nationale bevriezingsmaatregel is neergelegd
                     – zoals het verbod om financiële diensten te verrichten – is immers dezelfde als die geldt op grond van Verordening (EG) nr.
                     2580/2001 van de Raad van de Europese Unie van 27 december 2001 (PbEG L 344) of op grond van Verordening (EG) nr. 881/2002
                     van de Raad van de Europese Unie van 27 mei 2002 (PbEG L 193). Ongewijzigde handhaving van de nationale maatregel na plaatsing
                     op een Europese lijst zou dan tot een doublure leiden.
                  </text:p>
      <text:p text:style-name="alineagroep">Om te benadrukken dat het nationale aanwijzingsbesluit – mede – de grondslag vormt voor de EU-listing zal er – anders dan
                     overeenkomstig de tot dusverre gevolgde praktijk – voortaan van worden afgezien om een nationaal aanwijzingsbesluit in te
                     trekken na totstandkoming van de corresponderende EU-listing. Daardoor staat buiten twijfel dat het nationale aanwijzingsbesluit
                     zijn betekenis behoudt als aanwijzing van betrokkenen als behorend tot de kring van personen en organisaties als bedoeld in
                     Resolutie 1373 van de Veiligheidsraad en biedt het een aangrijpingspunt voor de behandeling van verzoeken om heroverweging
                     door de nationale autoriteiten en voor de aanwending van nationale rechtsbeschermingsmiddelen.
                  </text:p>
      <text:p text:style-name="alineagroep.end">Om onwenselijke samenloop van de verbodsbepalingen uit Sanctieregeling terrorisme 2007-II en de EU-regelgeving te vermijden
                     is een nieuw artikel 3a opgenomen. Het nieuwe artikel 3a brengt voorts mee, dat de handhavings- en ontheffingsmogelijkheden
                     van de Sanctieregeling terrorisme 2007-II plaatsmaken voor handhaving en ontheffing op grond van een van de sanctieregelingen
                     die strekken tot implementatie van Verordening 881 of Verordening 2580 zodra betrokkene Europees gelist is, te weten de Sanctieregeling
                     Osama bin Laden, Al-Qa'ida en Taliban 2002 en de Sanctieregeling terrorisme 2002. Aangezien de Sanctieregeling terrorisme
                     2002-II, die betrekking heeft op de personen, groepen en entiteiten die met een ster zijn aangemerkt in de bijlage bij Gemeenschappelijk
                     Standpunt van de Raad van de Europese Unie van 27 december 2001 nr. 2002/931/GBVB betreffende de toepassing van specifieke
                     maatregelen ter bestrijding van het terrorisme (Pb EG L 344) dezelfde normstelling bevat, geldt voor de samenloop tussen die
                     regeling en de onderhavige regeling dezelfde voorrangsregel.
                  </text:p>
      <text:p text:style-name="ondertekening">De Minister van Buitenlandse Zaken,</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