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489</text:p>
      <text:p text:style-name="publicatie-titel.end">12 april 2010</text:p>
      <text:h text:outline-level="1" text:style-name="staatscourant_kop">Besluit, houdende benoeming leden Adviescommissie lange termijn energieonderzoek en nieuw energieonderzoek
         </text:h>
      <text:p text:style-name="wie">De Minister van Economische Zaken,</text:p>
      <text:p text:style-name="considerans.al">Gelet op artikel 18, zesde lid van het Kaderbesluit EZ-subsidies en artikel 2.1.7 van de Subsidieregeling Energie en Innovatie;</text:p>
      <text:p text:style-name="afkondiging">Besluit:</text:p>
      <text:h text:outline-level="3" text:style-name="artikel_kop">Enig artikel
                  </text:h>
      <text:p text:style-name="artikel">Te rekenen vanaf 1 januari 2010 worden voor een periode van een jaar tot lid van de Adviescommissie lange termijn energieonderzoek
                     en nieuw energieonderzoek benoemd:
                  </text:p>
      <text:list text:style-name="list-style-1">
        <text:list-item text:start-value="1">
          <text:p text:style-name="list.start">de heer prof. dr. E. Meijer, te Meersen, tevens voorzitter;
                        </text:p>
        </text:list-item>
        <text:list-item text:start-value="2">
          <text:p text:style-name="list.cont">de heer prof. dr. F.G.H. Berkhout, te Amsterdam;
                        </text:p>
        </text:list-item>
        <text:list-item text:start-value="3">
          <text:p text:style-name="list.cont">de heer ing. T.P. Bokhoven, te Gouderak;
                        </text:p>
        </text:list-item>
        <text:list-item text:start-value="4">
          <text:p text:style-name="list.cont">mevrouw ir. S. Bollwerk, te Den Haag;
                        </text:p>
        </text:list-item>
        <text:list-item text:start-value="5">
          <text:p text:style-name="list.cont">mevrouw drs. A. van Huffelen, te Utrecht;
                        </text:p>
        </text:list-item>
        <text:list-item text:start-value="6">
          <text:p text:style-name="list.cont">mevrouw dr. ir. R. Janssen-van Rosmalen, te Roden;
                        </text:p>
        </text:list-item>
        <text:list-item text:start-value="7">
          <text:p text:style-name="list.cont">de heer prof. dr. G.J. Kramer, te Oegstgeest;
                        </text:p>
        </text:list-item>
        <text:list-item text:start-value="8">
          <text:p text:style-name="list.cont">de heer prof. dr. dipl-ing. M. Kühn, te Herrenberg, Duitsland;
                        </text:p>
        </text:list-item>
        <text:list-item text:start-value="9">
          <text:p text:style-name="list.cont">de heer mr. dr. P.W. Kwant, te Nunspeet;
                        </text:p>
        </text:list-item>
        <text:list-item text:start-value="10">
          <text:p text:style-name="list.end">de heer prof. dr. J.H.W. de Wit, te Broek op Langedijk.
                        </text:p>
        </text:list-item>
      </text:list>
      <text:p text:style-name="slotformulering">Dit besluit zal in de Staatscourant worden geplaatst en in afschrift worden gezonden aan betrokkenen en aan de Adviescommissie
                     lange termijn energieonderzoek en nieuw energieonderzoek.
                  </text:p>
      <text:p text:style-name="ondertekening">De Minister van Economische Zaken,</text:p>
      <text:p text:style-name="ondertekening">namens deze:</text:p>
      <text:p text:style-name="ondertekening">
                     directeur-generaal Energie, Telecom en Markten,
                  </text:p>
      <text:p text:style-name="ondertekening.end">J.A. Vijlbrief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paragraph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paragraph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paragraph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, houdende benoeming leden Adviescommissie lange termijn energieonderzoek en nieuw energieonderzoek</dc:title>
  </office:meta>
</office:document-meta>
</file>