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86</text:p>
      <text:p text:style-name="publicatie-titel.end">12 april 2010</text:p>
      <text:h text:outline-level="1" text:style-name="staatscourant_kop">Ondermandaatverlening internationale inlichtingenuitwisseling
         </text:h>
      <text:p text:style-name="context_al">31 maart 2010</text:p>
      <text:p text:style-name="context_al">Nr. CPP2010/1439M</text:p>
      <text:p text:style-name="context_al.end">Directoraat-generaal Belastingdienst, Team internationaal belastingrecht</text:p>
      <text:p text:style-name="afkondiging">
                  <text:span text:style-name="tussenkop_vet">De minister van Financiën heeft het volgende besloten.</text:span>
                  
               </text:p>
      <text:p text:style-name="vrije-tekst">
                  
                  <text:span text:style-name="cur">In dit besluit wordt het besluit van 17 augustus 2009, nr. CPP2009/1632M, aangepast in verband met de gewijzigde organisatiestructuur
                     van de Douane. Ook zijn enkele technische wijzigingen aangebracht.</text:span>
                  
               </text:p>
      <text:h text:outline-level="3" text:style-name="divisiekop1">1. Ondermandaatverlening ter uitvoering van de Wet op de internationale bijstandsverlening bij de heffing van belastingen
               </text:h>
      <text:p text:style-name="vrije-tekst">De volgende functionarissen en de door hen aangewezen medewerkers van de Belastingdienst zijn binnen het kader van hun taken
                  gemandateerd om besluiten te nemen ingevolge de artikelen 5 en 7 van de Wet op de internationale bijstandsverlening bij de
                  heffing van belastingen (hierna: WIB):
               </text:p>
      <text:p text:style-name="vrije-tekst">
                  <text:span text:style-name="cur">A. Besluiten inzake inlichtingenverstrekking aan niet EU-lidstaten met betrekking tot belastingen en heffingen (andere dan
                     de in artikel 3, derde lid, Uitvoeringsregeling Belastingdienst 2003 vermelde heffingen) waarop de WIB van toepassing is</text:span>
                  
               </text:p>
      <text:p text:style-name="vrije-tekst">De voorzitter van het managementteam van Belastingdienst/Oost.</text:p>
      <text:p text:style-name="vrije-tekst">
                  <text:span text:style-name="cur">B. Besluiten inzake inlichtingenverstrekking aan EU-lidstaten met betrekking tot belastingen en heffingen (andere dan de in
                     artikel 3, derde lid, Uitvoeringsregeling Belastingdienst 2003 vermelde heffingen) waarop de WIB van toepassing is</text:span>
                  
               </text:p>
      <text:p text:style-name="vrije-tekst">De voorzitters van de managementteams van de in artikel 3, eerste lid, onderdeel a, van de Uitvoeringsregeling Belastingdienst
                  2003 vermelde organisatieonderdelen.
               </text:p>
      <text:p text:style-name="vrije-tekst">
                  <text:span text:style-name="cur">C. Besluiten inzake inlichtingenverstrekking met betrekking tot de in artikel 3, derde lid, Uitvoeringsregeling Belastingdienst
                     2003 vermelde heffingen waarop de WIB van toepassing is</text:span>
                  
               </text:p>
      <text:p text:style-name="vrije-tekst">De algemeen directeur Belastingdienst/Douane.</text:p>
      <text:h text:outline-level="3" text:style-name="divisiekop1">2. Toelichting
               </text:h>
      <text:h text:outline-level="4" text:style-name="divisiekop2">Algemeen
               </text:h>
      <text:p text:style-name="vrije-tekst">In dit ondermandaatsbesluit is de mandatering van bevoegdheden voor het nemen van besluiten op grond van artikel 5 en 7 WIB
                  geregeld. Met dit besluit is aangesloten bij het mandateringsbesluit nr. CPP2005/03241M van 28 februari 2006 houdende mandaatverlening
                  en machtiging door de staatssecretaris aan de directeur-generaal Belastingdienst ter uitvoering van de Wet op de internationale
                  bijstandsverlening bij de heffing van belastingen.
               </text:p>
      <text:h text:outline-level="4" text:style-name="divisiekop2">Wijziging organisatiestructuur Douane
               </text:h>
      <text:p text:style-name="alineagroep">Met ingang van 1 januari 2010 is het nemen van besluiten met betrekking tot de inlichtingenverstrekking over de in artikel
                     3, derde lid, Uitvoeringsregeling Belastingdienst 2003 vermelde heffingen belegd bij de Belastingdienst Douane, voorzover
                     op deze heffingen de WIB van toepassing is. Tot 1 januari 2010 was deze bevoegdheid gemandateerd aan Belastingdienst/Douane
                     Rotterdam.
                  </text:p>
      <text:p text:style-name="alineagroep">In lijn met het ingetrokken besluit nr. CPP2009/1632M van 17 augustus 2009 zijn de algemeen directeur van de Belastingdienst
                     Douane en de voorzitters van de managementteams van Belastingdienst/Noord, Belastingdienst/Oost, Belastingdienst/Randmeren,
                     Belastingdienst/Rivierenland, Belastingdienst/Utrecht-Gooi, Belastingdienst/Amsterdam, Belastingdienst/Holland Noord, Belastingdienst/Haaglanden,
                     Belastingdienst/ Holland Midden, Belastingdienst/Rijnmond, Belastingdienst/ Zuidwest, Belastingdienst/Oost-Brabant, Belastingdienst/Limburg
                     alsmede de door hen aangewezen medewerkers gemandateerd tot het nemen van besluiten met betrekking tot de verstrekking van
                     inlichtingen aan het buitenland op grond van artikel 5 WIB (verstrekking van inlichtingen op verzoek van het buitenland) en
                     artikel 7 WIB (spontane verstrekking van inlichtingen aan het buitenland). Van deze besluiten worden kennisgevingen gezonden
                     aan degene van wie de inlichtingen afkomstig zijn en die in Nederland woont of is gevestigd. De algemeen directeur, de voorzitters
                     en de door hen aangewezen medewerkers behandelen ook de bezwaar- en beroepschriften die daaruit kunnen voortvloeien.
                  </text:p>
      <text:p text:style-name="alineagroep.end">De bovengenoemde algemeen directeur en voorzitters en de door hen aangewezen medewerkers van de Belastingdienst kunnen van
                     deze bevoegdheden slechts gebruik maken indien en voorzover dit past binnen het kader van de hen toegewezen taken.
                  </text:p>
      <text:h text:outline-level="3" text:style-name="divisiekop1">3. Ingetrokken regeling
               </text:h>
      <text:p text:style-name="alineagroep">Het volgende besluit is ingetrokken met ingang van 1 januari 2010:</text:p>
      <text:p text:style-name="alineagroep.end">CPP2009/1632M.</text:p>
      <text:h text:outline-level="3" text:style-name="divisiekop1">4. Inwerkingtreding
               </text:h>
      <text:p text:style-name="vrije-tekst">Dit besluit treedt in werking de dag na de datum van uitgifte van de Staatscourant waarin het wordt geplaatst en werkt terug
                  tot en met 1 januari 2010.
               </text:p>
      <text:p text:style-name="slotformulering">Dit besluit zal in de Staatscourant worden geplaatst.</text:p>
      <text:p text:style-name="dagtekening">Den Haag, 31 maart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