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83</text:p>
      <text:p text:style-name="publicatie-titel.end">12 april 2010</text:p>
      <text:h text:outline-level="1" text:style-name="staatscourant_kop">Besluit van de Minister voor Wonen, Wijken en Integratie van 30 maart 2010, nr. DDS2010010102, tot het verlenen van mandaat,
            volmacht en machtiging ter uitvoering van de Tijdelijke stimuleringsregeling inburgering op de werkvloer
         </text:h>
      <text:p text:style-name="wie">De Minister voor Wonen, Wijken en Integratie,</text:p>
      <text:p text:style-name="considerans.al">Handelende in overeenstemming met de Minister van Sociale Zaken en Werkgelegenheid;</text:p>
      <text:p text:style-name="considerans.al">Gezien de schriftelijke instemming van de directeur van het Agentschap SZW van maart 2010;</text:p>
      <text:p text:style-name="afkondiging">Besluit:</text:p>
      <text:h text:outline-level="3" text:style-name="artikel_kop">Artikel 1
                  </text:h>
      <text:p text:style-name="artikel">Aan de directeur van het Agentschap SZW wordt mandaat, volmacht en machtiging verleend tot het nemen van besluiten en het
                     verrichten van alle benodigde werkzaamheden, waaronder het vaststellen en ondertekenen van stukken, ter uitvoering van het
                     bepaalde in de Tijdelijke stimuleringsregeling inburgering op de werkvloer.
                  </text:p>
      <text:h text:outline-level="3" text:style-name="artikel_kop">Artikel 2
                  </text:h>
      <text:p text:style-name="artikel">Aan de directeur van het Agentschap SZW wordt mandaat en machtiging verleend met betrekking tot het nemen van besluiten over
                     en het vaststellen en ondertekenen van stukken, die betrekking hebben op de afhandeling van administratieve stukken inzake
                     klacht-, bezwaar- en beroepsprocedures, voor zover deze verband houden met de uitoefening van de bevoegdheden, genoemd in
                     artikel 1, en met dien verstande dat hij geen besluit op bezwaar neemt met betrekking tot een bezwaarschrift tegen een besluit
                     dat hij in mandaat heeft genomen.
                  </text:p>
      <text:h text:outline-level="3" text:style-name="artikel_kop">Artikel 3
                  </text:h>
      <text:p text:style-name="artikel">De directeur van het Agentschap SZW kan met betrekking tot zijn bevoegdheden, genoemd in de artikelen 1 en 2, ondermandaat,
                     volmacht en machtiging in een door hem te bepalen omvang verlenen aan onder de Minister van Sociale Zaken en Werkgelegenheid
                     ressorterende functionarissen, met dien verstande dat hij geen ondermandaat verleent aan de functionaris aan wie door hem
                     ondermandaat tot het nemen van het besluit waartegen het bezwaar zich richt is verleend.
                  </text:p>
      <text:h text:outline-level="3" text:style-name="artikel_kop">Artikel 4
                  </text:h>
      <text:p text:style-name="artikel">Indien uitvoering wordt gegeven aan dit besluit, luidt de ondertekening:</text:p>
      <text:p text:style-name="artikel">De Minister voor Wonen, Wijken en Integratie,</text:p>
      <text:p text:style-name="artikel">voor deze,</text:p>
      <text:p text:style-name="artikel">gevolgd door functieaanduiding, handtekening en naam van de betrokken functionaris.</text:p>
      <text:h text:outline-level="3" text:style-name="artikel_kop">Artikel 5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30 maart 2010</text:p>
      <text:p text:style-name="ondertekening">De Minister voor Wonen, Wijken en Integratie,</text:p>
      <text:p text:style-name="ondertekening.end">E. van Middelkoop. </text:p>
      <text:h text:outline-level="2" text:style-name="nota-toelichting_kop">TOELICHTING
               </text:h>
      <text:p text:style-name="nota-toelichting">Het Agentschap SZW is belast met de uitvoering van de Tijdelijke stimuleringsregeling inburgering op de werkvloer. Daartoe
                  is met de directeur van het Agentschap SZW een overeenkomst afgesloten.
               </text:p>
      <text:p text:style-name="nota-toelichting">Om deze werkzaamheden te kunnen uitvoeren dient de directeur van het Agentschap SZW mandaat, volmacht en machtiging te ontvangen
                  om namens de Minister voor Wonen, Wijken en Integratie te kunnen beslissen en te handelen. De directeur van het Agentschap
                  SZW kan ondermandaat, volmacht en machtiging verlenen aan onder de Minister van Sociale Zaken en Werkgelegenheid ressorterende
                  functionarissen, met dien verstande dat hij het beslissen op bezwaar niet kan ondermandateren aan de functionaris die de primaire
                  besluiten in ondermandaat neemt.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oor Wonen, Wijken en Integratie van 30 maart 2010, nr. DDS2010010102, tot het verlenen van mandaat,
         volmacht en machtiging ter uitvoering van de Tijdelijke stimuleringsregeling inburgering op de werkvloer
      </dc:title>
  </office:meta>
</office:document-meta>
</file>