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80</text:p>
      <text:p text:style-name="publicatie-titel.end">13 april 2010</text:p>
      <text:h text:outline-level="1" text:style-name="staatscourant_kop">Instellingsbesluit baten-lastendienst Logius
         </text:h>
      <text:p text:style-name="context_al">22 maart 2010</text:p>
      <text:p text:style-name="context_al">Nr. 2010-0000167843</text:p>
      <text:p text:style-name="context_al.end">Bureau Directeur-Generaal Bestuur en Koninkrijksrelaties</text:p>
      <text:p text:style-name="wie">De Staatssecretaris van Binnenlandse Zaken en Koninkrijksrelaties en de Minister van Financiën,</text:p>
      <text:p text:style-name="considerans.al">Handelend in overeenstemming met het gevoelen van de Ministerraad;</text:p>
      <text:p text:style-name="considerans.al">Gelet op artikel 10, eerste lid, van de Comptabiliteitswet 2001;</text:p>
      <text:p text:style-name="afkondiging">Besluiten:</text:p>
      <text:h text:outline-level="3" text:style-name="artikel_kop">Artikel 1
                  </text:h>
      <text:list text:style-name="list-style-1">
        <text:list-item text:start-value="1">
          <text:p text:style-name="list.start"> Aan Logius wordt de status van baten-lastendienst, als bedoeld in artikel 10, eerste lid, van de Comptabiliteitswet 2001,
                           verleend.
                        </text:p>
        </text:list-item>
        <text:list-item text:start-value="2">
          <text:p text:style-name="list.end"> De tenaamstelling van de baten-lastendienst komt te luiden: tijdelijke baten-lastendienst Logius.
                        </text:p>
        </text:list-item>
      </text:list>
      <text:h text:outline-level="3" text:style-name="artikel_kop">Artikel 2
                  </text:h>
      <text:p text:style-name="artikel">Dit besluit treedt met terugwerkende kracht in werking met ingang van 1 januari 2010.</text:p>
      <text:h text:outline-level="3" text:style-name="artikel_kop">Artikel 3
                  </text:h>
      <text:p text:style-name="artikel">Dit besluit wordt aangehaald als: Instellingsbesluit tijdelijke baten-lastendienst Logius.</text:p>
      <text:p text:style-name="slotformulering">Dit besluit zal in de Staatscourant worden geplaatst.</text:p>
      <text:p text:style-name="dagtekening">Den Haag, 22 maart 2010</text:p>
      <text:p text:style-name="ondertekening">De Staatssecretaris van Binnenlandse Zaken en Koninkrijksrelaties,</text:p>
      <text:p text:style-name="ondertekening.end">A.Th.B. Bijleveld-Schouten. </text:p>
      <text:p text:style-name="ondertekening">De Minister van Financiën,</text:p>
      <text:p text:style-name="ondertekening.end">J.C. de Jager. </text:p>
      <text:h text:outline-level="2" text:style-name="nota-toelichting_kop">TOELICHTING
               </text:h>
      <text:p text:style-name="nota-toelichting">De minister van Binnenlandse Zaken en Koninkrijksrelaties heeft de Tweede Kamer in haar brief van 10 november 2009 (Tweede
                  Kamer 2009–2010, 32214, nr. 1) het voornemen gemeld om Logius (op dat moment nog GBO.Overheid geheten) per 1 januari 2010 de status van tijdelijke baten-lastendienst
                  toe te kennen. Na de beantwoording van een aantal Kamervragen (Tweede Kamer 2009–2010, 32214, nr. 3) is vervolgens voldaan aan de ‘voorhangprocedure’ zoals die in het kader van artikel 10 van de Comptabiliteitswet 2001 is
                  bepaald.
               </text:p>
      <text:p text:style-name="nota-toelichting">Logius is op 9 november 2006 met terugwerkende kracht per 1 januari 2006 opgericht onder de naam GBO.Overheid als beheerorganisatie
                  voor overheidsbrede ICT-oplossingen en gemeenschappelijke standaarden die de communicatie tussen overheden, burgers en bedrijven
                  vereenvoudigen (Organisatiebesluit directoraat-generaal Management Openbare Sector, nr. 2006-0000334156). Logius wordt ingesteld
                  als tijdelijke baten-lastendienst vanwege de mogelijkheden die deze status biedt om resultaatgericht te sturen en doelmatigheidsverbeteringen
                  te realiseren. Door deze status met terugwerkende kracht op 1 januari 2010 in te laten gaan, wordt aangesloten bij het begrotingsjaar
                  2010.
               </text:p>
      <text:p text:style-name="ondertekening">De Staatssecretaris van Binnenlandse Zaken en Koninkrijksrelaties,</text:p>
      <text:p text:style-name="ondertekening.end">A.Th.B. Bijleveld-Schout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baten-lastendienst Logius</dc:title>
  </office:meta>
</office:document-meta>
</file>