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474</text:p>
      <text:p text:style-name="publicatie-titel.end">13 april 2010</text:p>
      <text:h text:outline-level="1" text:style-name="staatscourant_kop">Regeling houdende bepalingen voor de subsidiëring van de upgrade van ERTMS apparatuur met versie 2.3.0.d van elektrische locomotieven
            (Tijdelijke subsidieregeling upgrade elektrische locomotieven ERTMS)
         </text:h>
      <text:p text:style-name="context_al">1 april 2010</text:p>
      <text:p text:style-name="context_al.end">Nr. CEND/HDJZ-2010/519 sector SenW</text:p>
      <text:p text:style-name="wie">De Minister van Verkeer en Waterstaat,</text:p>
      <text:p text:style-name="considerans.al">Gelet op de artikelen 2, 3 en 4 van de Kaderwet subsidies Verkeer en Waterstaat;</text:p>
      <text:p text:style-name="afkondiging">Besluit:</text:p>
      <text:h text:outline-level="3" text:style-name="artikel_kop">Artikel 1
                  </text:h>
      <text:p text:style-name="artikel">In deze regeling wordt verstaan onder:</text:p>
      <text:p text:style-name="definition.term">a. minister:
                     </text:p>
      <text:p text:style-name="definition.description">Minister van Verkeer en Waterstaat;</text:p>
      <text:p text:style-name="definition.term">b. havenspoorlijn:
                     </text:p>
      <text:p text:style-name="definition.description">het deel van de Betuweroute ten westen van emplacement Kijfhoek;</text:p>
      <text:p text:style-name="definition.term">c. ERTMS level-1:
                     </text:p>
      <text:p text:style-name="definition.description">European Rail Traffic Management System, dat gebruik maakt van seinen langs de baan;</text:p>
      <text:p text:style-name="definition.term">d. ERTMS level-2:
                     </text:p>
      <text:p text:style-name="definition.description">European Rail Traffic Management System, dat gebruik maakt van GSM-R;</text:p>
      <text:p text:style-name="definition.term">e. ERTMS versie 2.3.0.d:
                     </text:p>
      <text:p text:style-name="definition.description">European Rail Traffic Management System, zoals vastgesteld door Europese Commissie in TSI Command Control, Annex A (L136/11);</text:p>
      <text:p text:style-name="definition.term">f. upgrade:
                     </text:p>
      <text:p text:style-name="definition.description">toevoegen van ERTMS versie 2.3.0.d specificaties aan de software van de ERTMS treinapparatuur;</text:p>
      <text:h text:outline-level="3" text:style-name="artikel_kop">Artikel 2
                  </text:h>
      <text:p text:style-name="artikel">De minister kan een subsidie verstrekken aan de eigenaar van een elektrische locomotief met een ERTMS level-1, die inzetbaar
                     is op de havenspoorlijn, als bijdrage in de kosten voor de upgrade van de ERTMS treinapparatuur.
                  </text:p>
      <text:h text:outline-level="3" text:style-name="artikel_kop">Artikel 3
                  </text:h>
      <text:p text:style-name="artikel">Het subsidieplafond van deze regeling bedraagt € 2,7 miljoen.</text:p>
      <text:h text:outline-level="3" text:style-name="artikel_kop">Artikel 4
                  </text:h>
      <text:list text:style-name="list-style-1">
        <text:list-item text:start-value="1">
          <text:p text:style-name="list.start"> Een aanvraag tot subsidieverlening wordt schriftelijk ingediend vóór 1 juli 2010 bij het ministerie van Verkeer en Waterstaat,
                           Directie Spoor, Postbus  20901, 2500 EX Den Haag.
                        </text:p>
        </text:list-item>
        <text:list-item text:start-value="2">
          <text:p text:style-name="list.cont"> Bij de aanvraag worden gegevens en bescheiden verstrekt betreffende:
                        </text:p>
          <text:list>
            <text:list-item text:start-value="1">
              <text:p text:style-name="list.cont">de aanvrager;
                              </text:p>
            </text:list-item>
            <text:list-item text:start-value="2">
              <text:p text:style-name="list.cont">het aantal elektrische locomotieven dat wordt geupgraded, onderscheiden naar type;
                              </text:p>
            </text:list-item>
            <text:list-item text:start-value="3">
              <text:p text:style-name="list.cont">het contract met of de offerte van de ERTMS leverancier met een beschrijving van de werkzaamheden met vermelding van de Change
                                 Requests, die onderdeel uitmaken van de upgrade;
                              </text:p>
            </text:list-item>
            <text:list-item text:start-value="4">
              <text:p text:style-name="list.cont">de data per locomotief waarop de locomotieven geupgraded zijn;
                              </text:p>
            </text:list-item>
            <text:list-item text:start-value="5">
              <text:p text:style-name="list.cont">de kosten en de eventueel verleende subsidie per locomotief voor de gerealiseerde ombouw naar ERTMS level-2 en naar ERTMS
                                 level-1;
                              </text:p>
            </text:list-item>
            <text:list-item text:start-value="6">
              <text:p text:style-name="list.cont">de eventueel verleende subsidie per locomotief voor ERTMS van de Europese Commissie;
                              </text:p>
            </text:list-item>
            <text:list-item text:start-value="7">
              <text:p text:style-name="list.cont">de kosten per locomotief voor de upgrade waar subsidie voor wordt gevraagd;
                              </text:p>
            </text:list-item>
            <text:list-item text:start-value="8">
              <text:p text:style-name="list.cont">een verklaring dat de desbetreffende locomotief is toegelaten op de havenspoorlijn;
                              </text:p>
            </text:list-item>
            <text:list-item text:start-value="9">
              <text:p text:style-name="list.end">andere gegevens, die nodig zijn voor de beoordeling van de aanvraag.
                              </text:p>
            </text:list-item>
          </text:list>
        </text:list-item>
      </text:list>
      <text:h text:outline-level="3" text:style-name="artikel_kop">Artikel 5
                  </text:h>
      <text:list text:style-name="list-style-2">
        <text:list-item text:start-value="1">
          <text:p text:style-name="list.start"> Voor subsidie komen in aanmerking de kosten van de ontwikkeling van de software, het testen van de nieuwe en aangepaste software,
                           IT-veiligheid en de installatie van goedgekeurde software, voor zover deze rechtstreeks zijn toe te rekenen aan de upgrade
                           van de locomotief.
                        </text:p>
        </text:list-item>
        <text:list-item text:start-value="2">
          <text:p text:style-name="list.cont"> De subsidie voor de upgrade bedraagt maximaal €  300.000,− per locomotief, verminderd met de bedragen van de reeds verleende
                           subsidie voor ERTMS level-2 en voor upgrade ERTMS Level-1 op grond van de Tijdelijke subsidieregeling upgrade ERTMS aan de
                           aanvrager.
                        </text:p>
        </text:list-item>
        <text:list-item text:start-value="3">
          <text:p text:style-name="list.cont"> De subsidie voor de upgrade bedraagt maximaal € 30.000,− per locomotief, indien aan een aanvrager geen subsidie is verleend
                           voor ERTMS level -2 op grond van de Tijdelijke subsidieregeling ombouw ETCS of voor upgrade Level-1 op grond van de Tijdelijke
                           subsidieregeling upgrade ERTMS.
                        </text:p>
        </text:list-item>
        <text:list-item text:start-value="4">
          <text:p text:style-name="list.end"> Onverminderd het bepaalde in het tweede en derde lid bedraagt de subsidie op basis van deze regeling ten hoogste 50% van
                           de kosten van de ombouw van de locomotief naar level-2, de upgrade naar level-1 en toevoegen versie 2.3.0.d, minus de op basis
                           van de Tijdelijke subsidieregeling ombouw ETCS en de op basis van de Tijdelijke subsidieregeling upgrade ERTMS verleende subsidie
                           en de door het Rijk uit andere hoofde of door de Europese Unie verleende financiële bijdrage.
                        </text:p>
        </text:list-item>
      </text:list>
      <text:h text:outline-level="3" text:style-name="artikel_kop">Artikel 6
                  </text:h>
      <text:list text:style-name="list-style-3">
        <text:list-item text:start-value="1">
          <text:p text:style-name="list.start"> De minister beslist op de aanvragen in volgorde van ontvangst, met dien verstande dat wanneer de aanvrager krachtens artikel
                           4:5 van de Algemene wet bestuursrecht de gelegenheid heeft gehad de aanvraag aan te vullen, de dag waarop de aanvulling is
                           ontvangen geldt als datum van ontvangst.
                        </text:p>
        </text:list-item>
        <text:list-item text:start-value="2">
          <text:p text:style-name="list.cont"> Voorzover de verlening van subsidie voor aanvragers, die op dezelfde dag zijn ontvangen, het subsidieplafond, genoemd in
                           artikel 3, wordt overschreden, wordt de onderlinge rangschikking van deze aanvragen vastgesteld door middel van een loting.
                        </text:p>
        </text:list-item>
        <text:list-item text:start-value="3">
          <text:p text:style-name="list.end"> De minister beslist binnen 13 weken na ontvangst van de aanvraag.
                        </text:p>
        </text:list-item>
      </text:list>
      <text:h text:outline-level="3" text:style-name="artikel_kop">Artikel 7
                  </text:h>
      <text:p text:style-name="artikel">De minister verleent geen subsidie, indien:</text:p>
      <text:list text:style-name="list-style-4">
        <text:list-item text:start-value="1">
          <text:p text:style-name="list.start">niet aannemelijkis dat de upgrade van de elektrische locomotief gerealiseerd is voor 31 juli 2011.
                        </text:p>
        </text:list-item>
        <text:list-item text:start-value="2">
          <text:p text:style-name="list.cont">voor de desbetreffende locomotief of locomotieven reeds een subsidie voor de upgrade is verstrekt of aangevraagd;
                        </text:p>
        </text:list-item>
        <text:list-item text:start-value="3">
          <text:p text:style-name="list.end">ten aanzien van de subsidieaanvrager een uitstaand bevel tot terugvordering bestaat volgend op een eerdere beschikking van
                           de Commissie van de Europese gemeenschappen waarin de steun onrechtmatig en onverenigbaar met de gemeenschappelijke markt
                           is verklaard.
                        </text:p>
        </text:list-item>
      </text:list>
      <text:h text:outline-level="3" text:style-name="artikel_kop">Artikel 8
                  </text:h>
      <text:list text:style-name="list-style-5">
        <text:list-item text:start-value="1">
          <text:p text:style-name="list.start"> De minister bepaalt in de beschikking tot subsidieverlening de datum waarop de subsidieaanvrager de upgrade gerealiseerd
                           moet hebben, de wijze waarop de subsidieontvanger dit kenbaar moet maken en de wijze waarop de subsidieontvanger aantoont
                           dat de kosten van de upgrade zijn gemaakt.
                        </text:p>
        </text:list-item>
        <text:list-item text:start-value="2">
          <text:p text:style-name="list.end"> Nadat de subsidieontvanger kenbaar heeft gemaakt dat de upgrade is gerealiseerd, wordt de subsidie ambtshalve vastgesteld.
                        </text:p>
        </text:list-item>
      </text:list>
      <text:h text:outline-level="3" text:style-name="artikel_kop">Artikel 9
                  </text:h>
      <text:list text:style-name="list-style-6">
        <text:list-item text:start-value="1">
          <text:p text:style-name="list.start"> Bij de beschikking tot subsidieverlening wordt ambtshalve een voorschot verstrekt, met dien verstande dat dit voorschot maximaal
                           90 % bedraagt van het verleende subsidiebedrag.
                        </text:p>
        </text:list-item>
        <text:list-item text:start-value="2">
          <text:p text:style-name="list.end"> Bij de ambtshalve vaststelling zal het in het eerste lid verleende voorschot worden verrekend met de vastgestelde subsidie.
                        </text:p>
        </text:list-item>
      </text:list>
      <text:h text:outline-level="3" text:style-name="artikel_kop">Artikel 10
                  </text:h>
      <text:p text:style-name="artikel">Deze regeling treedt in werking met ingang van de eerste dag na de dagtekening van de Staatscourant waarin zij wordt geplaatst
                     en vervalt met ingang van 31 december 2010, met dien verstande dat zij van toepassing blijft op subsidies die voor die datum
                     op grond van deze regeling zijn verleend.
                  </text:p>
      <text:h text:outline-level="3" text:style-name="artikel_kop">Artikel 11
                  </text:h>
      <text:p text:style-name="artikel">Deze regeling wordt aangehaald als: Tijdelijke subsidieregeling upgrade elektrische locomotieven ERTMS.</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alineagroep">Vanaf de opening van de Betuweroute in juni 2007 rijden locomotieven met ERTMS level-2 over het nieuwbouw tracé van de A-15
                     van de Betuweroute. In oktober 2007 is het besluit genomen om af te zien van de aanleg van ERMTS level-2 op de havenspoorlijn
                     en is gekozen voor ERTMS level-1. De ERTMS level-1 functionaliteit was niet voorzien door de spoorwegondernemingen ten tijde
                     van de ingebruikname van de Betuweroute.
                  </text:p>
      <text:p text:style-name="alineagroep">ProRail heeft ERTMS level-1 met versie 2.3.0.d op de havenspoorlijn geïnstalleerd. De 2.3.0.d specificatie is vastgelegd in
                     een wijziging van Annex A van de TSI Command Control en gepubliceerd op 24 mei 2008 (L136/11). Dit betekent voor de bestaande
                     ERTMS apparatuur in de locomotieven dat naast de functionaliteit van level-1 ook een upgrade van de software naar 2.3.0.d
                     nodig is.
                  </text:p>
      <text:p text:style-name="alineagroep">Op basis van de Tijdelijke subsidieregeling upgrade ERTMS hebben de locomotieven die al ERTMS level-2 boordapparatuur hadden
                     een bijdrage kunnen ontvangen voor het geschikt maken van de locomotieven voor de ERTMS op de havenspoorlijn. Het betrof de
                     upgrade van level-1 voor elektrische locomotieven en ERTMS level-1 met versie 2.3.0.d voor diesellocomotieven. Dankzij de
                     inbouw van level-1 en certificering ervan kon de havenspoorlijn op 13 december 2009 in gebruik worden genomen met de systemen
                     ERTMS en 25 kV.
                  </text:p>
      <text:p text:style-name="alineagroep">De upgrade 2.3.0.d was in 2009 alleen realiseerbaar voor diesellocomotieven.</text:p>
      <text:p text:style-name="alineagroep.end">In 2010 kan de upgrade naar 2.3.0.d, die na level-1 volgt, in de elektrische locomotieven gerealiseerd worden. Deze regeling
                     beoogt een bijdrage te verlenen in de kosten voor deze upgrade van elektrische locomotieven.
                  </text:p>
      <text:h text:outline-level="4" text:style-name="divisiekop2">Europeesrechtelijke aspecten
               </text:h>
      <text:p text:style-name="nota-toelichting">De maatregel inhoudende upgrade van level-1 en 2.3.0.d specificaties is, gelet op artikel 88,  derde lid, van het Verdrag
                  tot oprichting van de Europese Gemeenschap (thans artikel 108, derde lid, van het Verdrag betreffende de werking van de Europese
                  Unie: VWEU), op 6 augustus gemeld bij de Commissie van de Europese Gemeenschappen (thans de Commissie van de Europese Unie).
                  De Commissie heeft bij brief van 25 september 2009 betreffende ‘Steunmaatregel nr. N 474/2009- Nederland- Wijziging van de
                  steunregeling voor de uitrusting van goederenlocomotieven met het European Train Control System (ETCS)’ kenbaar gemaakt dat
                  zij geen bezwaar maakt tegen de aangemelde maatregel aangezien de steun op grond van artikel 73 van het EG-Verdrag (thans
                  artikel 93 VWEU) verenigbaar is met de interne markt. De uitwerking van de maatregel is geschied in twee nationale subsidieregelingen.
                  De onderhavige en de Tijdelijke subsidieregeling upgrade ERTMS.
               </text:p>
      <text:h text:outline-level="4" text:style-name="divisiekop2">Administratieve lasten
               </text:h>
      <text:p text:style-name="nota-toelichting">Dit besluit is ter toetsing aan het adviescollege toetsing administratieve lasten (Actal) voorgelegd. Het college heeft besloten
                  de regeling niet te selecteren voor een toets op de gevolgen voor de administratieve lasten.
               </text:p>
      <text:h text:outline-level="3" text:style-name="divisiekop1">Artikelsgewijs
               </text:h>
      <text:h text:outline-level="4" text:style-name="divisiekop2">Artikel 2
               </text:h>
      <text:p text:style-name="nota-toelichting">Alleen elektrische locomotieven die al beschikken over een ERTMS level-1 en die  ingezet kunnen worden op de havenspoorlijn
                  komen in aanmerking voor een bijdrage. Voor de elektrische locomotieven is het aanbod voor de upgrade van de software naar
                  2.3.0.d eerst in 2010 gereed gekomen; deze kan nu worden ingebouwd. Omdat de locomotieven inzetbaar moeten zijn op de havenspoorlijn
                  zijn het vooral de locomotieven waarvoor op basis van de Tijdelijke subsidieregeling upgrade ERTMS een subsidie is verleend
                  voor die upgrade naar ERTMS level-1 die voor een bijdrage in aanmerking komen.
               </text:p>
      <text:h text:outline-level="4" text:style-name="divisiekop2">Artikel  4
               </text:h>
      <text:p text:style-name="alineagroep">Een aanvraag tot subsidie wordt gericht aan de minister. Postadres:</text:p>
      <text:p text:style-name="alineagroep">Ministerie van Verkeer en Waterstaat, Directie Spoor, Postbus 20901,2500 EX Den Haag en moet zijn ingediend voor 15 juli 2010.</text:p>
      <text:p text:style-name="alineagroep">Indien de aanvrager eerder een subsidie heeft ontvangen voor de ombouw van de locomotief naar ERTMS level-2 en naar ERMTS
                     level-1 dient de aanvrager de hierop betrekking hebbende gegevens bij de aanvraag te voegen. (tweede lid, onderdeel e en f)
                     Aangegeven moet worden welk subsidiebedrag is verstrekt. Het betreft ERTMS subsidies van zowel het ministerie als van de Europese
                     Commissie. Tevens dient aangegeven te worden wat de kosten zijn geweest van de desbetreffende ombouw (tweede lid, onderdeel
                     g).
                  </text:p>
      <text:p text:style-name="alineagroep">Als een aanvrager ten tijde van het indienen van het subsidieverzoek nog in onderhandeling is met de ERTMS leverancier kan
                     de offerte in plaats van het contract worden overgelegd (tweede lid, onderdeel c).
                  </text:p>
      <text:p text:style-name="alineagroep.end">Tevens dient de aanvrager aan te tonen dat de desbetreffende locomotief  is toegelaten op de havenspoorlijn. Dit kan worden
                     aangetoond door middel van de door de IVW afgegeven certificatie. Zodra een prototype door IVW is goedgekeurd geeft IVW een
                     certificaat voor alle locomotieven van dat type en vermeldt op het certificaat alle locnummers die bij dat type horen.
                  </text:p>
      <text:h text:outline-level="4" text:style-name="divisiekop2">Artikel 5
               </text:h>
      <text:p text:style-name="alineagroep">De volgende kosten komen voor een bijdrage in aanmerking: de ontwikkeling van de software, het testen van de nieuwe en aangepaste
                     software IT-veiligheid en de installatie van goedgekeurde software.
                  </text:p>
      <text:p text:style-name="alineagroep">De in het eerste lid genoemde kosten kunnen per locomotief verschillend zijn. Zoals in artikel 4 opgenomen dient de aanvrager
                     dat bij de aanvraag te specificeren. Het maximumbedrag per locomotief wordt aangeven door middel van het tweede, derde en
                     vierde lid.
                  </text:p>
      <text:p text:style-name="alineagroep">Bij het berekenen van het subsidiebedrag wordt immers rekening gehouden met het subsidiebedrag dat voor de locomotief is ontvangen
                     voor de ombouw naar level-2, ongeacht wie die bijdrage heeft verstrekt, en de upgrade naar level-1 op basis van de Tijdelijke
                     subsidieregeling upgrade ERTMS. Indien voor de locomotief een subsidie is verleend voor de ombouw van level-2 en de Tijdelijke
                     subsidieregeling upgrade ERTMS, dan mag de optelsom van de subsidie voor de ombouw van level-2, van level-1 en de subsidie
                     op basis van deze regeling niet meer dan € 300.000,− per locomotief bedragen. Dit bedrag is als bovengrens opgenomen in de
                     aanmelding bij de Europese Commissie.
                  </text:p>
      <text:p text:style-name="alineagroep">Er is een maximumbedrag per locomotief waarvoor nog geen subsidie door de aanvrager is ontvangen voor een upgrade naar ERTMS
                     level- 2 of ERTMS level-1.
                  </text:p>
      <text:p text:style-name="alineagroep.end">De totale subsidie op basis van deze regeling mag niet meer bedragen dan 50% van de totale kosten van de inbouw level-2, van
                     de inbouw level-1 en de upgrade minus de eventueel verleende subsidie op basis van de Tijdelijke subsidieregeling ETCS, de
                     Tijdelijke subsidieregeling upgrade ERTMS of door het Rijk uit anderen hoofde of door de Europese Unie een financiële bijdrage.
                  </text:p>
      <text:h text:outline-level="4" text:style-name="divisiekop2">Artikel 7
               </text:h>
      <text:p text:style-name="alineagroep">Het is gewenst dat de locomotieven voor 31 juli 2011 een upgrade 2.3.0.d gerealiseerd  hebben. Als blijkt bij de aanvraag
                     dat die datum niet aannemelijk kan worden gemaakt wordt de aanvraag afgewezen.
                  </text:p>
      <text:p text:style-name="alineagroep.end">Een subsidie wordt niet verleend indien voor de locomotief een subsidieaanvraag voor ERTMS 2.3.0.d  is ingediend bij de Europese
                     Commissie of bij een ander bestuursorgaan.
                  </text:p>
      <text:h text:outline-level="4" text:style-name="divisiekop2">Artikel 11
               </text:h>
      <text:p text:style-name="nota-toelichting">Voor wat betreft de toepassing van het systeem van vaste verandermomenten zij opgemerkt dat al in 2009 een aanvang is gemaakt
                  met de voorbereiding van het besluit. Deze regeling is aangekondigd in 2009 in de toelichting op Tijdelijke subsidieregeling
                  upgrade ERTMS. De upgrade 2.3.0.d was namelijk in 2009 alleen realiseerbaar voor diesellocomotieven. Nu kan de upgrade naar
                  2.3.0.d voor de elektrische locomotieven gerealiseerd worden. Het is wenselijk dat de upgrade op snel mogelijk termijn gerealiseerd
                  kan worden. De vervoerders moeten bijtijds en naar alle waarschijnlijkheid voor 31 juli 2010 de contracten om de upgrade te
                  realiseren, afsluiten, waarna een jaar nodig is om de software in alle locomotieven in te bouwen en te certificeren.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