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65</text:p>
      <text:p text:style-name="publicatie-titel.end">9 april 2010</text:p>
      <text:h text:outline-level="1" text:style-name="staatscourant_kop">Kennisgeving ontwerpbesluit voor de uitvoering van het Tracébesluit A4, Dinteloord–Bergen op Zoom
         </text:h>
      <text:p text:style-name="vrije-tekst">
                  <text:span text:style-name="tussenkop_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er genomen en ligt ter inzage?
               </text:h>
      <text:p text:style-name="vrije-tekst">Voor de uitvoering van het Tracébesluit A4, Dinteloord–Bergen op Zoom, is het volgende ontwerpbesluit voor het cluster SB-001
                  genomen door het college van Burgemeester en Wethouders overeenkomstig de procedure van artikel 20, lid 4, Tracéwet juncto
                  afdeling 3.4 van de Algemene wet bestuursrecht:
               </text:p>
      <text:list text:style-name="list-style-1">
        <text:list-item>
          <text:p text:style-name="list.single">Sloopvergunning voor de woning aan de Zuidzee-dijk 12 te Dinteloord.
                     </text:p>
        </text:list-item>
      </text:list>
      <text:h text:outline-level="3" text:style-name="divisiekop1">Waar en wanneer kunt u de stukken inzien?
               </text:h>
      <text:p text:style-name="vrije-tekst">De ontwerpbeschikking ligt met ingang van <text:span text:style-name="tussenkop_vet">12 april 2010</text:span> ter inzage bij:
               </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vrije-tekst">
                  <text:span text:style-name="tussenkop_vet">Van 12 april 2010 tot en met 24 mei 2010</text:span> kan eenieder tegen het ontwerpbesluit schriftelijk gemotiveerde zienswijzen inbrengen bij het college van Burgemeester en
                  Wethouders van de gemeente Steenbergen, Postbus 6, 4650 AA  Steenbergen.
               </text:p>
      <text:p text:style-name="vrije-tekst">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over de vergunning kunt u zich wenden tot de heer Paul Kop van de
                  gemeente Steenbergen, telefoon 0167-54 34 24.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voor de uitvoering van het Tracébesluit A4, Dinteloord–Bergen op Zoom</dc:title>
  </office:meta>
</office:document-meta>
</file>