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448</text:p>
      <text:p text:style-name="publicatie-titel.end">12 april 2010</text:p>
      <text:h text:outline-level="1" text:style-name="staatscourant_kop">
            <text:span text:style-name="tussenkop_vet">Beëindiging lidmaatschap en benoeming lid Adviescollege Toetsing Administratieve Lasten</text:span>
            
         </text:h>
      <text:h text:outline-level="3" text:style-name="divisiekop1">Beëindiging lidmaatschap Adviescollege Toetsing Administratieve Lasten
               </text:h>
      <text:p text:style-name="alineagroep">
                     <text:span text:style-name="cur">21 december 2009</text:span>
                     
                  </text:p>
      <text:p text:style-name="alineagroep.end">
                     <text:span text:style-name="cur">Nr.  BEDRP 2009-2747</text:span>
                     
                  </text:p>
      <text:p text:style-name="vrije-tekst">Met ingang van 20 november 2009 is het lidmaatschap van mevrouw drs. F.C. Giskes te Haarlem van het Adviescollege Toetsing
                  Administratieve Lasten, op voordracht van de staatssecretaris van Financiën, beëindigd.
               </text:p>
      <text:h text:outline-level="3" text:style-name="divisiekop1">Benoeming lid Adviescollege Toetsing Administratieve Lasten
               </text:h>
      <text:p text:style-name="alineagroep">
                     <text:span text:style-name="cur">8 maart 2010</text:span>
                     
                  </text:p>
      <text:p text:style-name="alineagroep.end">
                     <text:span text:style-name="cur">Nr. BEDRP 2010-196</text:span>
                     
                  </text:p>
      <text:p text:style-name="vrije-tekst">Met ingang van 1 maart 2010 tot 1 juni 2011 is de heer mr. dr. E. Helder te Enschede, op voordracht van de staatssecretaris
                  van Financiën, tot lid van het Adviescollege Toetsing Administratieve Lasten benoemd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paragraph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paragraph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paragraph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ëindiging lidmaatschap en benoeming lid Adviescollege Toetsing Administratieve Lasten</dc:title>
  </office:meta>
</office:document-meta>
</file>