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439</text:p>
      <text:p text:style-name="publicatie-titel.end">12 april 2010</text:p>
      <text:h text:outline-level="1" text:style-name="staatscourant_kop">Besluit van de minister van Buitenlandse Zaken van 1 april 2010, nr. ICE-081/10, tot vaststelling van een subsidieplafond
            voor subsidiëring op grond van de Subsidieregeling Ministerie van Buitenlandse Zaken 2006 (Subsidieplafond Cultuur en Ontwikkeling
            2010–2012)
         </text:h>
      <text:p text:style-name="wie">De minister van Buitenlandse Zaken,</text:p>
      <text:p text:style-name="considerans.al">Gelet op de artikel 6 van het Subsidiebesluit Ministerie van Buitenlandse Zaken<text:note text:id="n1" text:note-class="footnote">
               <text:note-citation text:label="1">1</text:note-citation>
               <text:note-body>
                  <text:p>
                  Stb. 2005, nr. 137.
               </text:p>
               </text:note-body>
            </text:note> en de artikelen 8.1, onder b en c, en 8.3 van de Subsidieregeling Ministerie van Buitenlandse Zaken 2006<text:note text:id="n2" text:note-class="footnote">
               <text:note-citation text:label="2">2</text:note-citation>
               <text:note-body>
                  <text:p>
                  Stcrt. 2005, nr. 251.
               </text:p>
               </text:note-body>
            </text:note>;
               </text:p>
      <text:p text:style-name="afkondiging">Besluit:</text:p>
      <text:h text:outline-level="3" text:style-name="artikel_kop">Artikel 1
                  </text:h>
      <text:p text:style-name="artikel">Voor subsidieverlening op grond van artikel 8.1 onder b en c, en artikel 8.3 van de Subsidieregeling Ministerie van Buitenlandse
                     Zaken 2006 in het kader van Cultuur en Ontwikkeling geldt voor de periode vanaf de inwerkingtreding van dit besluit tot en
                     met 31 december 2012 een subsidieplafond van € 0,–.
                  </text:p>
      <text:h text:outline-level="3" text:style-name="wijzig-artikel_kop">Artikel 2
               </text:h>
      <text:p text:style-name="wat">Het besluit van de Minister voor Ontwikkelingssamenwerking van 18 november 2009, nr. ICE 300/09, tot vaststelling van een
                  plafond voor subsidiëring op grond van de Subsidieregeling Ministerie van Buitenlandse Zaken 2006 (Subsidieplafond Cultuur
                  en Ontwikkeling 2010–2012)<text:note text:id="n3" text:note-class="footnote">
               <text:note-citation text:label="3">3</text:note-citation>
               <text:note-body>
                  <text:p>
                  Stcrt. 2009, nr. 18615,
               </text:p>
               </text:note-body>
            </text:note> wordt ingetrokken.
               </text:p>
      <text:h text:outline-level="3" text:style-name="artikel_kop">Artikel 3
                  </text:h>
      <text:p text:style-name="artikel">Dit besluit treedt in werking met ingang van de dag na de dagtekening van de Staatscourant waarin het wordt geplaatst en vervalt
                     met ingang van 1 januari 2013.
                  </text:p>
      <text:p text:style-name="slotformulering">Dit besluit zal met de toelichting in de Staatscourant worden geplaatst.</text:p>
      <text:p text:style-name="ondertekening">De minister van Buitenlandse Zaken,</text:p>
      <text:p text:style-name="ondertekening">namens deze:</text:p>
      <text:p text:style-name="ondertekening">
                     de Directeur-Generaal Internationale Samenwerking,
                  </text:p>
      <text:p text:style-name="ondertekening.end">J.M.G. Brandt. </text:p>
      <text:h text:outline-level="2" text:style-name="nota-toelichting_kop">TOELICHTING
               </text:h>
      <text:p text:style-name="nota-toelichting">Bij besluit van 18 november 2009 heeft de minister voor Ontwikkelingssamenwerking een subsidieplafond vastgesteld van € 4.200.000,–
                  voor subsidieverlening in het kader van Cultuur en Ontwikkeling.<text:note text:id="n4" text:note-class="footnote">
               <text:note-citation text:label="1">1</text:note-citation>
               <text:note-body>
                  <text:p> Besluit van de Minister voor Ontwikkelingssamenwerking van 18 november 2009, nr. ICE 300/09, tot vaststelling van een plafond
                  voor subsidiëring op grond van de Subsidieregeling Ministerie van Buitenlandse Zaken 2006 (Subsidieplafond Cultuur en Ontwikkeling),
                  Stcrt. 2009, nr. 18615.
               </text:p>
               </text:note-body>
            </text:note> Inmiddels is dit plafond nagenoeg uitgeput. Teneinde hierover duidelijkheid te bieden en met het oog op de beperkte omvang
                  van de budgettaire middelen voor de komende jaren stelt onderhavig besluit vast dat er voor de periode tot en met eind 2012
                  geen middelen beschikbaar meer zijn voor subsidieverlening in het kader van Cultuur en Ontwikkeling.
               </text:p>
      <text:p text:style-name="ondertekening">De minister van Buitenlandse Zaken,</text:p>
      <text:p text:style-name="ondertekening">namens deze:</text:p>
      <text:p text:style-name="ondertekening">
                     de Directeur-Generaal Internationale Samenwerking,
                  </text:p>
      <text:p text:style-name="ondertekening.end">J.M.G. Bran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