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438</text:p>
      <text:p text:style-name="publicatie-titel.end">14 april 2010</text:p>
      <text:h text:outline-level="1" text:style-name="staatscourant_kop">Kennisgeving Ontwerpbesluit Dienst Noord/Zuidlijn, Ontgrondingenwet (Ow)
         </text:h>
      <text:p text:style-name="vrije-tekst">De Minister van Verkeer en Waterstaat geeft, ingevolge artikel 3:12 van de Algemene wet bestuursrecht, kennis van het voornemen
                  om positief te beschikken op de aanvraag van De Dienst Noord/Zuidlijn, voor een vergunning ingevolge de Ow. De aanvraag heeft
                  betrekking op de ontgraving van bodemmateriaal in de waterbodem in het IJ achter de Ruyterkade nabij de noordelijke uitgang
                  van het Centraal Station te Amsterdam ten behoeve van de aanleg van een tijdelijke sluiskuip voor de Noord/Zuidlijn en het
                  ontgronden van circa 28.450 m<text:span text:style-name="superscript">3</text:span> bodemmateriaal.
               </text:p>
      <text:h text:outline-level="3" text:style-name="divisiekop1">Terinzagelegging
               </text:h>
      <text:p text:style-name="vrije-tekst">De aanvraag, het ontwerpbesluit en andere daarop betrekking hebbende stukken liggen vanaf 15 april tot en met 27 mei 2010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h text:outline-level="3" text:style-name="divisiekop1">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telefoon 088-797 33 31.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Dienst Noord/Zuidlijn, Ontgrondingenwet (Ow)</dc:title>
  </office:meta>
</office:document-meta>
</file>