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37</text:p>
      <text:p text:style-name="publicatie-titel.end">9 april 2010</text:p>
      <text:h text:outline-level="1" text:style-name="staatscourant_kop">Bekendmaking Wegaanpassingsbesluit A9 Velsen–Raasdorp en Badhoevedorp–Raasdorp
         </text:h>
      <text:p text:style-name="afkondiging">De minister van Verkeer en Waterstaat maakt het volgende bekend.</text:p>
      <text:p text:style-name="vrije-tekst">De besluitvorming rond de A9 Velsen–Raasdorp en Badhoevedorp–Raasdorp is in een nieuwe fase beland. Begin april 2010 heeft
                  de minister van Verkeer en Waterstaat het Wegaanpassingsbesluit A9 Velsen–Raasdorp en Badhoevedorp–Raasdorp vastgesteld. Het
                  Wegaanpassingsbesluit ligt vanaf 9 april 2010 ter inzage.
               </text:p>
      <text:h text:outline-level="3" text:style-name="divisiekop1">Achtergrond
               </text:h>
      <text:p text:style-name="vrije-tekst">De A9 verbindt Alkmaar met Amstelveen en Amsterdam en is een belangrijke route richting Schiphol. De A9 tussen Velsen en Badhoevedorp
                  krijgt dagelijks grote hoeveelheden verkeer te verwerken. Het verkeersaanbod is echter hoger dan de capaciteit van de weg,
                  wat tot files leidt in het gebied. Hierdoor is de regio minder goed bereikbaar dan gewenst. Dit probleem vormt de directe
                  aanleiding voor het aanleggen van spitsstroken. Een spitsstrook is een vluchtstrook die op drukke tijden (met name in de spits)
                  dienst doet als tijdelijke extra rijstrook. Zonder deze wegaanpassing zullen de files de komende jaren verder toenemen door
                  de groei van het autoverkeer.
               </text:p>
      <text:h text:outline-level="3" text:style-name="divisiekop1">Het Wegaanpassingsbesluit
               </text:h>
      <text:p text:style-name="vrije-tekst">Het Wegaanpassingsbesluit omvat het aanleggen van spitsstroken in beide richtingen op de A9 Velsen–Raasdorp tussen km 41,0
                  en km 49,1 en in noordelijke richting op de A9 Badhoevedorp–Raasdorp tussen km 34,9 en km 38,3. Daarbij wordt op deze wegvakken
                  de vluchtstrook ingericht als spitsstrook, komen ter hoogte van op- en afritten weefstroken en vinden er aanpassingen plaats
                  in het knooppunt Rottepolderplein. In het kader van het project worden tevens pechhavens aangelegd en verkeersportalen aangepast.
                  Ook wordt op een aantal plaatsen op het traject Badhoevedorp–Raasdorp extra wegverharding aangebracht met een maximale breedte
                  van 1,00 meter.
               </text:p>
      <text:p text:style-name="vrije-tekst">Het Wegaanpassingsbesluit bevat een beschrijving van het project, een beschrijving van de gevolgen van het project en geografische
                  kaarten waarop het project is aangeduid.
               </text:p>
      <text:h text:outline-level="3" text:style-name="divisiekop1">Waar kunt u het Wegaanpassingsbesluit inzien?
               </text:h>
      <text:p text:style-name="vrije-tekst">Het Wegaanpassingsbesluit A9 Velsen–Raasdorp en Badhoevedorp–Raasdorp ligt vanaf 9 april 2010 gedurende de reguliere openingstijden
                  ter inzage op de volgende locaties:
               </text:p>
      <text:list text:style-name="list-style-1">
        <text:list-item>
          <text:p text:style-name="list.start">Gemeentehuizen Amsterdam, Haarlem, Velsen (IJmuiden), Haarlemmermeer (Hoofddorp), Haarlemmerliede en Spaarnwoude (Halfweg);
                     </text:p>
        </text:list-item>
        <text:list-item>
          <text:p text:style-name="list.cont">Stadsdeelkantoren Slotervaart, Osdorp (Amsterdam);
                     </text:p>
        </text:list-item>
        <text:list-item>
          <text:p text:style-name="list.cont">Provinciehuis Noord-Holland (Haarlem);
                     </text:p>
        </text:list-item>
        <text:list-item>
          <text:p text:style-name="list.cont">Hoogheemraadschap van Rijnland (Leiden);
                     </text:p>
        </text:list-item>
        <text:list-item>
          <text:p text:style-name="list.cont">Rijkswaterstaat Noord-Holland (Haarlem);
                     </text:p>
        </text:list-item>
        <text:list-item>
          <text:p text:style-name="list.end">Ministerie van Verkeer en Waterstaat (Den Haag).
                     </text:p>
        </text:list-item>
      </text:list>
      <text:p text:style-name="vrije-tekst">Op dit moment kan nog geen beroep worden ingesteld tegen het Wegaanpassingsbesluit. Binnen zes weken na 9 april dienen de
                  Uitvoeringsbesluiten (bijvoorbeeld bouwvergunningen) te worden genomen die voor de uitvoering van dit Wegaanpassingsbesluit
                  zijn vereist. Pas nadat deze Uitvoeringsbesluiten bekend zijn gemaakt, start de beroepstermijn voor zowel het Wegaanpassingsbesluit
                  als de Uitvoeringsbesluiten.
               </text:p>
      <text:p text:style-name="vrije-tekst">Bij de bekendmaking van de Uitvoeringsbesluiten zal aangegeven worden binnen welke termijn en op welke wijze belanghebbenden
                  beroep kunnen instellen bij de Afdeling bestuursrechtspraak van de Raad van State. Tot het einde van de beroepstermijn liggen
                  zowel het Wegaanpassingsbesluit als de Uitvoeringsbesluiten ter inzage.
               </text:p>
      <text:h text:outline-level="3" text:style-name="divisiekop1">Nadere informatie
               </text:h>
      <text:p text:style-name="vrije-tekst">Voor het aanvragen van een exemplaar van het Wegaanpassingsbesluit of het verkrijgen van nadere informatie over de inhoud
                  van het project, kunt u contact opnemen met Rijkswaterstaat: 0800-8002, of kijken op www.rijkswaterstaat.nl/spoedaanpak.
               </text:p>
      <text:p text:style-name="vrije-tekst">U kunt het Wegaanpassingsbesluit ook inzien op internet: www.centrumpp.nl.</text:p>
      <text:p text:style-name="vrije-tekst">Voor inlichtingen over de procedure kunt u contact opnemen met het Centrum Publieksparticipatie, telefoon 070-456 8771.</text:p>
      <text:h text:outline-level="3" text:style-name="divisiekop1">Spoedaanpak wegen
               </text:h>
      <text:p text:style-name="vrije-tekst">De A9 Velsen–Raasdorp en Badhoevedorp–Raasdorp zijn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gaanpassingsbesluit A9 Velsen–Raasdorp en Badhoevedorp–Raasdorp</dc:title>
  </office:meta>
</office:document-meta>
</file>