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436</text:p>
      <text:p text:style-name="publicatie-titel.end">9 april 2010</text:p>
      <text:h text:outline-level="1" text:style-name="staatscourant_kop">Regeling van de Minister van Volksgezondheid, Welzijn en Sport van 31 maart 2010, nr. VGP/GL 2994876, houdende wijziging van
            de Regeling heroïnebehandeling in verband met een correctie van de indexering van de specifieke uitkering voor de gemeente
            Rotterdam
         </text:h>
      <text:section text:name="regeling.d1812e140" text:style-name="regeling">
        <text:section text:name="aanhef.d1812e142" text:style-name="aanhef">
          <text:p text:style-name="wie">De Minister van Volksgezondheid, Welzijn en Sport,</text:p>
          <text:p text:style-name="considerans.al">Gelet op artikel 3 van de Kaderwet VWS-subsidies;</text:p>
          <text:p text:style-name="afkondiging">Besluit:</text:p>
        </text:section>
        <text:section text:name="regeling-tekst.d1812e154" text:style-name="regeling-tekst">
          <text:h text:outline-level="3" text:style-name="wijzig-artikel_kop">ARTIKEL I
               </text:h>
          <text:p text:style-name="wat">In artikel 2, eerste lid, van de Regeling heroïnebehandeling<text:note text:id="n1" text:note-class="endnote">
                     <text:note-citation text:label="1">1</text:note-citation>
                     <text:note-body>
                        <text:p>
                  Stcrt. 2006, 232; laatstelijk gewijzigd bij ministeriële regeling van 14 december 2009 (Stcrt. 2009, 19777).
               </text:p>
                     </text:note-body>
                  </text:note> wordt ‘€ 2.101.967,–’ vervangen door: € 2.315.833,–.
               </text:p>
          <text:section text:name="artikel.d1812e166"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812e177" text:style-name="regeling-sluiting">
          <text:section text:name="slotformulering.d1812e179" text:style-name="slotformulering">
            <text:p text:style-name="slotformulering">Deze regeling zal met de toelichting in de Staatscourant worden geplaatst.</text:p>
          </text:section>
          <text:section text:name="ondertekening.d1812e185" text:style-name="ondertekening">
            <text:p text:style-name="ondertekening">De Minister van Volksgezondheid, Welzijn en Sport,</text:p>
            <text:p text:style-name="ondertekening.end">A. Klink. </text:p>
          </text:section>
        </text:section>
        <text:section text:name="nota-toelichting.d1812e195" text:style-name="nota-toelichting">
          <text:h text:outline-level="2" text:style-name="nota-toelichting_kop">TOELICHTING
               </text:h>
          <text:section text:name="alineagroep.d1812e201" text:style-name="alineagroep">
            <text:p text:style-name="alineagroep">In de laatste wijziging van de Regeling heroïnebehandeling is voor de gemeente Rotterdam voor 2010 een specifieke uitkering
                     met een bedrag van € 2.101.967,– opgenomen. Dit bedrag is gebaseerd op de specifieke uitkering voor Rotterdam in 2009, aangevuld
                     met OVA. Bij de berekening van dit bedrag is geen rekening gehouden met het feit dat de specifieke uitkering voor Rotterdam
                     in 2009 voor de tweede behandeleenheid betrekking had op een periode van 10 maanden in plaats van op een periode van een heel
                     jaar. Het bedrag van de specifieke uitkering voor Rotterdam in 2010 is daarom herberekend en wordt € 2.315.833,–.
                  </text:p>
            <text:p text:style-name="alineagroep.end">De Regeling heroïnebehandeling wordt met de voorgestelde wijziging op dit punt aangepast.</text:p>
          </text:section>
          <text:h text:outline-level="3" text:style-name="divisiekop1">Interne afstemming
               </text:h>
          <text:p text:style-name="nota-toelichting">Deze wijziging van de Regeling is afgestemd met het Expertise Centrum Subsidies.</text:p>
          <text:section text:name="ondertekening.d1812e217"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