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433</text:p>
      <text:p text:style-name="publicatie-titel.end">9 april 2010</text:p>
      <text:h text:outline-level="1" text:style-name="staatscourant_kop">Besluit van de Minister van Justitie van 29 maart 2010, nr. 5646744/10/CBJ, houdende aanwijzing van de Centrale autoriteit
            internationale kinderontvoering (Aanwijzingsbesluit Centrale autoriteit internationale kinderontvoering)
         </text:h>
      <text:p text:style-name="wie">De Minister van Justitie,</text:p>
      <text:p text:style-name="considerans.al">Gelet op artikel 4, eerste lid,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Stb. 1990, 202), artikel 2 van het op 20 mei 1980 te Luxemburg tot stand gekomen Europese verdrag betreffende de erkenning en de tenuitvoerlegging
                  van beslissingen inzake het gezag over kinderen en betreffende het herstel van het gezag over kinderen (Trb. 1981, 10) en artikel 6 van het op 25 oktober 1980 te ’s-Gravenhage tot stand gekomen Verdrag betreffende de burgerrechtelijke aspecten
                  van internationale ontvoering van kinderen (Trb. 1987, 139);
               </text:p>
      <text:p text:style-name="afkondiging">Besluit:</text:p>
      <text:h text:outline-level="3" text:style-name="artikel_kop">Artikel 1
                  </text:h>
      <text:p text:style-name="artikel">De directie Control, Bedrijfsvoering en Juridische Zaken van het directoraat-generaal Preventie, Jeugd en Sancties, afdeling
                     Juridische en Internationale Zaken, aan te wijzen als de onder het ministerie ressorterende dienst die is belast met de taak
                     van centrale autoriteit als bedoeld in artikel 2 van het op 20 mei 1980 te Luxemburg tot stand gekomen Europese verdrag betreffende
                     de erkenning en de tenuitvoerlegging van beslissingen inzake het gezag over kinderen en betreffende het herstel van het gezag
                     over kinderen (Trb. 1981, 10) en artikel 6 van het op 25 oktober 1980 te ’s-Gravenhage tot stand gekomen Verdrag betreffende de burgerrechtelijke aspecten
                     van internationale ontvoering van kinderen (Trb. 1987, 139) en met de behandeling van verzoeken in gevallen van internationale ontvoering van kinderen die niet door een verdrag worden
                     beheerst.
                  </text:p>
      <text:h text:outline-level="3" text:style-name="wijzig-artikel_kop">Artikel 2
               </text:h>
      <text:p text:style-name="wat">Het besluit van 24 oktober 2004, nr. 5312868/04/DJJ, wordt ingetrokken.</text:p>
      <text:h text:outline-level="3" text:style-name="artikel_kop">Artikel 3
                  </text:h>
      <text:p text:style-name="artikel">Dit besluit treedt in werking met ingang van de dag na de datum van uitgifte van de Staatscourant waarin het wordt geplaatst
                     en werkt terug tot en met 15 juli 2009.
                  </text:p>
      <text:h text:outline-level="3" text:style-name="artikel_kop">Artikel 4
                  </text:h>
      <text:p text:style-name="artikel">Dit besluit wordt aangehaald als: Aanwijzingsbesluit Centrale autoriteit internationale kinderontvoering.</text:p>
      <text:p text:style-name="slotformulering">Dit besluit zal met de toelichting in de Staatscourant worden geplaatst.</text:p>
      <text:p text:style-name="ondertekening">De Minister van Justitie,</text:p>
      <text:p text:style-name="ondertekening.end">E.M.H. Hirsch Ballin. </text:p>
      <text:h text:outline-level="2" text:style-name="nota-toelichting_kop">TOELICHTING
               </text:h>
      <text:p text:style-name="alineagroep">Volgens artikel 2, eerste lid, van het op 20 mei 1980 te Luxemburg tot stand gekomen Europese verdrag betreffende de erkenning
                     en de tenuitvoerlegging van beslissingen inzake het gezag over kinderen en betreffende het herstel van het gezag over kinderen
                     (Trb. 1981, 10) (hierna: het Europese verdrag) en artikel 6, eerste lid, van het op 25 oktober 1980 te ’s-Gravenhage tot stand gekomen Verdrag
                     betreffende de burgerrechtelijke aspecten van internationale ontvoering van kinderen (Trb. 1987, 139) (hierna: het Haagse verdrag) dient iedere verdragsluitende staat een centrale autoriteit aan te wijzen die de aan haar in
                     deze verdragen opgedragen taken uitvoert.
                  </text:p>
      <text:p text:style-name="alineagroep">In artikel 4, eerste lid, van de Wet van 2 mei 1990 tot uitvoering van bovengenoemde verdragen (Stb. 1990, 202) is bepaald dat de Minister van Justitie bij een in de Nederlandse Staatscourant openbaar te maken besluit de onder zijn
                     ministerie ressorterende dienst aanwijst welke is belast met de taak van centrale autoriteit als bedoeld in artikel 2 van
                     het Europese verdrag en artikel 6 van het Haagse verdrag. Deze centrale autoriteit is als zodanig tevens belast met de behandeling
                     van verzoeken in gevallen van internationale kinderontvoering die niet door een verdrag worden beheerst.
                  </text:p>
      <text:p text:style-name="alineagroep.end">In het besluit van 24 oktober 2004, nr. 5312868/04/DJJ, is de afdeling Juridische en Internationale Zaken van de directie
                     Justitieel Jeugdbeleid van het Ministerie van Justitie als centrale autoriteit door de Minister van Justitie aangewezen. Als
                     gevolg van een reorganisatie van het directoraat-generaal Preventie, Jeugd en Sancties ressorteert de afdeling Juridische
                     en Internationale Zaken sinds 15 juli 2009 niet meer onder de directie Justitieel Jeugdbeleid maar onder de nieuw gevormde
                     directie Control, Bedrijfsvoering en Juridische Zaken. Daarom wordt deze afdeling in het onderhavige besluit opnieuw door
                     de Minister van Justitie als centrale autoriteit aangewezen.
                  </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Justitie van 29 maart 2010, nr. 5646744/10/CBJ, houdende aanwijzing van de Centrale autoriteit
         internationale kinderontvoering (Aanwijzingsbesluit Centrale autoriteit internationale kinderontvoering)
      </dc:title>
  </office:meta>
</office:document-meta>
</file>