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end">7 april 2010</text:p>
      <text:p text:style-name="publicatie-titel">Staatscourant 2010, 5396</text:p>
      <text:section text:name="cao-heading.d26404e374" text:style-name="cao-heading">
        <text:p text:style-name="sector">Taxi</text:p>
        <text:p text:style-name="cao-type">Sociaal Fonds 2010/2013</text:p>
        <text:p text:style-name="cao-type">Verbindendverklaring CAO-bepalingen</text:p>
        <text:p text:style-name="ministerie">MINISTERIE VAN SOCIALE ZAKEN EN WERKGELEGENHEID</text:p>
      </text:section>
      <text:h text:outline-level="1" text:style-name="staatscourant_kop">Besluit van de Minister van Sociale Zaken en Werkgelegenheid van 1 april 2010 tot algemeen verbindendverklaring van bepalingen
            van de collectieve arbeidsovereenkomst Sociaal Fonds Taxi
         </text:h>
      <text:section text:name="cao.d26404e393" text:style-name="cao">
        <text:section text:name="aanhef.d26404e395" text:style-name="aanhef">
          <text:section text:name="context.d26404e397" text:style-name="context">
            <text:p text:style-name="context_al.end">UAW Nr. 11003</text:p>
          </text:section>
          <text:p text:style-name="wie">De Minister van Sociale Zaken en Werkgelegenheid;</text:p>
          <text:p text:style-name="considerans.al">Gelezen het verzoek van partijen betrokken bij de cao Sociaal Fonds Taxi strekkende tot algemeen verbindendverklaring van
                  bepalingen van deze collectieve arbeidsovereenkomst;
               </text:p>
          <text:p text:style-name="considerans.al">Partij(en) te ener zijde: Taxivervoer Nederland en Connexxion Taxi Services BV;</text:p>
          <text:p text:style-name="considerans.al">Partij(en) te anderer zijde: FNV Bondgenoten en CNV BedrijvenBond.</text:p>
          <text:p text:style-name="considerans.al">Naar aanleiding van dit verzoek is een schriftelijk dispensatieverzoek ingediend door Vallenduuk advocaten namens de Nederlandse
                  Vereniging van Uitzend- en Bemiddelingsbedrijven (NVUB). Dit dispensatieverzoek is afgewezen in de vorm van een afzonderlijke
                  beschikking conform de Algemene wet bestuursrecht.
               </text:p>
          <text:p text:style-name="considerans.al">De beschikking is op dezelfde dag als waarop dit besluit tot algemeen verbindendverklaring is genomen aan de desbetreffende
                  dispensatieverzoeker en aan de verzoeker tot algemeen verbindendverklaring verzonden. De beschikking ligt voor belanghebbenden
                  als bedoeld in art. 1:2 eerste lid van de Awb ter inzage bij de Directie Uitvoeringstaken Arbeidvoorwaardenwetgeving, Anna
                  van Hannoverstraat 4, ’s-Gravenhage
                  
               </text:p>
          <text:p text:style-name="considerans.al">Gelet op de artikelen 2, 4 en 5 van de Wet op het algemeen verbindend en het onverbindend verklaren van bepalingen van collectieve
                  arbeidsovereenkomsten;
               </text:p>
          <text:p text:style-name="afkondiging">Besluit:</text:p>
        </text:section>
        <text:section text:name="dictum.d26404e429" text:style-name="dictum">
          <text:h text:outline-level="2" text:style-name="dictum_kop">Dictum I
               </text:h>
          <text:p text:style-name="dictum">Verklaart algemeen verbindend de navolgende bepalingen van bovengenoemde collectieve arbeidsovereenkomst, zulks met inachtneming
                  van hetgeen in de dicta II, III en IV is bepaald:
               </text:p>
          <text:section text:name="cao-tekst.d26404e438" text:style-name="cao-tekst">
            <text:section text:name="cao-divisie.d26404e440" text:style-name="cao-divisie">
              <text:h text:outline-level="3" text:style-name="cao-divisie_kop">COLLECTIEVE ARBEIDSOVEREENKOMST STICHTING SOCIAAL FONDS TAXI
                     </text:h>
              <text:section text:name="artikel.d26404e446" text:style-name="artikel">
                <text:h text:outline-level="4" text:style-name="artikel_kop">Artikel 1 Werkingssfeer
                        </text:h>
                <text:p text:style-name="artikel">Deze collectieve arbeidsovereenkomst is van toepassing op ondernemingen, op werkgevers en werknemers van elke in Nederland
                           gevestigde arbeidsorganisatie
                        </text:p>
                <text:list text:style-name="list-style-1">
                  <text:list-item>
                    <text:p text:style-name="list.start">die tegen betaling vervoer van personen verricht, met een personenauto, krachtens een vergunning op grond van de Wet Personenvervoer
                                 2000 (in werking sinds 1 januari 2001, wet van 6 juli 2000, Stb. 2000, 314);
                              </text:p>
                  </text:list-item>
                  <text:list-item>
                    <text:p text:style-name="list.end">en/of die tegen betaling vervoer van personen verricht, met een personenauto, over de weg of over andere dan voor het openbaar
                                 verkeer openstaande wegen.
                              </text:p>
                  </text:list-item>
                </text:list>
                <text:p text:style-name="artikel">Deze collectieve arbeidsovereenkomst is ook van toepassing op ondernemingen, op werkgevers en werknemers van elke in Nederland
                           gevestigde arbeidsorganisatie die arbeidskrachten ter beschikking stelt om
                        </text:p>
                <text:list text:style-name="list-style-2">
                  <text:list-item>
                    <text:p text:style-name="list.start">tegen betaling vervoer van personen te verrichten, met een personenauto, krachtens een vergunning op grond van de Wet Personenvervoer
                                 2000 (in werking sinds 1 januari 2001, wet van 6 juli 2000, Stb. 2000, 314);
                              </text:p>
                  </text:list-item>
                  <text:list-item>
                    <text:p text:style-name="list.end">en/of tegen betaling vervoer van personen te verrichten, met een personenauto, over de weg of over andere dan voor het openbaar
                                 verkeer openstaande wegen,
                              </text:p>
                  </text:list-item>
                </text:list>
                <text:p text:style-name="artikel">Deze collectieve arbeidovereenkomst is niet van toepassing op:</text:p>
                <text:list text:style-name="list-style-3">
                  <text:list-item>
                    <text:p text:style-name="list.start">Uitzendondernemingen die lid zijn van de Nederlandse Bond voor Bemiddelings- en Uitzendondernemingen (NBBU);
                              </text:p>
                  </text:list-item>
                  <text:list-item>
                    <text:p text:style-name="list.cont">Uitzendondernemingen die lid zijn van de Algemene Bond voor Uitzendondernemingen (ABU);
                              </text:p>
                  </text:list-item>
                  <text:list-item>
                    <text:p text:style-name="list.cont">Uitzendondernemingen niet zijnde lid van NBBU of ABU, die weliswaar vallen onder de werkingssfeer van de CAO Taxivervoer,
                                 doch die daarnaast voldoen aan de volgende cumulatieve vereisten:
                              </text:p>
                    <text:list>
                      <text:list-item text:start-value="1">
                        <text:p text:style-name="list.cont">de bedrijfsactiviteiten van de uitzendonderneming bestaan uitsluitend uit het ter beschikking stellen van arbeidskrachten
                                       als bedoeld in artikel 7:690 BW, én
                                    </text:p>
                      </text:list-item>
                      <text:list-item text:start-value="2">
                        <text:p text:style-name="list.cont">de arbeidskrachten (uitzendkrachten) van die werkgever zijn voor tenminste 25 procent van de loonsom, betrokken bij werkzaamheden
                                       uitgeoefend in enige andere tak van bedrijf dan in de werkingssfeer van de CAO Taxivervoer omschreven, én
                                    </text:p>
                      </text:list-item>
                      <text:list-item text:start-value="3">
                        <text:p text:style-name="list.cont">de werkgever zendt voor tenminste vijftien procent van het totale premieplichtig loon op jaarbasis uit op basis van uitzendovereenkomsten
                                       met uitzendbeding als bedoeld in artikel 7:691 lid 2 BW, zoals nader gedefinieerd in artikel 1, lid 1 en 2, en artikel 2 van
                                       het Besluit Indeling Uitzendbedrijven van het Lisv d.d. 6 oktober 1999, gepubliceerd in de Staatscourant nummer 49 van 9 maart 2000. Met ingang van de datum van inwerkingtreding van dit besluit, geldt dat de uitzendonderneming aan dit criterium heeft voldaan
                                       indien en voor zover dit door de uitvoeringsinstelling dan wel het Lisv is vastgesteld, én
                                    </text:p>
                      </text:list-item>
                      <text:list-item text:start-value="4">
                        <text:p text:style-name="list.cont">de uitzendonderneming is geen onderdeel van een concern dat rechtstreeks of door algemeenverbindendverklaring gebonden is
                                       aan de CAO Taxivervoer, én,
                                    </text:p>
                      </text:list-item>
                      <text:list-item text:start-value="5">
                        <text:p text:style-name="list.cont">de uitzendonderneming is geen paritair afgesproken arbeidspool.
                                    </text:p>
                      </text:list-item>
                    </text:list>
                  </text:list-item>
                  <text:list-item>
                    <text:p text:style-name="list.cont">Payroll-ondernemingen die lid zijn van de Vereniging Payroll Ondernemingen (VPO), tenzij deze binnen de werkingssfeer van
                                 de CAO Taxivervoer vallen en niet voldoen aan de volgende cumulatieve vereisten:
                              </text:p>
                    <text:list>
                      <text:list-item text:start-value="1">
                        <text:p text:style-name="list.cont">de bedrijfsactiviteiten van deze payroll-onderneming bestaan uitsluitend uit payrollen én
                                    </text:p>
                      </text:list-item>
                      <text:list-item text:start-value="2">
                        <text:p text:style-name="list.cont">de payroll-krachten in dienst van deze payroll-onderneming zijn voor tenminste 25 procent van de loonsom, betrokken bij werkzaamheden
                                       uitgeoefend in enige andere tak van bedrijf dan in de werkingssfeer van de CAO Taxivervoer omschreven, én
                                    </text:p>
                      </text:list-item>
                      <text:list-item text:start-value="3">
                        <text:p text:style-name="list.cont">deze payroll-onderneming is geen onderdeel van een concern dat rechtstreeks of door algemeenverbindendverklaring gebonden
                                       is aan de CAO Taxivervoer.
                                    </text:p>
                      </text:list-item>
                    </text:list>
                  </text:list-item>
                  <text:list-item>
                    <text:p text:style-name="list.cont">Rijdend personeel van de KLM afdeling wegvervoer;
                              </text:p>
                  </text:list-item>
                  <text:list-item>
                    <text:p text:style-name="list.cont">Vervoer dat valt onder de CAO voor het personeel in de Ambulancezorg;
                              </text:p>
                  </text:list-item>
                  <text:list-item>
                    <text:p text:style-name="list.end">Vervoer dat valt onder de CAO Openbaar Vervoer.
                              </text:p>
                  </text:list-item>
                </text:list>
                <text:p text:style-name="artikel">Onder werknemer wordt niet verstaan de directeur/grootaandeelhouder van een N.V. of B.V., echtgeno(o)t(e) en familieleden,
                           die niet (meer) verplicht verzekerd zijn voor de werknemersverzekeringen.
                        </text:p>
              </text:section>
              <text:section text:name="artikel.d26404e643" text:style-name="artikel">
                <text:h text:outline-level="4" text:style-name="artikel_kop">Artikel 2 Stichtingsdoel
                        </text:h>
                <text:list text:style-name="list-style-4">
                  <text:list-item text:start-value="1">
                    <text:p text:style-name="list.start"> Er is een Stichting Sociaal Fonds Taxi, afgekort SFT, welke is opgericht door partijen bij deze CAO en waarvan de statuten
                                 en reglementen onderdeel uitmaken van deze CAO.
                              </text:p>
                  </text:list-item>
                  <text:list-item text:start-value="2">
                    <text:p text:style-name="list.end"> De Stichting heeft ten doel het financieren, subsidiëren en uitvoeren van activiteiten die gericht zijn op het bevorderen
                                 van goede arbeidsverhoudingen in de bedrijfstak vervoer van personen met personenauto's. 
                              </text:p>
                  </text:list-item>
                </text:list>
              </text:section>
              <text:section text:name="artikel.d26404e669" text:style-name="artikel">
                <text:h text:outline-level="4" text:style-name="artikel_kop">Artikel 2a Verwezenlijking van het doel
                        </text:h>
                <text:list text:style-name="list-style-5">
                  <text:list-item text:start-value="1">
                    <text:p text:style-name="list.start"> De Stichting tracht haar doel te bereiken door de op basis van artikel 3, lid 1 in rekening te brengen bijdragen te innen
                                 bij ondernemingen in de bedrijfstak taxi (hierna: de bedrijfstak) en deze met andere baten van de stichting aan te wenden
                                 ter financiering, dan wel subsidiëring van:
                              </text:p>
                    <text:list>
                      <text:list-item text:start-value="1">
                        <text:p text:style-name="list.start">de kosten ter zake van:
                                    </text:p>
                        <text:list>
                          <text:list-item text:start-value="1">
                            <text:p text:style-name="list.start">het in stand houden van het fonds;
                                          </text:p>
                          </text:list-item>
                          <text:list-item text:start-value="2">
                            <text:p text:style-name="list.cont">het bijeenkomen van sociale partners van de bedrijfstak waarin dispensatieverzoeken en vragen over de inhoud van de CAO Taxivervoer
                                             worden besproken en beantwoord;
                                          </text:p>
                          </text:list-item>
                          <text:list-item text:start-value="3">
                            <text:p text:style-name="list.cont">gezamenlijke voorlichting ter zake van arbeidsvoorwaarden, te weten:
                                          </text:p>
                            <text:list>
                              <text:list-item>
                                <text:p text:style-name="list.cont">het nemen van maatregelen ter bevordering van de kennis van de arbeidsvoorwaarden onder de gebruikers van de arbeidsvoorwaarden;
                                                </text:p>
                              </text:list-item>
                              <text:list-item>
                                <text:p text:style-name="list.cont">het telefonisch en schriftelijk informatie verstrekken over de inhoud van de CAO Taxivervoer aan de hele bedrijfstak;
                                                </text:p>
                              </text:list-item>
                              <text:list-item>
                                <text:p text:style-name="list.cont">het verzorgen van algemene publiciteit aangaande de arbeidsvoorwaarden in de bedrijfstak;
                                                </text:p>
                              </text:list-item>
                            </text:list>
                          </text:list-item>
                          <text:list-item text:start-value="4">
                            <text:p text:style-name="list.cont">het beantwoorden van vragen inzake de interpretatie van de CAO Taxivervoer;
                                          </text:p>
                          </text:list-item>
                          <text:list-item text:start-value="5">
                            <text:p text:style-name="list.cont">het (doen) verrichten en publiceren van onderzoek naar de gevolgen van bij het CAO-overleg gemaakte afspraken, met het doel
                                             de belangen te dienen van alle werkgevers en werknemers in de bedrijfstak;
                                          </text:p>
                          </text:list-item>
                          <text:list-item text:start-value="6">
                            <text:p text:style-name="list.cont">het ontwikkelen en beheren van een functiewaarderingssysteem en het (doen) verrichten van onderzoek en publicatie op het gebied
                                             van functiewaardering.
                                          </text:p>
                          </text:list-item>
                        </text:list>
                      </text:list-item>
                      <text:list-item text:start-value="2">
                        <text:p text:style-name="list.cont">de werkzaamheden met betrekking tot de CAO Taxivervoer. Het betreft de volgende activiteiten:
                                    </text:p>
                        <text:list>
                          <text:list-item text:start-value="1">
                            <text:p text:style-name="list.cont">het houden van toezicht op de naleving van de kernbepalingen van de CAO Taxivervoer in samenhang met andere wettelijke bepalingen
                                             en in samenwerking met de daarvoor geëigende instanties;
                                          </text:p>
                          </text:list-item>
                          <text:list-item text:start-value="2">
                            <text:p text:style-name="list.cont">het geven van voorlichting over de kernbepalingen van de CAO Taxivervoer, gericht op toezicht en naleving;
                                          </text:p>
                          </text:list-item>
                          <text:list-item text:start-value="3">
                            <text:p text:style-name="list.cont">het verzamelen van feitelijke gegevens over de lonen op bedrijfstakniveau;
                                          </text:p>
                          </text:list-item>
                          <text:list-item text:start-value="4">
                            <text:p text:style-name="list.cont">het geven van advies aan de Arbeidsinspectie afdeling Collectieve Arbeidsvoorwaarden van het Ministerie van Sociale Zaken
                                             en Werkgelegenheid met betrekking tot door werkgevers ingediende verzoeken aangaande tijdelijke arbeidstijdverkortingen;
                                          </text:p>
                          </text:list-item>
                          <text:list-item text:start-value="5">
                            <text:p text:style-name="list.cont">het doen van onderzoek en publicatie, hetzij rechtstreeks, hetzij door middel van enquêtes, gericht op de naleving van de
                                             CAO Taxivervoer in individuele bedrijven, dan wel sectorbreed;
                                          </text:p>
                          </text:list-item>
                          <text:list-item text:start-value="6">
                            <text:p text:style-name="list.cont">het optreden in en buiten rechte, zonodig ter verkrijging van maatregelen tegen hen die de bepalingen der CAO Taxivervoer
                                             niet getrouwelijk naleven.
                                          </text:p>
                          </text:list-item>
                        </text:list>
                      </text:list-item>
                      <text:list-item text:start-value="3">
                        <text:p text:style-name="list.cont">de activiteiten op het gebied van Opleiding en Ontwikkeling, Arbeidsomstandigheden Veiligheid, te weten:
                                    </text:p>
                        <text:list>
                          <text:list-item text:start-value="1">
                            <text:p text:style-name="list.cont">het ontwikkelen, stimuleren en bevorderen van vakopleidingen en cursussen ten behoeve van de werknemers vallende onder de
                                             werkingssfeer van de CAO;
                                          </text:p>
                          </text:list-item>
                          <text:list-item text:start-value="2">
                            <text:p text:style-name="list.cont">het verlenen van bijdragen ten behoeve van werknemers- of werkgevers en/of opleidingsinstituten voor het (doen) opleiden van
                                             werknemers in de bedrijfstak;
                                          </text:p>
                          </text:list-item>
                          <text:list-item text:start-value="3">
                            <text:p text:style-name="list.cont">het (doen) verrichten en publiceren van onderzoek ter bevordering van vakbekwaamheid bij het personeel in de bedrijfstak;
                                          </text:p>
                          </text:list-item>
                          <text:list-item text:start-value="4">
                            <text:p text:style-name="list.cont">het samenwerken met instanties die de vakbekwaamheid van de werknemers in de bedrijfstak mede tot stand brengen;
                                          </text:p>
                          </text:list-item>
                          <text:list-item text:start-value="5">
                            <text:p text:style-name="list.cont">het geven van voorlichting over vakbekwaamheid in de bedrijfstak;
                                          </text:p>
                          </text:list-item>
                          <text:list-item text:start-value="6">
                            <text:p text:style-name="list.cont">het promoten van de beroepen van rijdend en niet-rijdend personeel in- en buiten de bedrijfstak;
                                          </text:p>
                          </text:list-item>
                          <text:list-item text:start-value="7">
                            <text:p text:style-name="list.cont">het geven van voorlichting over het terugdringen van ziekteverzuim en over het voldoen aan wettelijke verplichtingen ten aanzien
                                             van arbeidsomstandigheden en gezondheid;
                                          </text:p>
                          </text:list-item>
                          <text:list-item text:start-value="8">
                            <text:p text:style-name="list.cont">het aanbieden van diensten gericht op het bevorderen van de veiligheid, gezondheid en arbeidsomstandigheden;
                                          </text:p>
                          </text:list-item>
                          <text:list-item text:start-value="9">
                            <text:p text:style-name="list.cont">het maken van risico-inventarisaties- en evaluatielijsten;
                                          </text:p>
                          </text:list-item>
                          <text:list-item text:start-value="10">
                            <text:p text:style-name="list.cont">het (doen) verrichten van onderzoek en publicatie gericht op het bevorderen van de veiligheid, gezondheid en arbeidsomstandigheden;
                                          </text:p>
                          </text:list-item>
                          <text:list-item text:start-value="11">
                            <text:p text:style-name="list.cont">het verder inhoud geven aan wettelijke bepalingen met betrekking tot de geneeskundige verklaring genoemd in de Wet Personenvervoer;
                                          </text:p>
                          </text:list-item>
                          <text:list-item text:start-value="12">
                            <text:p text:style-name="list.cont">het samenwerken met instanties die de gezondheid en de arbeidsomstandigheden van werknemers in de bedrijfstak bevorderen;
                                          </text:p>
                          </text:list-item>
                          <text:list-item text:start-value="13">
                            <text:p text:style-name="list.cont">het verwerven van gelden bij derden ter stimulans van de vakbekwaamheid en de veiligheid, gezondheid en arbeidsomstandigheden
                                             van de werknemers in de de bedrijfstak.
                                          </text:p>
                          </text:list-item>
                        </text:list>
                      </text:list-item>
                      <text:list-item text:start-value="4">
                        <text:p text:style-name="list.cont">de ten laste van de werkgevers- en werknemersorganisaties komende kosten, ter zake van:
                                    </text:p>
                        <text:list>
                          <text:list-item text:start-value="1">
                            <text:p text:style-name="list.cont">het verzorgen van voorlichting en promotie met betrekking tot de arbeidsvoorwaarden en arbeidsomstandigheden, relevante sociale
                                             zekerheid en arbeidsmarkt/bedrijfstakontwikkelingen;
                                          </text:p>
                          </text:list-item>
                          <text:list-item text:start-value="2">
                            <text:p text:style-name="list.cont">voorlichting, vorming, scholing en opleiding, onderwijs en ontwikkeling met betrekking tot wet- en regelgeving en relevante
                                             ontwikkelingen op het gebied van:
                                          </text:p>
                            <text:list>
                              <text:list-item>
                                <text:p text:style-name="list.cont">arbeidsvoorwaarden;
                                                </text:p>
                              </text:list-item>
                              <text:list-item>
                                <text:p text:style-name="list.cont">arbeidsverhoudingen;
                                                </text:p>
                              </text:list-item>
                              <text:list-item>
                                <text:p text:style-name="list.cont">sociale zekerheid;
                                                </text:p>
                              </text:list-item>
                              <text:list-item>
                                <text:p text:style-name="list.cont">aan arbeid gerelateerde bedrijfsvoering en functieontwikkeling; en,
                                                </text:p>
                              </text:list-item>
                              <text:list-item>
                                <text:p text:style-name="list.cont">employability;
                                                </text:p>
                              </text:list-item>
                            </text:list>
                          </text:list-item>
                          <text:list-item text:start-value="3">
                            <text:p text:style-name="list.cont">het (doen) verrichten van onderzoek en publicatie op het gebied van arbeidsmarkt en arbeidsomstandigheden van de bedrijfstak;
                                          </text:p>
                          </text:list-item>
                          <text:list-item text:start-value="4">
                            <text:p text:style-name="list.cont">het vergroten van de participatie op de arbeidsmarkt en het bewerkstellingen van een beter functioneren van de arbeidsmarkt
                                             van de bedrijfstak.
                                          </text:p>
                          </text:list-item>
                        </text:list>
                      </text:list-item>
                      <text:list-item text:start-value="5">
                        <text:p text:style-name="list.cont">het ter bevordering van de arbeidsparticipatie financieren van een kinderopvangregeling voor de werknemers in de bedrijfstak
                                       vervoer van personen met personenauto’s via een door het bestuur van de Stichting aan te wijzen bemiddelingsbureau door het
                                       inkopen van een jaarlijks nader te bepalen aantal kinderopvangplaatsen.
                                    </text:p>
                      </text:list-item>
                      <text:list-item text:start-value="6">
                        <text:p text:style-name="list.cont">het organiseren en in stand houden van raamovereenkomsten met verzekeraars met betrekking tot collectieve (zorg)verzekeringen
                                       en spaarregelingen ten behoeve van alle werkgevers en werknemers in de bedrijfstak. Niet voor subsidie in aanmerking komen
                                       de kosten van het overleg door CAO partijen over deze regeling.
                                    </text:p>
                      </text:list-item>
                    </text:list>
                  </text:list-item>
                  <text:list-item text:start-value="2">
                    <text:p text:style-name="list.cont"> Alle activiteiten die door de stichting bekostigd worden geschieden ten behoeve van alle werkgevers en werknemers in de zin
                                 van artikel 1 van de CAO.
                              </text:p>
                  </text:list-item>
                  <text:list-item text:start-value="3">
                    <text:p text:style-name="list.end"> Kosten van activiteiten genoemd in lid 1 van dit artikel, waarvan in enige wet of de CAO is bepaald op welke wijze deze bestreden
                                 worden, kunnen niet ten laste van de Stichting worden gebracht.
                              </text:p>
                  </text:list-item>
                </text:list>
              </text:section>
              <text:section text:name="artikel.d26404e1073" text:style-name="artikel">
                <text:h text:outline-level="4" text:style-name="artikel_kop">Artikel 3 Verplichtingen werkgever
                        </text:h>
                <text:list text:style-name="list-style-6">
                  <text:list-item text:start-value="1">
                    <text:p text:style-name="list.start"> Bijdrage werkgever.
                              </text:p>
                    <text:p text:style-name="list.cont">De werkgever is aan de SFT een jaarlijkse bijdrage verschuldigd. Deze bedraagt over de periode 1 september 2010 tot en met
                                 31 december 2013 0,9% van het brutoloon SV (inclusief vakantietoeslag) over genoemde periode, gemaximeerd tot het maximum
                                 premieloon Werkloosheidswet van het jaar waarop de heffing van de bijdrage betrekking heeft.
                              </text:p>
                    <text:p text:style-name="list.cont">De jaarlijkse bijdrage komt na aftrek van de kosten voor inning, administratie en beheer van de SFT, geheel ten goede aan
                                 het financieren van het doel van de SFT, zoals omschreven in de statuten van de Stichting.
                              </text:p>
                  </text:list-item>
                  <text:list-item text:start-value="2">
                    <text:p text:style-name="list.cont"> Naleving CAO
                              </text:p>
                    <text:p text:style-name="list.end">De werkgever is verplicht op de wijze, vermeld in een nader daartoe door de SFT op te stellen reglement, aan te tonen dat
                                 hij de bepalingen van de Collectieve Arbeidsovereenkomst Taxivervoer, alsmede deze Collectieve Arbeidsovereenkomst, getrouwelijk
                                 naleeft.
                              </text:p>
                  </text:list-item>
                </text:list>
              </text:section>
              <text:section text:name="artikel.d26404e1109" text:style-name="artikel">
                <text:h text:outline-level="4" text:style-name="artikel_kop">Artikel 4 Vaststelling en betaling van de bijdrage
                        </text:h>
                <text:list text:style-name="list-style-7">
                  <text:list-item text:start-value="1">
                    <text:p text:style-name="list.start"> De werkgever is verplicht op de tijdstippen, op de wijze en over de tijdvakken als door de Stichting bepaald, de gegevens
                                 te verstrekken die de Stichting nodig heeft om de door de werkgever volgens artikel 3 lid 1 van deze CAO verschuldigde bijdrage
                                 en het door de Stichting te heffen voorschot op de bijdrage vast te stellen.
                              </text:p>
                  </text:list-item>
                  <text:list-item text:start-value="2">
                    <text:p text:style-name="list.cont"> De werkgever is verplicht de over een kalenderjaar verschuldigde bijdrage te voldoen binnen 28 dagen na dagtekening van de
                                 desbetreffende nota van de Stichting.
                              </text:p>
                  </text:list-item>
                  <text:list-item text:start-value="3">
                    <text:p text:style-name="list.cont"> Bij niet-tijdige betaling van de verschuldigde bijdrage is de werkgever door het enkele verloop van de termijn in verzuim.
                                 De Stichting is dan bevoegd te vorderen:
                              </text:p>
                    <text:list>
                      <text:list-item>
                        <text:p text:style-name="list.cont">rente over het verschuldigde bedrag van de dag af dat het verschuldigde bedrag betaald had moeten zijn;
                                    </text:p>
                      </text:list-item>
                      <text:list-item>
                        <text:p text:style-name="list.cont">vergoeding van de buitengerechtelijke invorderingskosten, onverminderd de overige kosten van vervolging verschuldigd volgens
                                       de wet.
                                    </text:p>
                      </text:list-item>
                    </text:list>
                    <text:p text:style-name="list.cont">De rente wordt berekend naar het percentage van de wettelijke rente als bedoeld in boek 6, de artikelen 119 en 120 van het
                                 Burgerlijk Wetboek.
                              </text:p>
                    <text:p text:style-name="list.end">De buitengerechtelijke invorderingskosten worden gesteld op 15% van het verschuldigde bedrag, met een minimum van € 34,00.</text:p>
                  </text:list-item>
                </text:list>
              </text:section>
              <text:section text:name="artikel.d26404e1168" text:style-name="artikel">
                <text:h text:outline-level="4" text:style-name="artikel_kop">Artikel 5 Inhouding op het loon, inning en kosten gerechtelijke invordering
                        </text:h>
                <text:list text:style-name="list-style-8">
                  <text:list-item text:start-value="1">
                    <text:p text:style-name="list.start"> De werkgever houdt over de periode van 1 september 2010 tot en met 31 december 2013 per kalenderjaar bij elke loonbetaling
                                 0,53% van de in artikel 3 lid 1 genoemde bijdrage op het loon van de werknemer.
                              </text:p>
                  </text:list-item>
                  <text:list-item text:start-value="2">
                    <text:p text:style-name="list.end"> Indien de inning van de bijdrage ten behoeve van de Stichting Sociaal Fonds Taxi moet worden bewerkstelligd op een andere
                                 wijze dan in lid 1 van dit artikel voorzien, komen de daaruit voortvloeiende kosten voor rekening van de werkgever/crediteur.
                              </text:p>
                  </text:list-item>
                </text:list>
              </text:section>
              <text:section text:name="cao-divisie.d26404e1194" text:style-name="cao-divisie">
                <text:h text:outline-level="4" text:style-name="cao-divisie_kop">STATUTEN STICHTING SOCIAAL FONDS TAXI
                        </text:h>
                <text:section text:name="artikel.d26404e1200" text:style-name="artikel">
                  <text:h text:outline-level="5" text:style-name="artikel_kop">Artikel 1 Naam, zetel en duur
                           </text:h>
                  <text:list text:style-name="list-style-9">
                    <text:list-item text:start-value="1">
                      <text:p text:style-name="list.start"> De Stichting draagt de naam: Stichting Sociaal Fonds Taxi, afgekort SFT, verder te noemen: de Stichting.
                                 </text:p>
                    </text:list-item>
                    <text:list-item text:start-value="2">
                      <text:p text:style-name="list.cont"> De Stichting is gevestigd in Culemborg.
                                 </text:p>
                    </text:list-item>
                    <text:list-item text:start-value="3">
                      <text:p text:style-name="list.end"> De Stichting is opgericht voor onbepaalde tijd.
                                 </text:p>
                    </text:list-item>
                  </text:list>
                </text:section>
                <text:section text:name="artikel.d26404e1234" text:style-name="artikel">
                  <text:h text:outline-level="5" text:style-name="artikel_kop">Artikel 2 Doel
                           </text:h>
                  <text:p text:style-name="artikel">De Stichting heeft ten doel het financieren, subsidiëren en uitvoeren van activiteiten die gericht zijn op het bevorderen
                              van goede arbeidsverhoudingen in de bedrijfstak vervoer van personen met personenauto’s.
                           </text:p>
                </text:section>
                <text:section text:name="artikel.d26404e1244" text:style-name="artikel">
                  <text:h text:outline-level="5" text:style-name="artikel_kop">Artikel 3 Verwezenlijking van het doel
                           </text:h>
                  <text:list text:style-name="list-style-10">
                    <text:list-item text:start-value="1">
                      <text:p text:style-name="list.start"> De Stichting tracht haar doel te bereiken door de op basis van artikel 3, lid 1 van de CAO in rekening te brengen bijdragen
                                    te innen bij ondernemingen in de bedrijfstak Taxi (hierna: de bedrijfstak) en deze met andere baten van de stichting aan te
                                    wenden ter financiering, dan wel subsidiëring van:
                                 </text:p>
                      <text:list>
                        <text:list-item text:start-value="1">
                          <text:p text:style-name="list.start">de kosten ter zake van:
                                       </text:p>
                          <text:list>
                            <text:list-item text:start-value="1">
                              <text:p text:style-name="list.start">het in stand houden van het fonds;
                                             </text:p>
                            </text:list-item>
                            <text:list-item text:start-value="2">
                              <text:p text:style-name="list.cont">het bijeenkomen van sociale partners van de bedrijfstak waarin dispensatieverzoeken en vragen over de inhoud van de CAO Taxivervoer
                                                worden besproken en beantwoord;
                                             </text:p>
                            </text:list-item>
                            <text:list-item text:start-value="3">
                              <text:p text:style-name="list.cont">gezamenlijke voorlichting ter zake van arbeidsvoorwaarden, te weten:
                                             </text:p>
                              <text:list>
                                <text:list-item>
                                  <text:p text:style-name="list.cont">het nemen van maatregelen ter bevordering van de kennis van de arbeidsvoorwaarden onder de gebruikers van de arbeidsvoorwaarden;
                                                   </text:p>
                                </text:list-item>
                                <text:list-item>
                                  <text:p text:style-name="list.cont">het telefonisch en schriftelijk informatie verstrekken over de inhoud van de CAO Taxivervoer aan de hele bedrijfstak;
                                                   </text:p>
                                </text:list-item>
                                <text:list-item>
                                  <text:p text:style-name="list.cont">het verzorgen van algemene publiciteit aangaande de arbeidsvoorwaarden in de bedrijfstak;
                                                   </text:p>
                                </text:list-item>
                              </text:list>
                            </text:list-item>
                            <text:list-item text:start-value="4">
                              <text:p text:style-name="list.cont">het beantwoorden van vragen inzake de interpretatie van de CAO Taxivervoer;
                                             </text:p>
                            </text:list-item>
                            <text:list-item text:start-value="5">
                              <text:p text:style-name="list.cont">het (doen) verrichten en publiceren van onderzoek naar de gevolgen van bij het CAO-overleg gemaakte afspraken, met het doel
                                                de belangen te dienen van alle werkgevers en werknemers in de bedrijfstak;
                                             </text:p>
                            </text:list-item>
                            <text:list-item text:start-value="6">
                              <text:p text:style-name="list.cont">het ontwikkelen en beheren van een functiewaarderingssysteem en het (doen) verrichten van onderzoek en publicatie op het gebied
                                                van functiewaardering.
                                             </text:p>
                            </text:list-item>
                          </text:list>
                        </text:list-item>
                        <text:list-item text:start-value="2">
                          <text:p text:style-name="list.cont">de werkzaamheden met betrekking tot de CAO Taxivervoer. Het betreft de volgende activiteiten:
                                       </text:p>
                          <text:list>
                            <text:list-item text:start-value="1">
                              <text:p text:style-name="list.cont">het houden van toezicht op de naleving van de kernbepalingen van de CAO Taxivervoer in samenhang met andere wettelijke bepalingen
                                                en in samenwerking met de daarvoor geëigende instanties;
                                             </text:p>
                            </text:list-item>
                            <text:list-item text:start-value="2">
                              <text:p text:style-name="list.cont">het geven van voorlichting over de kernbepalingen van de CAO Taxivervoer, gericht op toezicht en naleving;
                                             </text:p>
                            </text:list-item>
                            <text:list-item text:start-value="3">
                              <text:p text:style-name="list.cont">het verzamelen van feitelijke gegevens over de lonen op bedrijfstakniveau;
                                             </text:p>
                            </text:list-item>
                            <text:list-item text:start-value="4">
                              <text:p text:style-name="list.cont">het geven van advies aan de Arbeidsinspectie afdeling Collectieve Arbeidsvoorwaarden van het Ministerie van Sociale Zaken
                                                en Werkgelegenheid met betrekking tot door werkgevers ingediende verzoeken aangaande tijdelijke arbeidstijdverkortingen;
                                             </text:p>
                            </text:list-item>
                            <text:list-item text:start-value="5">
                              <text:p text:style-name="list.cont">het doen van onderzoek en publicatie, hetzij rechtstreeks, hetzij door middel van enquêtes, gericht op de naleving van de
                                                CAO Taxivervoer in individuele bedrijven, dan wel sectorbreed;
                                             </text:p>
                            </text:list-item>
                            <text:list-item text:start-value="6">
                              <text:p text:style-name="list.cont">het optreden in en buiten rechte, zonodig ter verkrijging van maatregelen tegen hen die de bepalingen der CAO Taxivervoer
                                                niet getrouwelijk naleven.
                                             </text:p>
                            </text:list-item>
                          </text:list>
                          <text:p text:style-name="list.cont">De voorwaarden waaronder en werkwijze waarop de werkzaamheden respectievelijk activiteiten als bedoeld in dit artikel 3, lid
                                          1, onder b, dienen te worden uitgevoerd is opgenomen in een reglement (Bijlage I behorende bij het reglement).
                                       </text:p>
                        </text:list-item>
                        <text:list-item text:start-value="3">
                          <text:p text:style-name="list.cont">de activiteiten op het gebied van Opleiding en Ontwikkeling, Arbeidsomstandigheden Veiligheid, te weten:
                                       </text:p>
                          <text:list>
                            <text:list-item text:start-value="1">
                              <text:p text:style-name="list.cont">het ontwikkelen, stimuleren en bevorderen van vakopleidingen en cursussen ten behoeve van de werknemers vallende onder de
                                                werkingssfeer van de CAO;
                                             </text:p>
                            </text:list-item>
                            <text:list-item text:start-value="2">
                              <text:p text:style-name="list.cont">het verlenen van bijdragen ten behoeve van werknemers- of werkgevers en/of opleidingsinstituten voor het (doen) opleiden van
                                                werknemers in de bedrijfstak;
                                             </text:p>
                            </text:list-item>
                            <text:list-item text:start-value="3">
                              <text:p text:style-name="list.cont">het (doen) verrichten en publiceren van onderzoek ter bevordering van vakbekwaamheid bij het personeel in de bedrijfstak;
                                             </text:p>
                            </text:list-item>
                            <text:list-item text:start-value="4">
                              <text:p text:style-name="list.cont">het samenwerken met instanties die de vakbekwaamheid van de werknemers in de bedrijfstak mede tot stand brengen;
                                             </text:p>
                            </text:list-item>
                            <text:list-item text:start-value="5">
                              <text:p text:style-name="list.cont">het geven van voorlichting over vakbekwaamheid in de bedrijfstak;
                                             </text:p>
                            </text:list-item>
                            <text:list-item text:start-value="6">
                              <text:p text:style-name="list.cont">het promoten van de beroepen van rijdend en niet-rijdend personeel in en buiten de bedrijfstak;
                                             </text:p>
                            </text:list-item>
                            <text:list-item text:start-value="7">
                              <text:p text:style-name="list.cont">het geven van voorlichting over het terugdringen van ziekteverzuim en over het voldoen aan wettelijke verplichtingen ten aanzien
                                                van arbeidsomstandigheden en gezondheid;
                                             </text:p>
                            </text:list-item>
                            <text:list-item text:start-value="8">
                              <text:p text:style-name="list.cont">het aanbieden van diensten gericht op het bevorderen van de veiligheid, gezondheid en arbeidsomstandigheden;
                                             </text:p>
                            </text:list-item>
                            <text:list-item text:start-value="9">
                              <text:p text:style-name="list.cont">het maken van risico-inventarisaties- en evaluatielijsten;
                                             </text:p>
                            </text:list-item>
                            <text:list-item text:start-value="10">
                              <text:p text:style-name="list.cont">10.het (doen) verrichten van onderzoek en publicatie gericht op het bevorderen van de veiligheid, gezondheid en arbeidsomstandigheden;
                                             </text:p>
                            </text:list-item>
                            <text:list-item text:start-value="11">
                              <text:p text:style-name="list.cont">het verder inhoud geven aan wettelijke bepalingen met betrekking tot de geneeskundige verklaring genoemd in de Wet Personenvervoer;
                                             </text:p>
                            </text:list-item>
                            <text:list-item text:start-value="12">
                              <text:p text:style-name="list.cont">het samenwerken met instanties die de gezondheid en de arbeidsomstandigheden van werknemers in de bedrijfstak bevorderen;
                                             </text:p>
                            </text:list-item>
                            <text:list-item text:start-value="13">
                              <text:p text:style-name="list.cont">het verwerven van gelden bij derden ter stimulans van de vakbekwaamheid en de veiligheid, gezondheid en arbeidsomstandigheden
                                                van de werknemers in de  bedrijfstak.
                                             </text:p>
                            </text:list-item>
                          </text:list>
                        </text:list-item>
                        <text:list-item text:start-value="4">
                          <text:p text:style-name="list.cont">de ten laste van de werkgevers- en werknemersorganisaties komende kosten, ter zake van:
                                       </text:p>
                          <text:list>
                            <text:list-item text:start-value="1">
                              <text:p text:style-name="list.cont">het verzorgen van voorlichting en promotie met betrekking tot de arbeidsvoorwaarden en arbeidsomstandigheden, relevante sociale
                                                zekerheid en arbeidsmarkt/bedrijfstakontwikkelingen;
                                             </text:p>
                            </text:list-item>
                            <text:list-item text:start-value="2">
                              <text:p text:style-name="list.cont">voorlichting, vorming, scholing en opleiding, onderwijs en ontwikkeling met betrekking tot wet- en regelgeving en relevante
                                                ontwikkelingen op het gebied van:
                                             </text:p>
                              <text:list>
                                <text:list-item>
                                  <text:p text:style-name="list.cont">arbeidsvoorwaarden;
                                                   </text:p>
                                </text:list-item>
                                <text:list-item>
                                  <text:p text:style-name="list.cont">arbeidsverhoudingen;
                                                   </text:p>
                                </text:list-item>
                                <text:list-item>
                                  <text:p text:style-name="list.cont">sociale zekerheid;
                                                   </text:p>
                                </text:list-item>
                                <text:list-item>
                                  <text:p text:style-name="list.cont">aan arbeid gerelateerde bedrijfsvoering en functieontwikkeling; en,
                                                   </text:p>
                                </text:list-item>
                                <text:list-item>
                                  <text:p text:style-name="list.cont">employability;
                                                   </text:p>
                                </text:list-item>
                              </text:list>
                            </text:list-item>
                            <text:list-item text:start-value="3">
                              <text:p text:style-name="list.cont">het (doen) verrichten van onderzoek en publicatie op het gebied van arbeidsmarkt en arbeidsomstandigheden van de bedrijfstak;
                                             </text:p>
                            </text:list-item>
                            <text:list-item text:start-value="4">
                              <text:p text:style-name="list.cont">het vergroten van de participatie op de arbeidsmarkt en het bewerkstellingen van een beter functioneren van de arbeidsmarkt
                                                van de bedrijfstak.
                                             </text:p>
                            </text:list-item>
                          </text:list>
                        </text:list-item>
                        <text:list-item text:start-value="5">
                          <text:p text:style-name="list.cont">het ter bevordering van de arbeidsparticipatie financieren van een kinderopvangregeling voor de werknemers in de bedrijfstak
                                          via een door het bestuur van de Stichting aan te wijzen bemiddelingsbureau door het inkopen van een jaarlijks nader te bepalen
                                          aantal kinderopvangplaatsen.
                                       </text:p>
                        </text:list-item>
                        <text:list-item text:start-value="6">
                          <text:p text:style-name="list.cont">het organiseren en in stand houden van raamovereenkomsten met verzekeraars met betrekking tot collectieve (zorg)verzekeringen
                                          en spaarregelingen ten behoeve van alle werkgevers en werknemers in de bedrijfstak. Niet voor subsidie in aanmerking komen
                                          de kosten van het overleg door CAO partijen over deze regeling.
                                       </text:p>
                        </text:list-item>
                      </text:list>
                    </text:list-item>
                    <text:list-item text:start-value="2">
                      <text:p text:style-name="list.cont"> Alle activiteiten die door de stichting bekostigd worden geschieden ten behoeve van alle werkgevers en werknemers in de zin
                                    van artikel 1 van de CAO.
                                 </text:p>
                    </text:list-item>
                    <text:list-item text:start-value="3">
                      <text:p text:style-name="list.end"> Kosten van activiteiten genoemd in lid 1 van dit artikel, waarvan in enige wet of de CAO is bepaald op welke wijze deze bestreden
                                    worden, kunnen niet ten laste van de Stichting worden gebracht.
                                 </text:p>
                    </text:list-item>
                  </text:list>
                </text:section>
                <text:section text:name="artikel.d26404e1651" text:style-name="artikel">
                  <text:h text:outline-level="5" text:style-name="artikel_kop">Artikel 4 Geldmiddelen
                           </text:h>
                  <text:list text:style-name="list-style-11">
                    <text:list-item text:start-value="1">
                      <text:p text:style-name="list.start"> De geldmiddelen van de Stichting bestaan uit:
                                 </text:p>
                      <text:list>
                        <text:list-item text:start-value="1">
                          <text:p text:style-name="list.start">de door werkgevers te storten bijdragen als bepaald in artikel 3, lid 1 van de CAO;
                                       </text:p>
                        </text:list-item>
                        <text:list-item text:start-value="2">
                          <text:p text:style-name="list.cont">eventuele overheidssubsidies;
                                       </text:p>
                        </text:list-item>
                        <text:list-item text:start-value="3">
                          <text:p text:style-name="list.cont">andere baten.
                                       </text:p>
                        </text:list-item>
                      </text:list>
                    </text:list-item>
                    <text:list-item text:start-value="2">
                      <text:p text:style-name="list.cont"> De Stichting kan geen andere bijdragen heffen dan die welke zijn vastgesteld krachtens de CAO.
                                 </text:p>
                    </text:list-item>
                    <text:list-item text:start-value="3">
                      <text:p text:style-name="list.end"> De werkgever is gerechtigd bij iedere loonbetaling een in de CAO vastgelegd percentage van de bijdrage in te houden op het
                                    loon van de werknemer.
                                 </text:p>
                    </text:list-item>
                  </text:list>
                </text:section>
                <text:section text:name="artikel.d26404e1713" text:style-name="artikel">
                  <text:h text:outline-level="5" text:style-name="artikel_kop">Artikel 5 Bestuur
                           </text:h>
                  <text:list text:style-name="list-style-12">
                    <text:list-item text:start-value="1">
                      <text:p text:style-name="list.start"> Het bestuur van de Stichting bestaat uit een even aantal van tenminste zes en ten hoogste twaalf leden.
                                 </text:p>
                    </text:list-item>
                    <text:list-item text:start-value="2">
                      <text:p text:style-name="list.cont"> De leden van het bestuur worden benoemd door de organisaties die partij zijn bij de CAO en wel voor de helft door de werkgeversorganisatie
                                    en voor de andere helft door de werknemersorganisaties.
                                 </text:p>
                    </text:list-item>
                    <text:list-item text:start-value="3">
                      <text:p text:style-name="list.cont"> De organisaties wijzen voor elk lid dat zij hebben aangewezen een plaatsvervanger aan, die bij ontstentenis of verhindering
                                    van dat lid diens plaats inneemt; hetgeen is bepaald ten aanzien van de bestuursleden geldt evenzeer voor hun plaatsvervangers.
                                 </text:p>
                    </text:list-item>
                    <text:list-item text:start-value="4">
                      <text:p text:style-name="list.cont"> De leden en plaatsvervangende leden worden aangewezen voor een periode van vier jaar.
                                 </text:p>
                      <text:p text:style-name="list.cont">De organisaties hebben het recht de door haar aangewezen leden en plaatsvervangende leden te vervangen door anderen.</text:p>
                    </text:list-item>
                    <text:list-item text:start-value="5">
                      <text:p text:style-name="list.cont"> Het (plaatsvervangend) bestuurslidmaatschap eindigt:
                                 </text:p>
                      <text:list>
                        <text:list-item text:start-value="1">
                          <text:p text:style-name="list.cont">door opzeggen, het bereiken van de vijfenzestigjarige leeftijd dan wel het overlijden van het bestuurslid;
                                       </text:p>
                        </text:list-item>
                        <text:list-item text:start-value="2">
                          <text:p text:style-name="list.cont">door het intrekken der benoeming door de organisatie, die de vertegenwoordiger heeft aangewezen;
                                       </text:p>
                        </text:list-item>
                        <text:list-item text:start-value="3">
                          <text:p text:style-name="list.end">indien de organisatie, waardoor de vertegenwoordiger is aangewezen niet langer partij is bij de CAO.
                                       </text:p>
                        </text:list-item>
                      </text:list>
                    </text:list-item>
                  </text:list>
                </text:section>
                <text:section text:name="artikel.d26404e1793" text:style-name="artikel">
                  <text:h text:outline-level="5" text:style-name="artikel_kop">Artikel 7 Bevoegdheden van het bestuur
                           </text:h>
                  <text:list text:style-name="list-style-13">
                    <text:list-item text:start-value="1">
                      <text:p text:style-name="list.start"> Het bestuur kiest uit zijn midden een voorzitter, een secretaris, een plaatsvervangend voorzitter en een plaatsvervangend
                                    secretaris.
                                 </text:p>
                      <text:p text:style-name="list.cont">De functies van voorzitter en plaatsvervangend secretaris worden in de even kalenderjaren vervuld door een werknemerslid en
                                    in de oneven kalenderjaren door een werkgeverslid. Omgekeerd worden de functies van secretaris en plaatsvervangend voorzitter
                                    in de oneven kalenderjaren vervuld door een werknemerslid en in de even kalenderjaren door een werkgeverslid.
                                 </text:p>
                    </text:list-item>
                    <text:list-item text:start-value="2">
                      <text:p text:style-name="list.cont"> Het bestuur is belast met het besturen van de Stichting en het beheer van haar vermogen; het bestuur is bevoegd om, met inachtneming
                                    van het in deze statuten bepaalde, over het vermogen van de Stichting te beschikken.
                                 </text:p>
                      <text:p text:style-name="list.cont">Het bestuur bepaalt het beleid van de Stichting en draagt zorg voor de uitvoering van haar statuten en reglement. De besluitvorming
                                    omtrent het door de Stichting te voeren lange termijn- of strategisch beleid inzake de algemene uitvoering van de werkzaamheden
                                    van de Stichting is aan het bestuur van de Stichting. De besluitvorming omtrent het door de Stichting te voeren beleid inzake
                                    de dagelijkse uitvoering van de werkzaamheden van de Stichting wordt opgedragen aan een directeur. De taken, bevoegdheden
                                    en verantwoordelijkheden van de directeur worden door het bestuur vastgesteld.
                                 </text:p>
                    </text:list-item>
                    <text:list-item text:start-value="3">
                      <text:p text:style-name="list.cont"> Het bestuur beslist in alle zaken, waarin de beslissing niet is opgedragen of gedelegeerd aan anderen.
                                 </text:p>
                    </text:list-item>
                    <text:list-item text:start-value="4">
                      <text:p text:style-name="list.cont"> Het bestuur is bevoegd tot het verrichten van alle rechtshandelingen, daaronder met name begrepen die bedoeld in artikel
                                    2:291, lid 2, van het Burgerlijk Wetboek.
                                 </text:p>
                    </text:list-item>
                    <text:list-item text:start-value="5">
                      <text:p text:style-name="list.cont"> Het administratief en geldelijk beheer wordt onder verantwoordelijkheid van het bestuur en met inachtneming van een door
                                    het bestuur vastgestelde instructie gevoerd door een door het bestuur tot wederopzegging benoemde administrateur. De administrateur
                                    heeft slechts een adviserende stem.
                                 </text:p>
                    </text:list-item>
                    <text:list-item text:start-value="6">
                      <text:p text:style-name="list.cont"> De voorzitter en de secretaris vertegenwoordigen gezamenlijk de Stichting in en buiten rechte. Bij ontstentenis of belet
                                    van de voorzitter respectievelijk de secretaris treedt in zijn plaats de plaatsvervangend voorzitter respectievelijk de plaatsvervangend
                                    secretaris op, waarbij steeds het pariteitsbeginsel in acht genomen moet worden. Tevens is het bestuur gerechtigd de Stichting
                                    te vertegenwoordigen.
                                 </text:p>
                    </text:list-item>
                    <text:list-item text:start-value="7">
                      <text:p text:style-name="list.cont"> Het bestuur kan besluiten één of meer der bestuursleden alsook derden volmacht te verlenen om de Stichting binnen de grenzen
                                    van die volmacht te vertegenwoordigen.
                                 </text:p>
                    </text:list-item>
                    <text:list-item text:start-value="8">
                      <text:p text:style-name="list.end"> De voorzitters van het bestuur onderhouden regelmatig contact met de partijen, betrokken bij de CAO.
                                 </text:p>
                    </text:list-item>
                  </text:list>
                </text:section>
                <text:section text:name="artikel.d26404e1874" text:style-name="artikel">
                  <text:h text:outline-level="5" text:style-name="artikel_kop">Artikel 8 Bestuursvergaderingen
                           </text:h>
                  <text:list text:style-name="list-style-14">
                    <text:list-item text:start-value="1">
                      <text:p text:style-name="list.start"> Het bestuur vergadert zo dikwijls de voorzitter het nodig oordeelt of tenminste twee bestuursleden daartoe de wens te kennen
                                    geven.
                                 </text:p>
                    </text:list-item>
                    <text:list-item text:start-value="2">
                      <text:p text:style-name="list.cont"> De wijze en termijn van oproeping worden bij bestuursbesluit geregeld.
                                 </text:p>
                    </text:list-item>
                    <text:list-item text:start-value="3">
                      <text:p text:style-name="list.cont"> De leden en plaatsvervangende leden van het bestuur ontvangen voor elke door hen bijgewoonde vergadering van het bestuur
                                    een door het bestuur vast te stellen vacatiegeld.
                                 </text:p>
                      <text:p text:style-name="list.end">Reis- en verblijfkosten, door de leden en plaatsvervangende leden van het bestuur in hun functie gemaakt, worden vergoed.</text:p>
                    </text:list-item>
                  </text:list>
                </text:section>
                <text:section text:name="artikel.d26404e1911" text:style-name="artikel">
                  <text:h text:outline-level="5" text:style-name="artikel_kop">Artikel 9 Besluitvorming
                           </text:h>
                  <text:list text:style-name="list-style-15">
                    <text:list-item text:start-value="1">
                      <text:p text:style-name="list.start"> Het bestuur kan slechts geldige besluiten nemen in vergaderingen, waarin tenminste de helft van de werkgeversleden en tenminste
                                    de helft van de werknemersleden aanwezig is.
                                 </text:p>
                      <text:p text:style-name="list.cont">Indien deze aantallen niet aanwezig zijn, wordt na tenminste één week, doch ten hoogste binnen veertien dagen na deze vergadering
                                    een tweede vergadering belegd, waarin voor het nemen van besluiten geen quorum is vereist.
                                 </text:p>
                    </text:list-item>
                    <text:list-item text:start-value="2">
                      <text:p text:style-name="list.cont"> De leden van het bestuur hebben in vergaderingen van het bestuur ieder één stem, indien de aantallen der ter vergadering
                                    aanwezige werkgeversleden en werknemersleden even groot zijn.
                                 </text:p>
                      <text:p text:style-name="list.cont">Is dit niet het geval, dan brengt ieder van de werkgevers-, respectievelijk van de werknemersleden van het bestuur evenveel
                                    stemmen uit als er leden van de andere groep aanwezig zijn.
                                 </text:p>
                      <text:p text:style-name="list.cont">Indien echter in de tweede vergadering één der hierboven bedoelde groepen niet vertegenwoordigd is, brengt ieder lid van de
                                    andere groep één stem uit.
                                 </text:p>
                    </text:list-item>
                    <text:list-item text:start-value="3">
                      <text:p text:style-name="list.cont"> Voor de totstandkoming van een besluit bij stemming is, tenzij bij deze statuten anders is bepaald, de meerderheid vereist
                                    van het aantal uitgebrachte stemmen.
                                 </text:p>
                    </text:list-item>
                    <text:list-item text:start-value="4">
                      <text:p text:style-name="list.cont"> Stemming over zaken geschiedt mondeling. Bij de bepaling van de stemmenmeerderheid blijven blanco stemmen en stemmen van
                                    onwaarde buiten beschouwing.
                                 </text:p>
                    </text:list-item>
                    <text:list-item text:start-value="5">
                      <text:p text:style-name="list.cont"> Stemmingen over personen geschieden schriftelijk. Bij de bepaling van de stemmenmeerderheid blijven blanco stemmen en stemmen
                                    van onwaarde buiten beschouwing.
                                 </text:p>
                    </text:list-item>
                    <text:list-item text:start-value="6">
                      <text:p text:style-name="list.cont"> Indien een voorstel zaken betreft, wordt dat voorstel bij staking van stemmen als verworpen beschouwd.
                                 </text:p>
                    </text:list-item>
                    <text:list-item text:start-value="7">
                      <text:p text:style-name="list.cont"> Indien bij stemmen over personen bij eerste stemming geen meerderheid wordt verkregen, zal een herstemming plaatsvinden tussen
                                    de twee personen die bij de eerste stemming de meeste stemmen hebben verworven.
                                 </text:p>
                      <text:p text:style-name="list.cont">Staken dan de stemmen, dan beslist het lot.</text:p>
                    </text:list-item>
                    <text:list-item text:start-value="8">
                      <text:p text:style-name="list.cont"> Elk besluit met betrekking tot een zaak, niet zijnde een uitvloeisel van artikel 10, wordt, tenzij korter bepaald, voor een
                                    periode van twee jaar genomen. Na deze periode kan op verzoek van de helft van het aantal bestuursleden een beroep op de afloop
                                    van de geldigheid worden gedaan.
                                 </text:p>
                      <text:p text:style-name="list.cont">Elk bestuurslid is gerechtigd om meteen nadien een voorstel te doen aangaande eenzelfde zaak.</text:p>
                    </text:list-item>
                    <text:list-item text:start-value="9">
                      <text:p text:style-name="list.cont"> In afwijking van het bepaalde in de voorgaande leden kan besluitvorming door het bestuur ook schriftelijk tot stand komen,
                                    mits alle bestuursleden hun stem uitbrengen.
                                 </text:p>
                      <text:p text:style-name="list.end">Het bepaalde in lid 3 is daarbij van overeenkomstige toepassing, met dien verstande dat bij staking van stemmen het voorstel
                                    in de eerstkomende vergadering aan de orde wordt gesteld.
                                 </text:p>
                    </text:list-item>
                  </text:list>
                </text:section>
                <text:section text:name="artikel.d26404e2012" text:style-name="artikel">
                  <text:h text:outline-level="5" text:style-name="artikel_kop">Artikel 9A Directeur
                           </text:h>
                  <text:list text:style-name="list-style-16">
                    <text:list-item text:start-value="1">
                      <text:p text:style-name="list.start"> Er is een directeur. De directeur is uitvoerend secretaris van het bestuur van de Stichting en geeft inhoud aan het door
                                    het bestuur vastgestelde beleid.
                                 </text:p>
                    </text:list-item>
                    <text:list-item text:start-value="2">
                      <text:p text:style-name="list.cont"> De directeur geeft uitvoering aan de bestedingsactiviteiten van de Stichting als omschreven in artikel 2A, lid 1, onder a,
                                    sub 1, van de CAO, artikel 2A, lid 1, onder b, sub 1 tot en met sub 6, van de CAO, artikel 2A, lid 1, onder c, sub 1 tot en
                                    met sub 13, van de CAO en artikel 2A, lid 1, onder e, van de CAO respectievelijk artikel 3, lid 1, onder a, sub 1, artikel
                                    3, lid 1, onder b, sub 1 tot en met sub 6,  artikel 3, lid 1, onder c, sub 1 tot en met sub 13, en artikel 3, lid 1, onder
                                    e.
                                 </text:p>
                    </text:list-item>
                    <text:list-item text:start-value="3">
                      <text:p text:style-name="list.cont"> De directeur is belast met de dagelijkse leiding.
                                 </text:p>
                    </text:list-item>
                    <text:list-item text:start-value="4">
                      <text:p text:style-name="list.cont"> De directeur is verantwoording schuldig aan het bestuur.
                                 </text:p>
                    </text:list-item>
                    <text:list-item text:start-value="5">
                      <text:p text:style-name="list.end"> De directeur maakt als uitvoerend secretaris geen onderdeel uit van het bestuur. De in artikel 7 vastgelegde bevoegdheden
                                    van het bestuur zijn niet van toepassing op de directeur. De directeur is noch bevoegd tot het verrichten van de rechtshandelingen
                                    als bedoeld in artikel 2:291, lid 2, van het Burgerlijk Wetboek, noch tot vertegenwoordiging van de Stichting in en buiten
                                    rechte. De taken en bevoegdheden van de directeur worden door het bestuur vastgelegd in een directiestatuut. De wijze van
                                    benoeming van de directeur, de verantwoordelijkheden van de directeur, de wijze waarop verantwoordelijkheid wordt afgelegd
                                    door de directeur, alsmede de arbeidsvoorwaarden, worden geregeld in een door het bestuur vastgesteld huishoudelijk reglement
                                    en/of schriftelijke instructie. De directeur is beperkt bevoegd tot het aangaan van rechtshandelingen tot een maximumbedrag
                                    van € 45.000,–, zegge vijfenveertigduizend euro, per transactie.
                                 </text:p>
                    </text:list-item>
                  </text:list>
                </text:section>
                <text:section text:name="artikel.d26404e2062" text:style-name="artikel">
                  <text:h text:outline-level="5" text:style-name="artikel_kop">Artikel 10 Begroting
                           </text:h>
                  <text:list text:style-name="list-style-17">
                    <text:list-item text:start-value="1">
                      <text:p text:style-name="list.start"> Het bestuur van de Stichting stelt jaarlijks vóór 1 december een begroting van inkomsten en uitgaven van de Stichting voor
                                    het eerstvolgende boekjaar vast. Deze begroting is gespecificeerd overeenkomstig de in artikel 2 respectievelijk artikel 3
                                    genoemde bestedingsdoelen respectievelijk activiteiten. De begroting is voor betrokkenen beschikbaar.
                                 </text:p>
                    </text:list-item>
                    <text:list-item text:start-value="2">
                      <text:p text:style-name="list.cont"> De begroting van inkomsten vermeldt in elk geval de geraamde opbrengst van de bijdragen, bedoeld in artikel 4, lid 1, sub
                                    a.
                                 </text:p>
                    </text:list-item>
                    <text:list-item text:start-value="3">
                      <text:p text:style-name="list.cont"> De begroting van uitgaven bevat bovendien ramingen ter zake van:
                                 </text:p>
                      <text:list>
                        <text:list-item text:start-value="1">
                          <text:p text:style-name="list.cont">de kosten van de Stichting,
                                       </text:p>
                        </text:list-item>
                        <text:list-item text:start-value="2">
                          <text:p text:style-name="list.end">de kosten van inning van de bijdragen bedoeld in artikel 4, lid 1, sub a.
                                       </text:p>
                        </text:list-item>
                      </text:list>
                    </text:list-item>
                  </text:list>
                </text:section>
                <text:section text:name="artikel.d26404e2116" text:style-name="artikel">
                  <text:h text:outline-level="5" text:style-name="artikel_kop">Artikel 11 Jaarstukken
                           </text:h>
                  <text:list text:style-name="list-style-18">
                    <text:list-item text:start-value="1">
                      <text:p text:style-name="list.start"> Jaarlijks binnen 6 maanden na afloop van het boekjaar stelt het bestuur een door een externe registeraccountant of accountant-administratieconsulent
                                    met certificerende bevoegdheid gecontroleerde balans, rekening van lasten en baten en verslag over de toestand van de Stichting
                                    vast. Het verslag moet overeenkomstig de in artikel 2 respectievelijk artikel 3 genoemde bestedingsdoelen respectievelijk
                                    activiteiten zijn gespecificeerd. Uit het verslag en de accountantsverklaring moet blijken dat de uitgaven conform de bestedingsdoelen
                                    zijn gedaan.
                                 </text:p>
                      <text:p text:style-name="list.cont">Ten blijke van de vaststelling worden deze stukken door de voorzitter en de secretaris ondertekend.</text:p>
                    </text:list-item>
                    <text:list-item text:start-value="2">
                      <text:p text:style-name="list.cont"> Het boekjaar is gelijk aan het kalenderjaar.
                                 </text:p>
                    </text:list-item>
                    <text:list-item text:start-value="3">
                      <text:p text:style-name="list.cont"> De in het eerste lid bedoelde stukken worden ter inzage van de bij de Stichting betrokken (organisaties van) werkgevers en
                                    werknemers neergelegd:
                                 </text:p>
                      <text:list>
                        <text:list-item text:start-value="1">
                          <text:p text:style-name="list.cont">ten kantore van de Stichting;
                                       </text:p>
                        </text:list-item>
                        <text:list-item text:start-value="2">
                          <text:p text:style-name="list.cont">op één of meer door de Minister van Sociale Zaken en Werkgelegenheid aan te wijzen plaatsen.
                                       </text:p>
                        </text:list-item>
                      </text:list>
                    </text:list-item>
                    <text:list-item text:start-value="4">
                      <text:p text:style-name="list.end"> De in het eerste lid bedoelde stukken worden op aanvraag aan de bij de Stichting betrokken (organisaties van) werkgevers
                                    of werknemers tegen vergoeding van de daaraan verbonden kosten toegezonden.
                                 </text:p>
                    </text:list-item>
                  </text:list>
                </text:section>
                <text:section text:name="artikel.d26404e2180" text:style-name="artikel">
                  <text:h text:outline-level="5" text:style-name="artikel_kop">Artikel 12 Goedkeuring van de jaarstukken
                           </text:h>
                  <text:p text:style-name="artikel">De in lid 1 van het vorige artikel aangeduide jaarstukken treden niet eerder in werking, dan nadat tenminste een maand is
                              verstreken sinds het bestuur de stukken heeft vastgesteld en heeft gezonden aan de bij de Stichting betrokken werkgevers-
                              en werknemersorganisaties. 
                           </text:p>
                </text:section>
                <text:section text:name="artikel.d26404e2190" text:style-name="artikel">
                  <text:h text:outline-level="5" text:style-name="artikel_kop">Artikel 13 Inning van de bijdrage
                           </text:h>
                  <text:list text:style-name="list-style-19">
                    <text:list-item text:start-value="1">
                      <text:p text:style-name="list.start"> De methoden van inning en administratie worden geregeld bij bestuursbesluit.
                                 </text:p>
                    </text:list-item>
                    <text:list-item text:start-value="2">
                      <text:p text:style-name="list.cont"> Tot gerechtelijke invordering van de bijdragen wordt niet overgegaan dan krachtens besluit van het bestuur.
                                 </text:p>
                    </text:list-item>
                    <text:list-item text:start-value="3">
                      <text:p text:style-name="list.end"> Het bestuur verstrekt aan de bij de Stichting betrokken werkgevers- en werknemersorganisaties alle gewenste, met de inning
                                    verband houdende, inlichtingen.
                                 </text:p>
                    </text:list-item>
                  </text:list>
                </text:section>
                <text:section text:name="artikel.d26404e2224" text:style-name="artikel">
                  <text:h text:outline-level="5" text:style-name="artikel_kop">Artikel 14 Besteding en beheer van geldmiddelen
                           </text:h>
                  <text:list text:style-name="list-style-20">
                    <text:list-item text:start-value="1">
                      <text:p text:style-name="list.start"> Van de ontvangen gelden en bijdragen komt maximaal het percentage, daaromtrent bepaald in artikel 3, lid 1 van de CAO SFT,
                                    ten goede aan de onderscheiden doelen.
                                 </text:p>
                      <text:p text:style-name="list.cont">De verdeling van de op grond van artikel 3, lid 1 van de CAO ontvangen gelden en bijdragen, geschiedt op basis van de volgende
                                    verdeling:
                                 </text:p>
                      <text:list>
                        <text:list-item text:start-value="1">
                          <text:p text:style-name="list.start">maximaal 0,35% komt ten goede aan de activiteiten omschreven in artikel 3, lid 1, onder b;
                                       </text:p>
                        </text:list-item>
                        <text:list-item text:start-value="2">
                          <text:p text:style-name="list.cont">maximaal 0,05% komt ten goede aan de activiteiten omschreven in artikel 3, lid 1, onder c, sub 7 tot en met sub 13;
                                       </text:p>
                        </text:list-item>
                        <text:list-item text:start-value="3">
                          <text:p text:style-name="list.cont">maximaal 0,20% komt ten goede aan de activiteiten omschreven in artikel 3, lid 1, onder d,  waarbij 0,05% is bestemd voor
                                          de werkgeversorganisatie en 0,05% voor de werknemersorganisaties, in een verdeling FNV (2/3) en CNV (1/3); de resterende 0,10%
                                          wordt door de werknemersorganisaties aangewend voor de aanstelling van consulenten;
                                       </text:p>
                        </text:list-item>
                        <text:list-item text:start-value="4">
                          <text:p text:style-name="list.cont">de kosten ter zake van de activiteit omschreven in artikel 3, lid 1, onder e, wordt vooralsnog vastgesteld op maximaal 0,1%
                                          en worden bekostigd uit de reserves en de rendementen van de beleggingen.
                                       </text:p>
                        </text:list-item>
                        <text:list-item text:start-value="5">
                          <text:p text:style-name="list.cont">de kosten ter zake van de activiteiten omschreven in artikel 3, lid 1, onder a, en in artikel 3, lid 1, onder c, sub 1 tot
                                          en met sub 6, worden eveneens bekostigd uit de reserves en de rendementen van de beleggingen.
                                       </text:p>
                          <text:p text:style-name="list.cont">Ten aanzien van de activiteiten omschreven in artikel 3, lid 1, onder c, sub 1 tot en met sub 6, geldt gedurende de looptijd
                                          van de CAO een maximum van 0,05%.
                                       </text:p>
                        </text:list-item>
                      </text:list>
                    </text:list-item>
                    <text:list-item text:start-value="2">
                      <text:p text:style-name="list.cont"> Met betrekking tot de besteding van de gelden wordt vooraf door het bestuur een begroting verlangd. Deze begroting dient
                                    te zijn gespecificeerd overeenkomstig de in artikel 2 respectievelijk artikel 3 genoemde bestedingsdoelen respectievelijk
                                    activiteiten. De toewijzing van gelden geschiedt telkens voor één jaar.
                                 </text:p>
                      <text:p text:style-name="list.cont">Voorts zal jaarlijks aan het bestuur van de Stichting verantwoording omtrent de besteding van de ontvangen middelen worden
                                    afgelegd. De gesubsidieerde instelling dient daarbij een door een registeraccountant of accountant-administratieconsulent
                                    met certificerende bevoegdheid gecontroleerde verklaring te overleggen over de besteding van de ontvangen gelden.
                                 </text:p>
                      <text:p text:style-name="list.cont">De verklaring moet zijn gespecificeerd overeenkomstig de in artikel 2 respectievelijk artikel 3 genoemde bestedingsdoelen
                                    respectievelijk activiteiten en maakt een integraal onderdeel uit van het in artikel 11 genoemde verslag.
                                 </text:p>
                    </text:list-item>
                    <text:list-item text:start-value="3">
                      <text:p text:style-name="list.cont"> Voor zover gelden van de Stichting voor belegging beschikbaar zijn, worden deze gelden door het bestuur belegd met inachtneming
                                    van in redelijkheid daaraan te stellen eisen van liquiditeit, rendement en risicoverdeling.
                                 </text:p>
                    </text:list-item>
                    <text:list-item text:start-value="4">
                      <text:p text:style-name="list.cont"> Gerede gelden worden in rekening-courant gestort bij de administrateur. De titels betreffende geldleningen op onderhandse
                                    schuldbekentenis worden bewaard in de kluis van de administrateur.
                                 </text:p>
                    </text:list-item>
                    <text:list-item text:start-value="5">
                      <text:p text:style-name="list.cont"> Effecten en andere geldswaardige papieren worden zoveel mogelijk in bewaring gegeven bij algemene handelsbanken.
                                 </text:p>
                    </text:list-item>
                    <text:list-item text:start-value="6">
                      <text:p text:style-name="list.end"> Het bestuur zal de kosten van beheer van de geldmiddelen en de wijze van verrekening van die kosten vaststellen.
                                 </text:p>
                    </text:list-item>
                  </text:list>
                </text:section>
                <text:section text:name="artikel.d26404e2338" text:style-name="artikel">
                  <text:h text:outline-level="5" text:style-name="artikel_kop">Artikel 15 Statutenwijziging
                           </text:h>
                  <text:list text:style-name="list-style-21">
                    <text:list-item text:start-value="1">
                      <text:p text:style-name="list.start"> Het bestuur is bevoegd de statuten te wijzigen.
                                 </text:p>
                    </text:list-item>
                    <text:list-item text:start-value="2">
                      <text:p text:style-name="list.cont"> Een besluit tot vaststelling casu quo wijziging van de statuten treedt niet eerder in werking dan nadat één maand is verstreken
                                    sinds de dag waarop het voorstel door het bestuur is goedgekeurd.
                                 </text:p>
                    </text:list-item>
                    <text:list-item text:start-value="3">
                      <text:p text:style-name="list.end"> Besluiten tot vaststelling casu quo wijziging van de statuten van de Stichting kunnen slechts worden genomen met algemene
                                    stemmen in een vergadering waarin tenminste drie/vierde der bestuursleden aanwezig is.
                                 </text:p>
                    </text:list-item>
                  </text:list>
                </text:section>
                <text:section text:name="artikel.d26404e2372" text:style-name="artikel">
                  <text:h text:outline-level="5" text:style-name="artikel_kop">Artikel 16 Reglement
                           </text:h>
                  <text:list text:style-name="list-style-22">
                    <text:list-item text:start-value="1">
                      <text:p text:style-name="list.start"> Het bestuur kan voor de uitvoering van zijn taak één of meer reglementen vaststellen.
                                 </text:p>
                      <text:p text:style-name="list.cont">De bepalingen hiervan mogen niet in strijd zijn met deze statuten of met de CAO.</text:p>
                    </text:list-item>
                    <text:list-item text:start-value="2">
                      <text:p text:style-name="list.cont"> Een besluit tot vaststelling casu quo wijziging van een reglement treedt niet eerder in werking dan nadat één maand is verstreken
                                    sinds de dag waarop het voorstel door het bestuur is goedgekeurd.
                                 </text:p>
                    </text:list-item>
                    <text:list-item text:start-value="3">
                      <text:p text:style-name="list.end"> Besluiten tot vaststelling of wijziging van een reglement kunnen slechts worden genomen met algemene stemmen in een bestuursvergadering
                                    waarin tenminste drie/vierde der bestuursleden aanwezig is.
                                 </text:p>
                    </text:list-item>
                  </text:list>
                </text:section>
                <text:section text:name="artikel.d26404e2410" text:style-name="artikel">
                  <text:h text:outline-level="5" text:style-name="artikel_kop">Artikel 17 Deponering ter griffie
                           </text:h>
                  <text:p text:style-name="artikel">De in statuten en reglementen aangebrachte wijzigingen zullen eerst in werking treden als een volledig exemplaar van de statuten
                              en het reglement alsmede van de wijzigingen daarin, door het bestuur ondertekend, voor een ieder ter inzage is neergelegd
                              ter griffie van Rechtbank Arnhem  sector kanton, locatie Tiel.
                           </text:p>
                </text:section>
                <text:section text:name="artikel.d26404e2420" text:style-name="artikel">
                  <text:h text:outline-level="5" text:style-name="artikel_kop">Artikel 18 Ontbinding
                           </text:h>
                  <text:list text:style-name="list-style-23">
                    <text:list-item text:start-value="1">
                      <text:p text:style-name="list.start"> Het bestuur is bevoegd de Stichting te ontbinden.
                                 </text:p>
                    </text:list-item>
                    <text:list-item text:start-value="2">
                      <text:p text:style-name="list.cont"> Een besluit tot ontbinding kan slechts worden genomen in een bestuursvergadering waarin het bestuur voltallig aanwezig is.
                                 </text:p>
                    </text:list-item>
                    <text:list-item text:start-value="3">
                      <text:p text:style-name="list.cont"> Een besluit tot ontbinding van de Stichting treedt niet eerder in werking dan nadat één maand is verstreken sinds de dag
                                    waarop het voorstel tot ontbinding door het bestuur is goedgekeurd en is toegezonden aan de organisaties betrokken bij de
                                    Stichting.
                                 </text:p>
                    </text:list-item>
                    <text:list-item text:start-value="4">
                      <text:p text:style-name="list.end"> De Stichting wordt bovendien ontbonden door haar insolventie, nadat zij in staat van faillissement is verklaard of door opheffing
                                    van het faillissement wegens de toestand van de boedel, zomede door rechterlijke uitspraak in de bij de wet genoemde gevallen.
                                    
                                 </text:p>
                    </text:list-item>
                  </text:list>
                </text:section>
                <text:section text:name="artikel.d26404e2462" text:style-name="artikel">
                  <text:h text:outline-level="5" text:style-name="artikel_kop">Artikel 19 Vereffening
                           </text:h>
                  <text:list text:style-name="list-style-24">
                    <text:list-item text:start-value="1">
                      <text:p text:style-name="list.start"> De vereffening geschiedt door het bestuur.
                                 </text:p>
                    </text:list-item>
                    <text:list-item text:start-value="2">
                      <text:p text:style-name="list.cont"> De Stichting blijft na haar ontbinding voortbestaan, indien en voor zover dit voor de vereffening van haar zaken nodig is.
                                 </text:p>
                    </text:list-item>
                    <text:list-item text:start-value="3">
                      <text:p text:style-name="list.cont"> Gedurende de vereffening blijven de bepalingen van de statuten voor zover mogelijk en nodig van kracht.
                                 </text:p>
                    </text:list-item>
                    <text:list-item text:start-value="4">
                      <text:p text:style-name="list.cont"> Een eventueel positief saldo zal op enigerlei wijze ten goede komen aan een doel dat de
                                 </text:p>
                      <text:p text:style-name="list.end">doelstelling van de Stichting zoveel mogelijk nabij komt. </text:p>
                    </text:list-item>
                  </text:list>
                </text:section>
                <text:section text:name="artikel.d26404e2507" text:style-name="artikel">
                  <text:h text:outline-level="5" text:style-name="artikel_kop">Artikel 20 Slotbepaling
                           </text:h>
                  <text:p text:style-name="artikel">In alle gevallen waarin de statuten of reglementen van de Stichting niet voorzien beslist het bestuur.</text:p>
                </text:section>
              </text:section>
              <text:section text:name="cao-divisie.d26404e2518" text:style-name="cao-divisie">
                <text:h text:outline-level="4" text:style-name="cao-divisie_kop">REGLEMENT STICHTING SOCIAAL FONDS TAXI
                        </text:h>
                <text:section text:name="artikel.d26404e2524" text:style-name="artikel">
                  <text:h text:outline-level="5" text:style-name="artikel_kop">Artikel 1 Hoogte, vaststelling en betaling van de bijdrage
                           </text:h>
                  <text:list text:style-name="list-style-25">
                    <text:list-item text:start-value="1">
                      <text:p text:style-name="list.start"> De hoogte van de bijdrage als bedoeld in artikel 3, lid 1 van de CAO Stichting Sociaal
                                 </text:p>
                      <text:p text:style-name="list.cont">Fonds Taxi bedraagt over de periode 1 september 2010 tot en met 31 december 2013  0,9% van het brutoloon SV (inclusief vakantietoeslag)
                                    over genoemde periode, gemaximeerd tot het maximum premieloon Werkloosheidswet van het jaar waarop de heffing van de bijdrage
                                    betrekking heeft.
                                 </text:p>
                    </text:list-item>
                    <text:list-item text:start-value="2">
                      <text:p text:style-name="list.cont"> De werkgever is verplicht op de tijdstippen, op de wijze en over de tijdvakken als door de Stichting bepaald, de gegevens
                                    te verstrekken die de Stichting nodig heeft om de door de werkgever volgens artikel 3, lid 1 van de CAO SFT verschuldigde
                                    bijdrage vast te stellen.
                                 </text:p>
                    </text:list-item>
                    <text:list-item text:start-value="3">
                      <text:p text:style-name="list.cont"> De werkgever is verplicht de over een kalenderjaar verschuldigde bijdrage binnen 28 dagen na de dagtekening van de desbetreffende
                                    nota van de Stichting te voldoen.
                                 </text:p>
                    </text:list-item>
                    <text:list-item text:start-value="4">
                      <text:p text:style-name="list.cont"> Bij niet-tijdige betaling van de verschuldigde bijdrage is de werkgever door het enkele verloop van de termijn in verzuim.
                                    Het bestuur is dan bevoegd te vorderen:
                                 </text:p>
                      <text:list>
                        <text:list-item>
                          <text:p text:style-name="list.cont">rente over het verschuldigde bedrag van de dag volgend op de dag dat het verschuldigde bedrag betaald had moeten zijn;
                                       </text:p>
                        </text:list-item>
                        <text:list-item>
                          <text:p text:style-name="list.cont">vergoeding van de buitenrechtelijke invorderingskosten, onverminderd de overige kosten van vervolging verschuldigd volgens
                                          de wet.
                                       </text:p>
                        </text:list-item>
                      </text:list>
                    </text:list-item>
                    <text:list-item text:start-value="5">
                      <text:p text:style-name="list.cont"> De rente wordt berekend naar het percentage van de wettelijke rente als bedoeld in boek 6, de artikelen 119 en 120 van het
                                    Burgerlijk Wetboek. De buitengerechtelijke invorderingskosten worden gesteld op 15% van het verschuldigde bedrag, met een
                                    minimum van € 34,–.
                                 </text:p>
                    </text:list-item>
                    <text:list-item text:start-value="6">
                      <text:p text:style-name="list.end"> De werkgever houdt bij elke loonbetaling 0,53% van de in het eerste lid genoemde bijdrage in op het loon van de werknemer,
                                    overeenkomstig het daaromtrent in artikel 5, eerste lid van de CAO SFT bepaalde.
                                 </text:p>
                    </text:list-item>
                  </text:list>
                </text:section>
                <text:section text:name="artikel.d26404e2605" text:style-name="artikel">
                  <text:h text:outline-level="5" text:style-name="artikel_kop">Artikel 2 Verplichtingen van werkgevers en werknemers
                           </text:h>
                  <text:list text:style-name="list-style-26">
                    <text:list-item text:start-value="1">
                      <text:p text:style-name="list.start"> De werkgevers en werknemers zijn verplicht alle gegevens te verstrekken die het bestuur voor een goede uitvoering van de
                                    statuten en het reglement nodig acht.
                                 </text:p>
                    </text:list-item>
                    <text:list-item text:start-value="2">
                      <text:p text:style-name="list.end"> Bij gebreke van de in het eerste lid bedoelde gegevens is het bestuur gerechtigd de betreffende gegevens naar beste weten
                                    te schatten.
                                 </text:p>
                    </text:list-item>
                  </text:list>
                </text:section>
                <text:section text:name="artikel.d26404e2631" text:style-name="artikel">
                  <text:h text:outline-level="5" text:style-name="artikel_kop">Artikel 3 Werkwijze
                           </text:h>
                  <text:list text:style-name="list-style-27">
                    <text:list-item text:start-value="1">
                      <text:p text:style-name="list.start"> De aanvragen om subsidie dienen schriftelijk bij het bestuur te worden ingediend en wel:
                                 </text:p>
                      <text:list>
                        <text:list-item>
                          <text:p text:style-name="list.start">voor éénmalige subsidies: zo spoedig mogelijk na het nemen van het besluit een subsidie aan te vragen;
                                       </text:p>
                        </text:list-item>
                        <text:list-item>
                          <text:p text:style-name="list.cont">voor periodieke subsidies: jaarlijks voor de 1e september voorafgaand aan het jaar waarop de subsidie-aanvraag betrekking
                                          heeft.
                                       </text:p>
                        </text:list-item>
                      </text:list>
                      <text:p text:style-name="list.cont">Bij de aanvragen dient een begroting betreffende de besteding van de aangevraagde gelden te worden meegezonden. Deze begroting
                                    dient te zijn gespecificeerd overeenkomstig de in artikel 2 respectievelijk artikel 3van de statuten genoemde bestedingsdoelen
                                    respectievelijk activiteiten.
                                 </text:p>
                    </text:list-item>
                    <text:list-item text:start-value="2">
                      <text:p text:style-name="list.cont"> De subsidie ontvangende instelling legt aan het bestuur een door een registeraccountant of accountant-administratieconsulent
                                    met certificerende bevoegdheid gecontroleerde verklaring over, over de besteding van de gelden, en wel:
                                 </text:p>
                      <text:list>
                        <text:list-item>
                          <text:p text:style-name="list.cont">voor éénmalige subsidies: zo spoedig mogelijk na de besteding van deze gelden;
                                       </text:p>
                        </text:list-item>
                        <text:list-item>
                          <text:p text:style-name="list.cont">voor periodieke subsidies: jaarlijks voor de 1e mei volgende op het jaar waarop de subsidies betrekking had.
                                       </text:p>
                        </text:list-item>
                      </text:list>
                      <text:p text:style-name="list.cont">Bedoelde verklaring moet zijn gespecificeerd overeenkomstig de in artikel 2 respectievelijk artikel 3 van de statuten genoemde
                                    bestedingsdoelen respectievelijk activiteiten en maakt een integraal onderdeel uit van het in artikel 11 van de statuten genoemde
                                    verslag.
                                 </text:p>
                    </text:list-item>
                    <text:list-item text:start-value="3">
                      <text:p text:style-name="list.cont"> Het bestuur is bevoegd nadere voorschriften te geven waaraan de bij de subsidieaanvraag mee te zenden begroting c.q. de schriftelijke
                                    verantwoording dient te voldoen.
                                 </text:p>
                    </text:list-item>
                    <text:list-item text:start-value="4">
                      <text:p text:style-name="list.end"> Op beslissingen van het bestuur omtrent de subsidieaanvraag kan geen beroep worden ingesteld, onverlet de mogelijkheid een
                                    nieuwe aanvraag in te dienen.
                                 </text:p>
                    </text:list-item>
                  </text:list>
                </text:section>
              </text:section>
              <text:section text:name="cao-bijlage.d26404e2718" text:style-name="cao-bijlage">
                <text:h text:outline-level="4" text:style-name="cao-bijlage_kop">BIJLAGE I
                        </text:h>
                <text:p text:style-name="cao-bijlage">Er wordt een Bijlage I  toegevoegd aan het reglement. Deze bijlage komt als volgt te luiden:</text:p>
                <text:section text:name="cao-bijlage.d26404e2727" text:style-name="cao-bijlage">
                  <text:h text:outline-level="5" text:style-name="cao-bijlage_kop">BIJLAGE I REGLEMENT MET BETREKKING TOT DE UITVOERING VAN HET BEPAALDE IN ARTIKEL 3, LID 1, ONDER B, VAN DE STATUTEN
                           </text:h>
                  <text:section text:name="artikel.d26404e2733" text:style-name="artikel">
                    <text:h text:outline-level="6" text:style-name="artikel_kop">Artikel 1
                              </text:h>
                    <text:p text:style-name="artikel">De Stichting, verder te noemen: het SFT, heeft ex artikel 3, lid 1, onder b, van de statuten ten doel het houden van toezicht
                                 op de naleving van de CAO Taxivervoer, alsmede op de CAO Sociaal Fonds Taxi (hierna: SFT) één en ander in samenwerking met
                                 de daarvoor geëigende instanties. Voor wat betreft de CAO Taxivervoer is naleving alleen van toepassing op ongeorganiseerde
                                 werkgevers voor zover die cao algemeen verbindend is verklaard.
                              </text:p>
                  </text:section>
                  <text:section text:name="artikel.d26404e2743" text:style-name="artikel">
                    <text:h text:outline-level="6" text:style-name="artikel_kop">Artikel 2
                              </text:h>
                    <text:p text:style-name="artikel">Het SFT stelt zich tegenover derden neutraal en objectief op terzake van onderwerpen, die bij de CAO Taxivervoer en de CAO
                                 SFT zijn geregeld. In geval van twijfel ten aanzien van de uitleg van de CAO Taxivervoer en de CAO SFT wordt het bestuur geraadpleegd;
                                 bij spoedeisende situaties tenminste twee bestuursleden, één van werkgevers- en één van werknemerszijde.
                              </text:p>
                  </text:section>
                  <text:section text:name="artikel.d26404e2753" text:style-name="artikel">
                    <text:h text:outline-level="6" text:style-name="artikel_kop">Artikel 3
                              </text:h>
                    <text:p text:style-name="artikel">Het SFT oefent haar controletaak uit met inachtneming van de zorgvuldigheid, die controlerende instanties in gelijksoortige
                                 situaties in acht dienen te nemen.
                              </text:p>
                    <text:p text:style-name="artikel">Met name onthoudt het SFT zich van het opvragen van gegevens die niet direct betrekking hebben op de statutaire taken van
                                 het SFT.
                              </text:p>
                  </text:section>
                  <text:section text:name="artikel.d26404e2766" text:style-name="artikel">
                    <text:h text:outline-level="6" text:style-name="artikel_kop">Artikel 4
                              </text:h>
                    <text:p text:style-name="artikel">Met betrekking tot geconstateerde inbreuken op de CAO Taxivervoer en/of de CAO SFT kan niet worden volstaan met een opsomming
                                 van artikelnummers, doch dient tenminste een korte omschrijving van de concrete inbreuk te worden aangegeven.
                              </text:p>
                  </text:section>
                  <text:section text:name="artikel.d26404e2777" text:style-name="artikel">
                    <text:h text:outline-level="6" text:style-name="artikel_kop">Artikel 4B
                              </text:h>
                    <text:p text:style-name="artikel">Op de werkgever rust de bewijslast met betrekking tot het aantonen, dat de CAO Taxivervoer en de CAO SFT wordt nageleefd.
                                 
                              </text:p>
                  </text:section>
                  <text:section text:name="artikel.d26404e2787" text:style-name="artikel">
                    <text:h text:outline-level="6" text:style-name="artikel_kop">Artikel 5
                              </text:h>
                    <text:p text:style-name="artikel">Het aantonen dat de CAO getrouwelijk wordt nageleefd, moet blijken uit de door of namens de werkgever gevoerde inzichtelijke
                                 en deugdelijke administratie.
                              </text:p>
                    <text:p text:style-name="artikel">Bij aanvang van de controle moeten onderstaande stukken volledig en sluitend klaarliggen:</text:p>
                    <text:list text:style-name="list-style-28">
                      <text:list-item text:start-value="1">
                        <text:p text:style-name="list.start">de dagelijkse door de werknemer vervulde arbeidstijd, waaruit afgeleid kan worden de tijdstippen waarop de dienst aanvangt,
                                       respectievelijke eindigt, alsmede de daarin voorkomende onderbrekingen, waarop men niet ten dienste staat van de werkgever;
                                    </text:p>
                      </text:list-item>
                      <text:list-item text:start-value="2">
                        <text:p text:style-name="list.cont">de aard van de verrichte werkzaamheden;
                                    </text:p>
                      </text:list-item>
                      <text:list-item text:start-value="3">
                        <text:p text:style-name="list.cont">de tijd gedurende welke de werknemer afwezig is wegens verlof, compensatie van feestdagen of arbeidsongeschiktheid;
                                    </text:p>
                      </text:list-item>
                      <text:list-item text:start-value="4">
                        <text:p text:style-name="list.cont">de arbeidstijdadministratie dient ten grondslag te liggen aan de vaststelling van de te betalen lonen voor rijdend en niet-rijdend
                                       personeel, de overuren, het werken op te betalen vervangende vrije dagen en het vaststellen van vakantierechten, alsmede de
                                       daaraan verbonden toeslagen en vergoedingen;
                                    </text:p>
                      </text:list-item>
                      <text:list-item text:start-value="5">
                        <text:p text:style-name="list.cont">de werkgever is verplicht per betalingsperiode van één kalenderweek, vier weken, maand – of bijzondere in de CAO nader bepaalde
                                       uitzonderingen ook per kwartaal – aan de werknemer een loonspecificatie te verstrekken;
                                    </text:p>
                      </text:list-item>
                      <text:list-item text:start-value="6">
                        <text:p text:style-name="list.cont">de loonspecificatie moet in ieder geval alle elementen van het te betalen loon, vakantietoeslag, overige toeslagen en vergoedingen
                                       afzonderlijk weergeven, alsmede alle voorgeschreven inhoudingen van belastingen, premieheffingen, sociale verzekering, pensioenfonds
                                       en prepensioenfonds vermelden.
                                    </text:p>
                        <text:p text:style-name="list.cont">Daarnaast dient de loonspecificatie in voorkomende gevallen te bevatten een opgave van de in de CAO Taxivervoer voorgeschreven
                                       aanvullingen op het loon bij arbeidsongeschiktheid in de zin van de ziektewet;
                                    </text:p>
                      </text:list-item>
                      <text:list-item text:start-value="7">
                        <text:p text:style-name="list.cont">de werkgever is verplicht een vakantiedagenregistratie te voeren, waaruit blijkt het aantal aan de werknemer toegekende vakantiedagen,
                                       de door de werknemer opgenomen, dan wel aan de werknemer uitbetaalde vakantiedagen. 
                                    </text:p>
                        <text:p text:style-name="list.cont">Het opnemen dan wel uitbetalen van de vakantiedagen dient door de werknemer voor akkoord bevonden te worden, hetgeen moet
                                       blijken uit paraferingen van de betreffende werknemer op de door voor hem geldende vakantieregistratiekaart; 
                                    </text:p>
                      </text:list-item>
                      <text:list-item text:start-value="8">
                        <text:p text:style-name="list.cont">de werkgever is verplicht gedateerde en door de betreffende werknemer en de werkgever ondertekende arbeidsovereenkomst te
                                       overleggen.
                                    </text:p>
                      </text:list-item>
                      <text:list-item text:start-value="9">
                        <text:p text:style-name="list.cont">de werkgever is verplicht om de goedgekeurde jaarstukken over het laatste kalenderjaar dan wel de laatst goedgekeurde jaarstukken
                                       te overleggen.
                                    </text:p>
                      </text:list-item>
                      <text:list-item text:start-value="10">
                        <text:p text:style-name="list.end">de werkgever is verplicht de (voorschot)nota's van het SFT, het prepensioen- en pensioenfonds te overleggen alsmede de laatste
                                       jaaropgave aan het UWV en de belastingdienst.
                                    </text:p>
                      </text:list-item>
                    </text:list>
                    <text:p text:style-name="artikel">Indien bovengenoemde stukken niet volledig of niet aansluitend klaar liggen, kan de controle worden verdaagd en zullen er
                                 voor het vervolg van het onderzoek kosten in rekening worden gebracht.
                              </text:p>
                    <text:p text:style-name="artikel">Jaarlijks stelt het bestuur van het SFT de hoogte van de door te berekenen kosten vast indien en voor zover daarin niet is
                                 voorzien in de CAO SFT.
                              </text:p>
                  </text:section>
                  <text:section text:name="artikel.d26404e2897" text:style-name="artikel">
                    <text:h text:outline-level="6" text:style-name="artikel_kop">Artikel 5a
                              </text:h>
                    <text:list text:style-name="list-style-29">
                      <text:list-item text:start-value="1">
                        <text:p text:style-name="list.start"> Voor het afzeggen van een gemaakt en schriftelijk bevestigd controlebezoek, worden de volgende kosten in rekening gebracht:
                                    </text:p>
                        <text:list>
                          <text:list-item>
                            <text:p text:style-name="list.start">als deze afzegging binnen veertien kalenderdagen tevoren plaatsvindt  € 400.
                                          </text:p>
                          </text:list-item>
                          <text:list-item>
                            <text:p text:style-name="list.cont">als deze afzegging binnen 7 kalenderdagen tevoren plaatsvindt € 800.
                                          </text:p>
                          </text:list-item>
                        </text:list>
                        <text:p text:style-name="list.cont">De ter dezer zake verkregen middelen worden toegevoegd aan de geldmiddelen van het SFT (als bedoeld in artikel 4 van de Statuten
                                       SFT) en besteed aan de bestedingsactiviteit aangegeven in artikel 3, lid 1, onder b, sub 1, van de Statuten SFT.
                                    </text:p>
                      </text:list-item>
                      <text:list-item text:start-value="2">
                        <text:p text:style-name="list.end"> Voor het aanvragen van een spoedonderzoek door de onderneming wordt een bedrag van € 600 in rekening gebracht als dit onderzoek
                                       binnen vier weken na ontvangst van het verzoek moet plaatsvinden. Voor onderzoeken die buiten de termijn van vier weken kunnen
                                       plaatsvinden wordt geen bedrag in rekening gebracht.
                                    </text:p>
                      </text:list-item>
                    </text:list>
                  </text:section>
                  <text:section text:name="artikel.d26404e2945" text:style-name="artikel">
                    <text:h text:outline-level="6" text:style-name="artikel_kop">Artikel 5b
                              </text:h>
                    <text:list text:style-name="list-style-30">
                      <text:list-item text:start-value="1">
                        <text:p text:style-name="list.start"> De werkgever is gehouden om het SFT maandelijks achteraf op de hoogte te brengen van het aangaan, wijzigen en het beëindigen
                                       van een dienstbetrekking middels een meldingsformulier met vermelding van de naam, adres, woonplaats, geboortedatum en sofi-nummer
                                       van de werknemer waarvoor pensioen wordt afgedragen.
                                    </text:p>
                      </text:list-item>
                      <text:list-item text:start-value="2">
                        <text:p text:style-name="list.end"> Het SFT is bevoegd om de gegevens, verkregen als gevolg van de informatieplicht als bedoeld in  lid 1 aan te wenden overeenkomstig
                                       de statutaire bepaling in artikel 2 van de statuten van het SFT.
                                    </text:p>
                      </text:list-item>
                    </text:list>
                  </text:section>
                  <text:section text:name="artikel.d26404e2971" text:style-name="artikel">
                    <text:h text:outline-level="6" text:style-name="artikel_kop">Artikel 6
                              </text:h>
                    <text:p text:style-name="artikel">Indien geen arbeidstijd vastgesteld kan worden, is er geen sprake van getrouwelijk naleven van de CAO Taxivervoer en de CAO
                                 SFT, zoals in artikel 1 van dit reglement is bedoeld.
                              </text:p>
                  </text:section>
                  <text:section text:name="artikel.d26404e2981" text:style-name="artikel">
                    <text:h text:outline-level="6" text:style-name="artikel_kop">Artikel 7
                              </text:h>
                    <text:p text:style-name="artikel">De werkgever is gehouden desgevraagd aan het SFT afschriften van administratieve bescheiden, waaronder ook begrepen roosters,
                                 rittenstaten, een opgave van verreden kilometers, een opgave van te rijden routes, etcetera, ter hand te stellen of toe te
                                 zenden, voorzover deze bescheiden betrekking hebben op de arbeidstijdregistratie, de loonbetaling en de registratie en betaling
                                 van overuren, de betaling van vergoedingen, de vakantiedagenregistratie, de aanvulling tijdens arbeidsongeschiktheid, alsmede
                                 bescheiden die betrekking hebben op de eventuele correcties van vastgestelde afwijkingen van de CAO Taxivervoer en de daarop
                                 gebaseerde nabetalingen aan de werknemers. Ten blijke dat de op de loonspecificaties vermelde netto bedragen daadwerkelijk
                                 per betalingsperiode zijn uitbetaald aan de werknemers en/of eventuele nabetalingen daadwerkelijk zijn uitbetaald, dienen
                                 door de werkgever de door de werknemer getekende en gedateerde kasbetalingsbewijzen, en/of dagafschriften van bank- of giro-afschrijvingen
                                 overgelegd te worden of in afschrift aan het SFT te worden toegezonden.
                              </text:p>
                  </text:section>
                  <text:section text:name="artikel.d26404e2992" text:style-name="artikel">
                    <text:h text:outline-level="6" text:style-name="artikel_kop">Artikel 8
                              </text:h>
                    <text:p text:style-name="artikel">De werkwijze van het SFT is als volgt:</text:p>
                    <text:list text:style-name="list-style-31">
                      <text:list-item text:start-value="1">
                        <text:p text:style-name="list.start">Het SFT verzoekt werkgever schriftelijk tot het aanleveren van afschriften van een selectie van de administratieve bescheiden,
                                       zoals bedoeld in artikel 7 van dit reglement;
                                    </text:p>
                      </text:list-item>
                      <text:list-item text:start-value="2">
                        <text:p text:style-name="list.cont">Indien binnen een termijn van 15 werkdagen geen gehoor wordt gegeven aan het verzoek tot het doen toekomen van de gevraagde
                                       gegevens zal het SFT aan de betreffende onderneming een aanmaning sturen, waarin verzocht wordt binnen 5 werkdagen na dagtekening
                                       de gevraagde gegevens aan het SFT te doen toekomen;
                                    </text:p>
                      </text:list-item>
                      <text:list-item text:start-value="3">
                        <text:p text:style-name="list.cont">Indien binnen de termijn van 5 werkdagen geen gehoor wordt gegeven aan het verzoek tot het doen toekomen van de gevraagde
                                       gegevens, zal het SFT de betreffende onderneming in gebreke stellen, waarbij deze uitdrukkelijk wordt gesommeerd alsnog binnen
                                       3 werkdagen na dagtekening de gevraagde gegevens aan het SFT te doen toekomen;
                                    </text:p>
                      </text:list-item>
                      <text:list-item text:start-value="4">
                        <text:p text:style-name="list.cont">Indien de administratieve bescheiden onvolledig of onjuist worden geacht, wordt de betrokken onderneming schriftelijk verzocht
                                       binnen 5 werkdagen na dagtekening aanvullende  en/of gecorrigeerde afschriften van deze administratieve bescheiden aan het
                                       SFT te doen toekomen, conform het gestelde in artikel 7 van dit reglement;
                                    </text:p>
                      </text:list-item>
                      <text:list-item text:start-value="5">
                        <text:p text:style-name="list.cont">Een controle ter plaatse gebeurt met instemming van de werkgever op basis van een gegrond vermoeden van overtreding van de
                                       CAO Taxivervoer en/of de CAO SFT, en. Van een gegrond vermoeden is sprake indien:
                                    </text:p>
                        <text:list>
                          <text:list-item text:start-value="1">
                            <text:p text:style-name="list.cont">Een aangeschreven onderneming conform de procedure ex. lid 1 tot en met 3 van dit artikel weigert medewerking te verlenen;
                                          </text:p>
                          </text:list-item>
                          <text:list-item text:start-value="2">
                            <text:p text:style-name="list.cont">Een aangeschreven onderneming ex. lid 4 van dit artikel onvolledige of onjuiste informatie verstrekt;
                                          </text:p>
                          </text:list-item>
                          <text:list-item text:start-value="3">
                            <text:p text:style-name="list.cont">Het SFT kennis neemt van signalen in de branche, dat ondernemingen de bepalingen van de CAO Taxivervoer en/of de CAO SFT overtreden
                                             en deze signalen concreet kunnen worden onderbouwd;
                                          </text:p>
                          </text:list-item>
                        </text:list>
                      </text:list-item>
                      <text:list-item text:start-value="6">
                        <text:p text:style-name="list.cont">De te controleren ondernemingen zullen door middel van een schriftelijke vooraankondiging ruimschoots van te voren op de hoogte
                                       worden gebracht van het bezoek aan hun bedrijf. In de vooraankondiging wordt aangegeven welke gegevens zullen worden onderzocht,
                                       en de datum en de plaats van het onderzoek. De aangeschreven ondernemingen dienen de te onderzoeken administratieve bescheiden,
                                       zoals genoemd in artikel 7, op het bezoekadres voor controle beschikbaar te houden.
                                    </text:p>
                        <text:p text:style-name="list.cont">Een vooraankondiging in schriftelijke vorm kan achterwege blijven als de werkgever zelf nadrukkelijk te kennen geeft dat dat
                                       niet nodig is.
                                    </text:p>
                      </text:list-item>
                      <text:list-item text:start-value="7">
                        <text:p text:style-name="list.cont">Indien een aangeschreven onderneming weigert medewerking te verlenen aan de controle op de naleving van de CAO Taxivervoer
                                       en/of de CAO SFT, zal de onderneming schriftelijk in gebreke worden gesteld en zal het SFT het bestuur hiervan in kennis stellen;
                                    </text:p>
                      </text:list-item>
                      <text:list-item text:start-value="8">
                        <text:p text:style-name="list.cont">Binnen 4 weken na datum van onderzoek ontvangt de onderzochte onderneming een rapport, waarin is aangegeven of en zo ja, op
                                       welke onderdelen van de administratie omissies zijn geconstateerd en worden verbeteringen voorgesteld. Daarbij wordt een door
                                       het SFT gestelde termijn gegeven, waarbinnen de verbeteringen dienen te zijn aangebracht;
                                    </text:p>
                      </text:list-item>
                      <text:list-item text:start-value="9">
                        <text:p text:style-name="list.end">De voor het toezien op de naleving van de CAO Taxivervoer en/of de CAO SFT ontvangen bescheiden worden binnen 4 weken na afronding
                                       van het onderzoek retour gezonden.
                                    </text:p>
                      </text:list-item>
                    </text:list>
                  </text:section>
                  <text:section text:name="artikel.d26404e3108" text:style-name="artikel">
                    <text:h text:outline-level="6" text:style-name="artikel_kop">Artikel 9
                              </text:h>
                    <text:list text:style-name="list-style-32">
                      <text:list-item text:start-value="1">
                        <text:p text:style-name="list.start"> Partijen bij de CAO Taxivervoer en de CAO SFT dragen hun bevoegdheid tot het instellen van vorderingen als bedoeld in artikel
                                       15 van de Wet op de collectieve arbeidsovereenkomst en artikel 3, vierde lid, van de Wet op het algemeen verbindend en het
                                       onverbindend verklaren van bepalingen van collectieve arbeidsovereenkomsten met inachtneming van het gestelde in artikel 9A
                                       over aan het SFT voor zover het betreft de vorderingen terzake van de schade, die zij zelf lijden.
                                    </text:p>
                      </text:list-item>
                      <text:list-item text:start-value="2">
                        <text:p text:style-name="list.cont"> Indien een werkgever na ingebrekestelling door of namens het SFT gedurende ten minste 14 dagen nalatig blijft de vanwege
                                       het SFT verzochte gegevens met betrekking tot de wijze waarop hij de CAO naleeft te verstrekken, dan wel onjuiste gegevens
                                       verstrekt, is hij verplicht door dat enkele feit aan het SFT een forfaitaire schadevergoeding te betalen. Het SFT kan besluiten
                                       geheel of gedeeltelijk af te zien van het innen van deze schadevergoeding indien bijzondere omstandigheden daartoe aanleiding
                                       geven.
                                    </text:p>
                      </text:list-item>
                      <text:list-item text:start-value="3">
                        <text:p text:style-name="list.cont"> Indien een werkgever na ingebrekestelling door of namens het SFT gedurende ten minste 14 dagen volhardt bij het niet naleven
                                       van de CAO op de in de ingebrekestelling vermelde punten, is hij onverminderd het gestelde onder 2 verplicht aan het SFT een
                                       door deze Stichting te bepalen schadevergoeding te betalen. Bij het bepalen van de schadevergoeding wordt in ieder geval rekening
                                       gehouden met de aard, de omvang en de duur van de niet-naleving, alsmede met de loonsom van de onderneming van de betrokken
                                       werkgever. Daarnaast kan rekening gehouden worden met de mate waarin die werkgever alsnog achterstallige verplichtingen jegens
                                       zijn personeel nakomt dan wel zekerheid stelt voor een correcte naleving van de CAO.
                                    </text:p>
                      </text:list-item>
                      <text:list-item text:start-value="4">
                        <text:p text:style-name="list.cont"> De ingebrekestelling overeenkomstig de leden 2 en 3 gebeurt schriftelijk, waarbij zowel de gronden als de omvang van de forfaitaire
                                       schadevergoeding worden vermeld.
                                    </text:p>
                      </text:list-item>
                      <text:list-item text:start-value="5">
                        <text:p text:style-name="list.cont"> Het SFT handelt bij de toepassing van de leden 2 en 3 de vaststelling van de schadevergoeding daaronder begrepen overeenkomstig
                                       het in artikel 9B gestelde.
                                    </text:p>
                      </text:list-item>
                      <text:list-item text:start-value="6">
                        <text:p text:style-name="list.end"> De door het SFT verkregen bedragen uit hoofde van toepassing van de leden 2 en 3, worden toegevoegd aan de geldmiddelen van
                                       het SFT.
                                    </text:p>
                      </text:list-item>
                    </text:list>
                  </text:section>
                  <text:section text:name="artikel.d26404e3167" text:style-name="artikel">
                    <text:h text:outline-level="6" text:style-name="artikel_kop">Artikel 9a
                              </text:h>
                    <text:list text:style-name="list-style-33">
                      <text:list-item text:start-value="1">
                        <text:p text:style-name="list.start"> De bevoegdheid tot het instellen van een schadevergoedingsactie (als bedoeld in de Wet AVV en de Wet CAO) is in beginsel
                                       gedelegeerd aan het SFT.
                                    </text:p>
                      </text:list-item>
                      <text:list-item text:start-value="2">
                        <text:p text:style-name="list.cont"> Voordat het SFT een ingebrekestelling aan een bepaalde  werkgever stuurt inzake een niet-naleving van materiële cao-bepalingen,
                                       stelt zij hiervan partijen bij de CAO in kennis.
                                    </text:p>
                      </text:list-item>
                      <text:list-item text:start-value="3">
                        <text:p text:style-name="list.cont"> Elk der partijen kan afzonderlijk binnen veertien dagen kenbaar makendat zij ten aanzien van de betreffende werkgever zelf
                                       het recht op vordering van schadevergoeding wenst te hanteren, waardoor de delegatie als bedoeld in artikel 9, lid 1 ten aanzien
                                       van desbetreffende vordering vervalt voordat het SFT zelf de actie reeds in gang gezet heeft.
                                    </text:p>
                      </text:list-item>
                      <text:list-item text:start-value="4">
                        <text:p text:style-name="list.cont"> Als partijen niet binnen veertien dagen reageren, is het SFT nog steeds bevoegd de actie in te stellen, zonder dat partijen
                                       dat nog kunnen doorkruisen.
                                    </text:p>
                      </text:list-item>
                      <text:list-item text:start-value="5">
                        <text:p text:style-name="list.cont"> Indien één of meerdere van de partijen besluiten  zelfstandig een vordering in te stellen, dienen zij het SFT te melden dat
                                       ten aanzien van de betreffende werkgever een actie wordt ingesteld, waardoor de delegatie als bedoeld in artikel 9, lid 1,
                                       ten aanzien van de desbetreffende vordering vervalt.
                                    </text:p>
                      </text:list-item>
                      <text:list-item text:start-value="6">
                        <text:p text:style-name="list.end"> Het SFT behoeft ten aanzien van het voornemen een ingebrekestelling te doen uitgaan  ter zake van de verplichting van de
                                       werkgever om informatie te verschaffen niet vooraf melding te doen aan partijen. De melding aan partijen als bedoeld in lid
                                       2 ziet aldus uitdrukkelijk op een vordering tot naleving van de materiële cao-bepalingen.
                                    </text:p>
                      </text:list-item>
                    </text:list>
                  </text:section>
                  <text:section text:name="artikel.d26404e3226" text:style-name="artikel">
                    <text:h text:outline-level="6" text:style-name="artikel_kop">Artikel 9b
                              </text:h>
                    <text:list text:style-name="list-style-34">
                      <text:list-item text:start-value="1">
                        <text:p text:style-name="list.start"> De forfaitaire schadevergoeding (S) genoemd in artikel 9, lid 2, wordt als volgt berekend:
                                    </text:p>
                        <text:p text:style-name="list.cont">S = A × W × € 1 waarin</text:p>
                        <text:p text:style-name="list.cont">A = de laatste voor de betrokken werkgever vastgestelde jaarlijkse premieafdracht SFT (werkgevers en werknemersdeel), of bij
                                       gebreke daarvan de verschuldigde jaarlijkse premieafdracht overeenkomstig artikel 3 CAO SFT, of bij gebreke daarvan een door
                                       het SFT forfaitair vast te stellen bedrag, gebaseerd op een schatting van de laatstelijk voor de betrokken werkgever vooronderstelde
                                       premieafdracht SFT-fonds, met dien verstande dat A ten minste € 125 zal bedragen.
                                    </text:p>
                        <text:p text:style-name="list.cont">W = is het aantal weken dat de werkgever in gebreke blijft.</text:p>
                      </text:list-item>
                      <text:list-item text:start-value="2">
                        <text:p text:style-name="list.cont"> De schadevergoeding als bedoeld in artikel 9, lid 3, wordt berekend op de wijze als hierboven onder lid 1 vermeld. Tot aanpassing
                                       van de schadevergoeding kan door het SFT worden besloten aan de hand van de factoren genoemd in artikel 9, lid 3, dit ter
                                       beoordeling van het SFT.
                                    </text:p>
                      </text:list-item>
                      <text:list-item text:start-value="3">
                        <text:p text:style-name="list.end"> De schadevergoeding dient ter dekking van de kosten die het SFT maakt en de te dezer zake verkregen middelen worden toegevoegd
                                       aan de geldmiddelen van het SFT (als bedoeld in artikel 4 van de Statuten SFT), tot dekking van de kosten die het SFT moet
                                       maken als gevolg van haar toezichthoudende taak ten aanzien van de wijze waarop de CAO wordt nageleefd. Het SFT behoeft niet
                                       aan te tonen dat zij de schade in de omvang als door haar gevorderd ook daadwerkelijk heeft geleden.
                                    </text:p>
                      </text:list-item>
                    </text:list>
                  </text:section>
                  <text:section text:name="artikel.d26404e3269" text:style-name="artikel">
                    <text:h text:outline-level="6" text:style-name="artikel_kop">Artikel 10 Overgang personeel bij overgang vervoerscontracten
                              </text:h>
                    <text:list text:style-name="list-style-35">
                      <text:list-item text:start-value="1">
                        <text:p text:style-name="list.start">DEFINITIES</text:p>
                        <text:p text:style-name="list.cont"> 
                                       <text:span text:style-name="cur">Betrokken werknemer</text:span>
                                       
                                    </text:p>
                        <text:list>
                          <text:list-item text:start-value="1">
                            <text:p text:style-name="list.start">
                                             <text:span text:style-name="cur">Rijdend</text:span>
                                             
                                          </text:p>
                            <text:p text:style-name="list.cont">Een betrokken werknemer is een parttimer, fulltimer of M.U.P.-kracht die tenminste gedurende 6 maanden onafgebroken werkzaamheden
                                             heeft uitgevoerd ten behoeve van het vervoerscontract. Toetsingsmoment is de datum van definitieve gunning met voorliggende
                                             6 maanden. Een werknemer waarvan het bepaalde tijd contract afloopt tussen de definitieve gunning en de datum aanvang vervoer
                                             is geen betrokken werknemer, met uitzondering van hetgeen vermeld wordt in 1.3.
                                          </text:p>
                          </text:list-item>
                          <text:list-item text:start-value="2">
                            <text:p text:style-name="list.cont">
                                             <text:span text:style-name="cur">Niet-rijdend</text:span>
                                             
                                          </text:p>
                            <text:p text:style-name="list.cont">Telefonisten, centralisten en planners die in de laatste 6 maanden voor afloop van het vervoerscontract, voor ten minste 50%
                                             van hun werkzaamheden betrokken zijn bij een contract.
                                          </text:p>
                          </text:list-item>
                          <text:list-item text:start-value="3">
                            <text:p text:style-name="list.cont">
                                             <text:span text:style-name="cur">Zieke werknemer</text:span>
                                             
                                          </text:p>
                            <text:p text:style-name="list.cont">Een werknemer waarvan op de datum van definitieve gunning vaststaat dat hij ziek is, en waarvan vanaf de datum van arbeidsongeschiktheid
                                             vaststaat dat terugkeer binnen de wettelijke termijnen naar het eigen werk bij de eigen werkgever, mogelijk is.
                                          </text:p>
                          </text:list-item>
                          <text:list-item text:start-value="4">
                            <text:p text:style-name="list.cont">
                                             <text:span text:style-name="cur">Vervanger</text:span>
                                             
                                          </text:p>
                            <text:p text:style-name="list.cont">De werknemer die de zieke werknemer vervangt als op de datum van definitieve gunning vaststaat dat terugkeer van de zieke
                                             werknemer binnen de wettelijke termijnen naar het eigen werk bij de eigen werkgever niet mogelijk is.
                                          </text:p>
                          </text:list-item>
                        </text:list>
                      </text:list-item>
                      <text:list-item text:start-value="2">
                        <text:p text:style-name="list.cont"> 
                                       <text:span text:style-name="cur">Contractwaarde</text:span>
                                       
                                    </text:p>
                        <text:p text:style-name="list.cont">De waarde exclusief BTW per jaar van het totale oude of nieuwe contract, berekend over het totaal der percelen en contractpartijen.
                                       Bij vervoerscontracten waarbij de contractwaarde vooraf niet vastgesteld is, wordt de geraamde contractwaarde gebuikt.
                                    </text:p>
                      </text:list-item>
                      <text:list-item text:start-value="3">
                        <text:p text:style-name="list.cont"> 
                                    </text:p>
                        <text:list>
                          <text:list-item text:start-value="1">
                            <text:p text:style-name="list.cont">
                                             <text:span text:style-name="cur">Geregeld vervoer</text:span>
                                             
                                          </text:p>
                            <text:p text:style-name="list.cont">Taxivervoer van personen behorende tot een beperkte groep, over een bepaalde verbinding, op vaste tijden.</text:p>
                          </text:list-item>
                          <text:list-item text:start-value="2">
                            <text:p text:style-name="list.cont">
                                             <text:span text:style-name="cur">Ongeregeld vervoer</text:span>
                                             
                                          </text:p>
                            <text:p text:style-name="list.cont">Al het overige vervoer, niet vallend onder 3a.</text:p>
                          </text:list-item>
                        </text:list>
                      </text:list-item>
                      <text:list-item text:start-value="4">
                        <text:p text:style-name="list.cont"> 
                                       <text:span text:style-name="cur">Contractpartij(en)</text:span>
                                       
                                    </text:p>
                        <text:p text:style-name="list.cont">De partij(en) waar mee de aanbestedende opdrachtgever het contract sluit of heeft gesloten.</text:p>
                      </text:list-item>
                      <text:list-item text:start-value="5">
                        <text:p text:style-name="list.cont"> 
                                       <text:span text:style-name="cur">Vervoerder(</text:span>s)
                                    </text:p>
                        <text:p text:style-name="list.cont">De partij(en) die het feitelijk vervoer verricht (verrichten) of heeft (hebben) verricht.</text:p>
                      </text:list-item>
                      <text:list-item text:start-value="6">
                        <text:p text:style-name="list.cont"> 
                                       <text:span text:style-name="cur">Definitieve gunning</text:span>
                                       
                                    </text:p>
                        <text:p text:style-name="list.cont">De datum waarop de opdrachtgever de opdracht gunt aan de contractpartij(en) na het verstrijken van de bezwaartermijn.</text:p>
                      </text:list-item>
                      <text:list-item text:start-value="7">
                        <text:p text:style-name="list.cont"> 
                                       <text:span text:style-name="cur">Vervoerscontract</text:span>
                                       
                                    </text:p>
                        <text:p text:style-name="list.cont">Een overeenkomst waarbij de contractpartij(en) zich verplicht(en) om bepaalde vormen van dienstverlening te verrichten welke
                                       valt onder de CAO taxivervoer.
                                    </text:p>
                      </text:list-item>
                      <text:list-item text:start-value="8">
                        <text:p text:style-name="list.cont"> 
                                       <text:span text:style-name="cur">Betrokkenheidpercentage</text:span>
                                       
                                    </text:p>
                        <text:p text:style-name="list.cont">Het gemiddeld aantal uur dat een werknemer betrokken is bij een vervoerscontract/arbeidscontract × 100% berekend over de 6
                                       maanden voorafgaand aan de definitieve gunning.
                                    </text:p>
                      </text:list-item>
                      <text:list-item text:start-value="9">
                        <text:p text:style-name="list.cont"> 
                                       <text:span text:style-name="cur">Anciënniteit</text:span>
                                       
                                    </text:p>
                        <text:p text:style-name="list.cont">De tijd die de werknemer heeft gewerkt in dienst van de werkgever op het moment van definitieve gunning.</text:p>
                      </text:list-item>
                      <text:list-item text:start-value="10">
                        <text:p text:style-name="list.cont"> 
                                       <text:span text:style-name="cur">Aanbesteding</text:span>
                                       
                                    </text:p>
                        <text:p text:style-name="list.cont">Een aanbesteding is de procedure waarbij een opdrachtgever bekend maakt, dat hij een opdracht wil laten uitvoeren en bedrijven
                                       vraagt om een offerte in te dienen. Op een vooraf bepaalde datum worden de inschrijvingen gesloten en selecteert de opdrachtgever
                                       het bedrijf dat de opdracht krijgt.
                                    </text:p>
                      </text:list-item>
                      <text:list-item text:start-value="11">
                        <text:p text:style-name="list.cont"> 
                                       <text:span text:style-name="cur">Kwalificatie-eisen</text:span>
                                       
                                    </text:p>
                        <text:p text:style-name="list.cont">Eisen die een opdrachtgever stelt aan het door de contractpartij in te schakelen personeel waaraan een werknemer dient te
                                       voldoen, dan wel binnen een bepaalde tijd de gelegenheid krijgt om aan die eisen te voldoen om de werkzaamheden te mogen uitvoeren.
                                    </text:p>
                      </text:list-item>
                      <text:list-item text:start-value="12">
                        <text:p text:style-name="list.cont"> 
                                       <text:span text:style-name="cur">Vervoersmakelaar</text:span>
                                       
                                    </text:p>
                        <text:p text:style-name="list.cont">Een partij die een vervoerscontract verwerft of heeft verworven zonder het zelf uit te voeren of voor (een deel) van de uitvoering
                                       gebruik maakt van (een) vervoerder(s). 
                                    </text:p>
                        <text:p text:style-name="list.cont">
                                       <text:span text:style-name="cur">REGELING</text:span>
                                    </text:p>
                        <text:p text:style-name="list.cont">De regeling overgang personeel bij overgang vervoerscontracten is van toepassing op vervoerscontracten die worden aanbesteed
                                       en waarbij de waarde van de opdracht per contractjaar groter is dan of gelijk is aan € 300.000,– excl. BTW.
                                    </text:p>
                        <text:p text:style-name="list.cont">Indien over de waarde van de opdracht geen duidelijkheid bestaat, stelt Sociaal Fonds Taxi de waarde vast.</text:p>
                        <text:p text:style-name="list.cont">Hoofdregel protocol:</text:p>
                        <text:list>
                          <text:list-item text:start-value="1">
                            <text:p text:style-name="list.cont">Uiterlijk 4 weken na publicatiedatum van de aanbesteding waarin ten minste een deel van de door de huidige vervoerder verzorgd
                                             vervoer aan de orde is, dient de contractpartij schriftelijk opgave te doen van het betrokken personeel bij de vervoersopdracht
                                             die aanbesteed wordt. Deze opgave dient aangetekend te worden verstuurd aan Sociaal Fonds Taxi. De huidige contractpartij
                                             dient een volledige opgave te doen aan Sociaal Fonds Taxi van:
                                          </text:p>
                            <text:p text:style-name="list.cont">Betrokken personeel per perceel, dan wel per vervoerder (inclusief eigen personeel of    ingeschakelde derden)</text:p>
                            <text:list>
                              <text:list-item>
                                <text:p text:style-name="list.cont">Voorletter(s), achternaam
                                                </text:p>
                              </text:list-item>
                              <text:list-item>
                                <text:p text:style-name="list.cont">Adresgegevens
                                                </text:p>
                              </text:list-item>
                              <text:list-item>
                                <text:p text:style-name="list.cont">Geboortedatum
                                                </text:p>
                              </text:list-item>
                              <text:list-item>
                                <text:p text:style-name="list.cont">Datum in dienst
                                                </text:p>
                              </text:list-item>
                              <text:list-item>
                                <text:p text:style-name="list.cont">Aantal contracturen per maand/periode
                                                </text:p>
                              </text:list-item>
                              <text:list-item>
                                <text:p text:style-name="list.cont">Betrokkenheidpercentage
                                                </text:p>
                              </text:list-item>
                              <text:list-item>
                                <text:p text:style-name="list.cont">Type dienstverband:  fulltime/parttime /M.U.P. en bepaalde/onbepaalde tijd
                                                </text:p>
                              </text:list-item>
                              <text:list-item>
                                <text:p text:style-name="list.cont">Einde arbeidsovereenkomst bij bepaalde tijd
                                                </text:p>
                              </text:list-item>
                            </text:list>
                            <text:p text:style-name="list.cont">De opgave wordt door Sociaal Fonds Taxi bewaard met gegarandeerde geheimhouding tot het moment van definitieve gunning. Wanneer
                                             blijkt dat de vervoersopdracht opnieuw aan de huidige contractpartij is gegund, dan zal de opgave van personeel worden teruggestuurd.
                                             Wanneer de vervoersopdracht is gegund aan een andere dan de huidige contractpartij, zal de opgave worden doorgestuurd aan
                                             de verkrijgende contractpartij en de vakorganisaties betrokken bij de CAO taxivervoer.
                                          </text:p>
                            <text:p text:style-name="list.cont">Indien de huidige contractpartij nalaat om binnen de termijn van vier weken na publicatiedatum aan Sociaal Fonds Taxi deze
                                             opgave te doen, verbeurt hij aan Sociaal Fonds Taxi een boete van € 1.000,– per dag waarmee de hiervoor aangegeven termijn
                                             van vier weken wordt overschreden dit tot een maximum van € 25.000,–.
                                          </text:p>
                            <text:p text:style-name="list.cont">Indien binnen de hiervoor genoemde termijn geen opgave wordt gedaan aan genoemde instanties, dan zal de overdragende vervoerder
                                             nog eenmaal in de gelegenheid worden gesteld zijn verzuim te herstellen en wel binnen één week, bij gebreke waarvan hij genoemde
                                             boete verschuldigd zal zijn.
                                          </text:p>
                            <text:p text:style-name="list.cont">Indien de huidige contractpartij het vervoerscontract heeft verloren dient de contractpartij op verzoek Sociaal Fonds Taxi
                                             eventuele mutaties in de opgave van het personeel binnen  7 werkdagen na definitieve gunning door te geven aan Sociaal Fonds
                                             Taxi. Indien de huidige contractpartij nalaat om binnen deze termijn aan Sociaal Fonds Taxi deze eventuele mutaties door te
                                             geven, verbeurt hij aan Sociaal Fonds Taxi een boete van € 1.000,– per dag waarmee de hiervoor aangegeven termijn wordt overschreden,
                                             dit tot een maximum van € 25.000,–.
                                          </text:p>
                          </text:list-item>
                          <text:list-item text:start-value="2">
                            <text:p text:style-name="list.cont">De verkrijgende contractpartij dient aan 75% van de werknemers bedoeld onder lid 1 een baanaanbod te doen. Voorwaarde daarbij
                                             is dat de overkomende werknemer voldoet aan de kwalificaties, dus inclusief de eventuele tijd die nodig is om aan de gestelde
                                             kwalificatie-eis te voldoen, die de opdrachtgever heeft gesteld bij de aanbesteding van het betreffende vervoerscontract.
                                          </text:p>
                          </text:list-item>
                          <text:list-item text:start-value="3">
                            <text:p text:style-name="list.cont">Indien overwegingen van bedrijfsvoering en doelmatigheid dat noodzakelijk maken, staat het de verkrijgende contractpartij
                                             vrij om na overleg met de overkomende werknemer hem binnen zijn arbeidsorganisatie op ander maar wel soortgelijk vervoer in
                                             te zetten in de zelfde regio waar de werknemer voor de overgang van het vervoerscontract werkzaam was.
                                          </text:p>
                          </text:list-item>
                          <text:list-item text:start-value="4">
                            <text:p text:style-name="list.cont">Onverminderd het hiervoor bepaalde dient de inhoud van de arbeidsovereenkomst op de onderdelen contractduur en arbeidsomvang
                                             gelijk te zijn aan de arbeidsovereenkomst die betreffende werknemer had bij de verliezende contractpartij en dienen de opgebouwde
                                             ervaringsjaren bij de inschaling meegenomen te worden.
                                          </text:p>
                          </text:list-item>
                          <text:list-item text:start-value="5">
                            <text:p text:style-name="list.cont">Bij de berekening, van de onder lid 2 bedoelde 75% wordt binnen de groep betrokken werknemers een splitsing gemaakt tussen
                                             bepaalde tijd contracten (fulltime en parttime), onbepaalde tijd contracten (fulltime en parttime) en M.U.P.-contracten.Per
                                             categorie wordt 75% van de werknemers geselecteerd, overeenkomstig de berekening in lid 6.
                                          </text:p>
                          </text:list-item>
                          <text:list-item text:start-value="6">
                            <text:p text:style-name="list.cont">Berekening geregeld vervoer: 
                                          </text:p>
                            <text:p text:style-name="list.cont">De verkrijgende contractpartij dient de lijst te splitsen naar fulltime en parttime contracten voor bepaalde en onbepaalde
                                             tijd en M.U.P.-contracten. Vervolgens wordt van iedere werknemer het betrokkenheidpercentage vastgesteld. De lijsten worden
                                             gesorteerd op betrokkenheidpercentage en vervolgens op anciënniteit. Bij gelijke betrokkenheid heeft de  werknemer met een
                                             langer dienstverband meer rechten.
                                          </text:p>
                            <text:p text:style-name="list.cont">Vervolgens worden van de lijsten 75% van de werknemers geselecteerd beginnend met de werknemer met het hoogste betrokkenheidpercentage.
                                             Deze werknemers krijgen een baanaanbod overeenkomstig lid 7.
                                          </text:p>
                            <text:p text:style-name="list.cont">Berekening ongeregeld vervoer: </text:p>
                            <text:p text:style-name="list.cont">De verkrijgende contractpartij dient de lijst te splitsen naar fulltime en parttime contracten voor bepaalde en onbepaalde
                                             tijd en MUP contracten. Vervolgens wordt van iedere werknemer de datum in dienst vastgesteld. De lijsten worden gesorteerd
                                             op anciënniteit. 
                                          </text:p>
                            <text:p text:style-name="list.cont">Vervolgens worden van de lijsten 75% van de werknemers geselecteerd beginnend met de werknemer met de grootste anciënniteit.
                                             Deze werknemers krijgen een baanaanbod overeenkomstig lid 7.
                                          </text:p>
                          </text:list-item>
                          <text:list-item text:start-value="7">
                            <text:p text:style-name="list.cont">Arbeidsvoorwaarden die bij de overdragende vervoerder golden en die boven de CAO Taxivervoer uitgaan, worden buiten beschouwing
                                             gelaten. De verkrijgende contractpartij doet de werknemer een passend baanaanbod ter grootte van het aantal contracturen dat
                                             de werknemer bij de overdragende vervoerder had. Vier kenmerken van het bestaande arbeidscontract blijven ten minste gelijk:
                                          </text:p>
                            <text:list>
                              <text:list-item>
                                <text:p text:style-name="list.cont">aantal contracturen
                                                </text:p>
                              </text:list-item>
                              <text:list-item>
                                <text:p text:style-name="list.cont">contractduur, bepaalde of onbepaalde tijd
                                                </text:p>
                              </text:list-item>
                              <text:list-item>
                                <text:p text:style-name="list.cont">datum in dienst ten behoeve van vakantiedagenberekening
                                                </text:p>
                              </text:list-item>
                              <text:list-item>
                                <text:p text:style-name="list.cont">de inhoud van de functie
                                                </text:p>
                              </text:list-item>
                            </text:list>
                            <text:p text:style-name="list.cont">Het opnemen van een uitzendbeding in de nieuwe arbeidsovereenkomst is niet toegestaan.</text:p>
                          </text:list-item>
                          <text:list-item text:start-value="8">
                            <text:p text:style-name="list.cont">Indien de huidige contractpartij bij de uitvoering van het vervoerscontract gebruik maakt van andere vervoerders dienen deze
                                             andere vervoerders de opgave van betrokken personeel zoals genoemd onder lid 1, te verstrekken aan de huidige contractpartij.
                                             De huidige contractpartij dient erop toe te zien dat de hierboven genoemde andere vervoerders, waarvan hij voor de uitvoering
                                             van de vervoersopdracht gebruik maakt c.q. gebruik heeft gemaakt, de onder 1 t/m 7 genoemde verplichtingen daadwerkelijk nakomen.
                                          </text:p>
                            <text:p text:style-name="list.cont">Indien de verkrijgende contractpartij bij de uitvoering van het verworven vervoerscontract gebruik maakt van andere vervoerders
                                             dienen deze andere vervoerders de opgave van betrokken personeel, zoals genoemd in lid 1, te verstrekken aan de verkrijgende
                                             contractpartij. De verkrijgende contractpartij dient erop toe te zien dat de hierboven genoemde andere vervoerders, waarvan
                                             hij voor de uitvoering van de vervoersopdracht gebruik maakt c.q. gebruik zal gaan maken, de hiervoor omschreven verplichtingen
                                             daadwerkelijk nakomen.
                                          </text:p>
                            <text:p text:style-name="list.cont">Indien de huidige en/of verkrijgende contractpartij gebruik maakt van andere vervoerder(s) zijn de andere vervoerder(s) in
                                             gelijke mate gebonden aan deze regeling en kunnen ook zelfstandig worden aangesproken op de naleving van deze regeling. Sociaal
                                             Fonds Taxi kan de onder lid 1 en lid 10 genoemde boete alleen rechtstreeks bij andere vervoerders opvorderen na behoorlijke
                                             ingebrekestelling.
                                          </text:p>
                          </text:list-item>
                          <text:list-item text:start-value="9">
                            <text:p text:style-name="list.cont">Na verzending van de opgave bedoeld onder lid 1 (inclusief eventuele mutaties) door Sociaal Fonds Taxi aan de verkrijgende
                                             contractpartij en vakbonden, kan op initiatief en onder leiding van Sociaal Fonds Taxi een periode van 2 weken aanvangen waarbinnen
                                             overleg kan worden gestart tussen verliezende en verkrijgende contractpartijen en vakbonden betrokken bij de CAO taxivervoer.
                                          </text:p>
                          </text:list-item>
                          <text:list-item text:start-value="10">
                            <text:p text:style-name="list.cont">Indien de verkrijgende contractpartij nalaat om binnen vier weken na ontvangst van de definitieve personeelsopgave door Sociaal
                                             Fonds Taxi aan Sociaal Fonds Taxi de volledige rapportage met betrekking tot de verplichtingen voortvloeiend uit dit artikel
                                             toe te sturen, verbeurt hij aan Sociaal Fonds Taxi een boete van € 1.000,– per dag waarmee de hiervoor aangegeven termijn
                                             wordt overschreden. Dit tot een maximum van 10% van de contractwaarde.
                                          </text:p>
                            <text:p text:style-name="list.cont">Indien binnen de hiervoor genoemde termijn geen opgave wordt gedaan aan genoemde instanties, dan zal de overdragende vervoerder
                                             nog eenmaal in de gelegenheid worden gesteld zijn verzuim te herstellen en wel binnen één week, bij gebreke waarvan hij genoemde
                                             boete verschuldigd zal zijn. 
                                          </text:p>
                          </text:list-item>
                        </text:list>
                        <text:p text:style-name="list.cont">
                                       <text:span text:style-name="cur">Uitzondering op de hoofdregel</text:span>
                                    </text:p>
                        <text:list>
                          <text:list-item text:start-value="1">
                            <text:p text:style-name="list.cont">Indien de verkrijgende contractpartij aan Sociaal Fonds Taxi aan kan tonen dat hij het nieuw verworven vervoerscontract geheel
                                             met eigen personeel kan opvangen is de hoofdregel niet van toepassing.
                                          </text:p>
                          </text:list-item>
                          <text:list-item text:start-value="2">
                            <text:p text:style-name="list.cont">Indien de verkrijgende contractpartij aan Sociaal Fonds Taxi aan kan tonen dat hij het nieuw verworven vervoerscontract gedeeltelijk
                                             met eigen personeel kan opvangen geldt de hoofdregel voor het deel van het vervoer dat niet met eigen personeel kan worden
                                             opgevangen.
                                          </text:p>
                          </text:list-item>
                          <text:list-item text:start-value="3">
                            <text:p text:style-name="list.cont">Indien de verkrijgende contractpartij aan Sociaal Fonds Taxi aan kan tonen dat het nieuw verworven vervoerscontract in omvang
                                             substantieel kleiner is dan het oude, dan wel hij nieuwe vervoerstechnieken inzet waardoor er substantieel minder personeel
                                             nodig is, geldt de hoofdregel naar rato van het restdeel van het vervoer.
                                          </text:p>
                            <text:p text:style-name="list.cont">De verkrijgende vervoerder dient ten behoeve van de drie hierboven genoemde uitzonderingen op de hoofdregel daartoe desgevraagd
                                             de arbeidsovereenkomsten te tonen daterend van een periode van minimaal 6 maanden voorafgaand aan de gunning.
                                          </text:p>
                          </text:list-item>
                          <text:list-item text:start-value="4">
                            <text:p text:style-name="list.cont">Indien het vervoer van één of meerdere percelen als onderdeel van een aanbesteding die valt onder deze regeling, 6 maanden
                                             of later aanvangt dan het vervoer van de (het) overige perce(e)l(en), dan geldt voor dit deel (op een later tijdstip aan te
                                             vangen) vervoer onverkort de regeling overgang personeel bij overgang vervoerscontracten. In dat geval dient de in lid 1 van
                                             de Hoofdregel protocol gestelde personeelsopgave voor dat specifieke deel/perceel, uiterlijk 3 maanden voor daadwerkelijke
                                             aanvang van dit vervoer, bij Sociaal Fonds Taxi te worden aangeleverd.
                                          </text:p>
                          </text:list-item>
                        </text:list>
                        <text:p text:style-name="list.cont">Binnen Sociaal Fonds Taxi is een onafhankelijke beroepscommissie ingesteld. De beroepscommissie bestaat uit 3 leden. Werkgevers-
                                       en werknemersorganisaties betrokken bij de CAO taxivervoer dragen ieder een onafhankelijke kandidaat en vervanger voor. De
                                       voorzitter van de beroepscommissie is de directeur Sociaal Fonds Taxi, echter zonder stemrecht. Sociaal Fonds Taxi zal het
                                       secretariaat voeren
                                    </text:p>
                        <text:p text:style-name="list.cont">De beroepscommissie doet op verzoek van de overdragende én de verkrijgende vervoerder gezamenlijk een bindende uitspraak bij
                                       unanimiteit van stemmen over voorgelegde procedures betreffende de overgang van personeel bij overgang vervoerscontracten.
                                       Indien één van de beide partijen de beroepscommissie verzoekt een uitspraak te doen over de voorgelegde procedures betreffende
                                       de overgang van personeel bij overgang van vervoerscontracten zal dit niet anders kunnen zijn dan in de vorm van een advies.
                                    </text:p>
                        <text:p text:style-name="list.end">Binnen Sociaal Fonds Taxi worden deze aanbestedingen gecontroleerd en wordt er actief gecontroleerd op de juiste uitvoering
                                       van het bovenstaande.
                                    </text:p>
                      </text:list-item>
                    </text:list>
                  </text:section>
                  <text:section text:name="artikel.d26404e3831" text:style-name="artikel">
                    <text:h text:outline-level="6" text:style-name="artikel_kop">Artikel 11
                              </text:h>
                    <text:p text:style-name="artikel">Het SFT zal eerst na voldoende ingebrekestelling tot gerechtelijke procedures overgaan.</text:p>
                  </text:section>
                  <text:section text:name="artikel.d26404e3842" text:style-name="artikel">
                    <text:h text:outline-level="6" text:style-name="artikel_kop">Artikel 12
                              </text:h>
                    <text:p text:style-name="artikel">Ten aanzien van in dossiers opgeslagen gegevens betreffende vervoerders, zijn de directeur en de medewerkers van de uitvoeringsorganisatie,
                                 alsmede de leden van het bestuur, verplicht tot geheimhouding. 
                              </text:p>
                  </text:section>
                  <text:section text:name="artikel.d26404e3852" text:style-name="artikel">
                    <text:h text:outline-level="6" text:style-name="artikel_kop">Artikel 13
                              </text:h>
                    <text:p text:style-name="artikel">Het bestuur van het SFT neemt besluiten inzake individuele vervoerders op basis van anonieme voorleggers, tenzij het bestuur
                                 in voorkomende gevallen bij besluit verzoekt de geheimhouding ten aanzien van een vervoerder in een bestuursvergadering op
                                 te heffen.
                              </text:p>
                  </text:section>
                </text:section>
              </text:section>
              <text:section text:name="cao-bijlage.d26404e3864" text:style-name="cao-bijlage">
                <text:h text:outline-level="4" text:style-name="cao-bijlage_kop">DIRECTIESTATUUT
                        </text:h>
                <text:section text:name="artikel.d26404e3870" text:style-name="artikel">
                  <text:h text:outline-level="5" text:style-name="artikel_kop">Artikel 1 Algemeen
                           </text:h>
                  <text:p text:style-name="artikel">Dit directiestatuut regelt de verhouding en de verantwoordelijkheden tussen het bestuur van de Stichting Sociaal Fonds Taxi,
                              hierna te noemen ‘het SFT’ en de directeur van de uitvoeringsorganisatie van het SFT, hierna te noemen ‘de uitvoeringsorganisatie’.
                           </text:p>
                  <text:p text:style-name="artikel">Dit directiestatuut is tevens te beschouwen als een directiestatuut als bedoeld in artikel 9A, lid 5, van de statuten van
                              het SFT. 
                           </text:p>
                </text:section>
                <text:section text:name="artikel.d26404e3883" text:style-name="artikel">
                  <text:h text:outline-level="5" text:style-name="artikel_kop">Artikel 2
                           </text:h>
                  <text:p text:style-name="artikel">Plaats in de organisatie van:</text:p>
                  <text:list text:style-name="list-style-36">
                    <text:list-item text:start-value="1">
                      <text:p text:style-name="list.start">
                                    <text:span text:style-name="cur">Bestuur</text:span>
                                    
                                 </text:p>
                      <text:p text:style-name="list.cont">
                                    Het SFT kent een bestuur dat krachtens artikel 5 van de statuten van het SFT door de organisaties die partij zijn bij de CAO
                                    SFT wordt benoemd.
                                 </text:p>
                      <text:p text:style-name="list.cont">Het bestuur draagt de eindverantwoordelijkheid voor het functioneren van de SFT en is uit dien hoofde verantwoordelijk voor:</text:p>
                      <text:list>
                        <text:list-item>
                          <text:p text:style-name="list.start">de realisatie van statutaire doelstellingen
                                       </text:p>
                        </text:list-item>
                        <text:list-item>
                          <text:p text:style-name="list.cont">de continuïteit
                                       </text:p>
                        </text:list-item>
                        <text:list-item>
                          <text:p text:style-name="list.cont">het functioneren van de organisatie
                                       </text:p>
                        </text:list-item>
                        <text:list-item>
                          <text:p text:style-name="list.cont">de blijvende maatschappelijke relevantie
                                       </text:p>
                        </text:list-item>
                        <text:list-item>
                          <text:p text:style-name="list.cont">het totale beleidsproces
                                       </text:p>
                        </text:list-item>
                      </text:list>
                      <text:p text:style-name="list.cont">Het bestuur komt daartoe regelmatig (tenminste 6 × per jaar) in vergadering bijeen.</text:p>
                      <text:p text:style-name="list.cont">Het bestuur laat zich voor de beleidsvoorbereiding en beleidsuitvoering bijstaan door de uitvoeringsorganisatie.</text:p>
                    </text:list-item>
                    <text:list-item text:start-value="2">
                      <text:p text:style-name="list.cont">
                                    <text:span text:style-name="cur">Directeur</text:span>
                                    
                                 </text:p>
                      <text:p text:style-name="list.cont">De uitvoeringsorganisatie bestaat uit betaalde medewerkers en wordt geleid door een directeur. De directeur is uitvoerend
                                    secretaris van het bestuur van het SFT. De directeur is verantwoordelijk voor het dagelijks functioneren van de uitvoeringsorganisatie
                                    en is verantwoording verschuldigd aan het bestuur.
                                 </text:p>
                      <text:p text:style-name="list.cont">De directeur geeft direct leiding aan de coördinator van de afdeling NC (Naleving CAO´s), de coördinator afdeling Opleidingen,
                                    Arbo en Veiligheid, de medewerker PR en communicatie en de controller.
                                 </text:p>
                      <text:p text:style-name="list.cont">De directeur vertegenwoordigt de uitvoeringsorganisatie bij het bestuur en het bestuur bij de uitvoeringsorganisatie. De directeur
                                    woont daartoe als regel de bestuursvergaderingen bij, tenzij het bestuur besluit tot intern vertrouwelijk overleg. De directeur
                                    kan zich tijdens de bestuursvergaderingen laten bijstaan door medewerkers van de uitvoeringsorganisatie. Dit dient vooraf
                                    afgestemd te worden met de voorzitter van het SFT.
                                 </text:p>
                      <text:p text:style-name="list.cont">De directeur is verantwoordelijk voor het inhoud geven aan het door het bestuur vastgestelde beleid. Dit betekent eindverantwoordelijkheid,
                                    zowel hiërarchisch en financieel, voor het functioneren van de totale voorbereidings- en uitvoeringsorganisatie in zowel beheersmatig
                                    als in beleidsmatig opzicht.
                                 </text:p>
                      <text:p text:style-name="list.cont">De verantwoordelijkheden van de directeur worden verder uitgewerkt in de functiebeschrijving.</text:p>
                      <text:p text:style-name="list.cont">Wanneer er twijfel bestaat over wie, bestuur of directeur, bevoegd of verantwoordelijk is, beslist het bestuur.</text:p>
                      <text:p text:style-name="list.cont">De directeur wordt in de uitoefening van de functie bijgestaan door de medewerkers van de uitvoeringsorganisatie. De directeur
                                    legt jaarlijks een overzicht van de organisatie, de personeelsformatie en de functieomschrijvingen van de medewerkers van
                                    het SFT, ter vaststelling voor aan het bestuur. Noodzakelijke wijzigingen en/of aanpassingen op het in de vorige zin bedoelde,
                                    worden door de directeur ter vaststelling aan het bestuur voorgelegd.
                                 </text:p>
                      <text:p text:style-name="list.end">De directeur fungeert als bestuurder van de uitvoeringsorganisatie in de zin van de ‘Wet op de Ondernemingsraden’.</text:p>
                    </text:list-item>
                  </text:list>
                </text:section>
                <text:section text:name="artikel.d26404e3999" text:style-name="artikel">
                  <text:h text:outline-level="5" text:style-name="artikel_kop">Artikel 3
                           </text:h>
                  <text:p text:style-name="artikel">Bevoegdheden van:</text:p>
                  <text:list text:style-name="list-style-37">
                    <text:list-item text:start-value="1">
                      <text:p text:style-name="list.start">
                                    <text:span text:style-name="cur">Bestuur</text:span>
                                    
                                 </text:p>
                      <text:p text:style-name="list.cont">De bevoegdheden van het bestuur zijn naast alle bevoegdheden zoals genoemd in statuten en andere reglementen:</text:p>
                      <text:list>
                        <text:list-item text:start-value="1">
                          <text:p text:style-name="list.start">Bepalen en vaststellen van de organisatie, visie en missie als richting/kader voor het handelen van de directeur.
                                       </text:p>
                        </text:list-item>
                        <text:list-item text:start-value="2">
                          <text:p text:style-name="list.cont">Vaststellen van het strategisch beleid en/of eventuele bijstellingen.
                                       </text:p>
                        </text:list-item>
                        <text:list-item text:start-value="3">
                          <text:p text:style-name="list.cont">Vaststellen van het (meerjaren) integraal beleidsplan, het jaarwerkplan, de begroting, de jaarrekening en het jaarverslag.
                                       </text:p>
                        </text:list-item>
                        <text:list-item text:start-value="4">
                          <text:p text:style-name="list.cont">Vaststellen, wijzigen en buiten werking stellen van het Directiestatuut.
                                       </text:p>
                        </text:list-item>
                        <text:list-item text:start-value="5">
                          <text:p text:style-name="list.cont">Vaststellen, wijzigen en buiten werking stellen van een planning &amp; control cyclus.
                                       </text:p>
                        </text:list-item>
                        <text:list-item text:start-value="6">
                          <text:p text:style-name="list.cont">Vaststellen van de structuur van de uitvoeringsorganisatie en beoordelen van wijzigingsvoorstellen hiervoor gedaan door de
                                          directeur.
                                       </text:p>
                        </text:list-item>
                        <text:list-item text:start-value="7">
                          <text:p text:style-name="list.cont">Definiëren en bewaken van de kwaliteit van dienstverlening door de SFT.
                                       </text:p>
                        </text:list-item>
                        <text:list-item text:start-value="8">
                          <text:p text:style-name="list.cont">Met inachtneming van het daaromtrent bepaalde in het huishoudelijk reglement, het benoemen, schorsen en ontslaan van de directeur.
                                       </text:p>
                        </text:list-item>
                      </text:list>
                      <text:p text:style-name="list.cont">Om als bestuur goed te kunnen functioneren en de verantwoordelijkheden te kunnen waarmaken zal inzicht noodzakelijk zijn in
                                    diverse aspecten van de organisatie. Dit inzicht wordt verkregen door informatie die aan het bestuur op vooraf afgesproken
                                    tijdstippen aangeleverd wordt door de directeur. De inhoud, omvang en momenten waarop de informatie wordt overhandigd dient
                                    bepaald te worden door het bestuur. Vast staat dat de informatie in ieder geval bestaat uit (meerjaren) integrale beleidsplannen,
                                    jaarplannen (inclusief begroting), jaarverslagen (inclusief jaarrekening), periodieke managementrapportages en de notulen
                                    van de overlegvergaderingen tussen de directeur en de ondernemingsraad of andere vorm van personeelsvertegenwoordiging. De
                                    informatievoorziening is vastgelegd in de planning &amp; control cyclus.
                                 </text:p>
                      <text:p text:style-name="list.cont">Specifieke informatiebehoefte van individuele bestuurders dient apart te worden aangegeven door het betreffende bestuurslid
                                    aan de betreffende medewerker van de uitvoeringsorganisatie (de directeur dient hiervan in kennis gesteld te worden door de
                                    medewerker).
                                 </text:p>
                    </text:list-item>
                    <text:list-item text:start-value="2">
                      <text:p text:style-name="list.cont">
                                    <text:span text:style-name="cur">Directeur</text:span>
                                    
                                 </text:p>
                      <text:p text:style-name="list.cont">De bevoegdheden van de directeur zijn direct gekoppeld aan de verantwoordelijkheden van de directeur. De directeur is bevoegd
                                    om op grond van het vastgestelde beleidskader en de begroting:
                                 </text:p>
                      <text:list>
                        <text:list-item text:start-value="1">
                          <text:p text:style-name="list.cont">Het dagelijks management over de uitvoeringsorganisatie te voeren.
                                       </text:p>
                        </text:list-item>
                        <text:list-item text:start-value="2">
                          <text:p text:style-name="list.cont">Het algemeen strategisch beleid voor te bereiden en na vaststelling door het bestuur uit te voeren.
                                       </text:p>
                        </text:list-item>
                        <text:list-item text:start-value="3">
                          <text:p text:style-name="list.cont">De organisatie op de uitvoeringsorganisatie zo in te richten dat op een efficiënte en effectieve wijze gewerkt kan worden.
                                       </text:p>
                        </text:list-item>
                        <text:list-item text:start-value="4">
                          <text:p text:style-name="list.cont">Keuzen te maken ten aanzien van de operationalisering van het organisatorische en inhoudelijke beleid.
                                       </text:p>
                        </text:list-item>
                        <text:list-item text:start-value="5">
                          <text:p text:style-name="list.cont"/>
                          <text:list>
                            <text:list-item text:start-value="1">
                              <text:p text:style-name="list.cont">De organisatie extern te vertegenwoordigen in contacten en overleg met de overheid, subsidie ontvangende en/of subsidie verstrekkende
                                                instellingen, werkgevers(organisaties) en/of werknemers(organisaties), verwante organisaties en/of andere organisaties en
                                                de pers en overige media, voor zover het zaken betreft die vallen onder het werkterrein van het SFT.
                                             </text:p>
                            </text:list-item>
                            <text:list-item text:start-value="2">
                              <text:p text:style-name="list.cont">De organisatie extern te vertegenwoordigen in ter zake doende stichtingen, commissies, werkgroepen en bij andere relevante
                                                optredens.
                                             </text:p>
                            </text:list-item>
                            <text:list-item text:start-value="3">
                              <text:p text:style-name="list.cont">Alle communicatie naar buiten zal verzorgd worden door de directeur.
                                             </text:p>
                            </text:list-item>
                          </text:list>
                        </text:list-item>
                        <text:list-item text:start-value="6">
                          <text:p text:style-name="list.cont">Beslissingen te nemen ten aanzien van de inhoudelijke processen en hun voortgang. Hiertoe is is de directeur bevoegd een juridische
                                          procedure te starten tegen een onderneming in het kader van de CAO-nalevingswerkzaamheden.
                                       </text:p>
                        </text:list-item>
                        <text:list-item text:start-value="7">
                          <text:p text:style-name="list.cont">Het door het bestuur vastgestelde personeelsbeleid uit te voeren.
                                       </text:p>
                        </text:list-item>
                        <text:list-item text:start-value="8">
                          <text:p text:style-name="list.cont">Het door het bestuur vastgestelde financieel beleid uit te voeren.
                                       </text:p>
                        </text:list-item>
                        <text:list-item text:start-value="9">
                          <text:p text:style-name="list.cont">Het door het bestuur vastgestelde automatiseringsbeleid uit te voeren.
                                       </text:p>
                        </text:list-item>
                      </text:list>
                      <text:p text:style-name="list.end">Voorts is de directeur bevoegd om het bestuur gevraagd en ongevraagd van advies te dienen. </text:p>
                    </text:list-item>
                  </text:list>
                </text:section>
                <text:section text:name="artikel.d26404e4219" text:style-name="artikel">
                  <text:h text:outline-level="5" text:style-name="artikel_kop">Artikel 4
                           </text:h>
                  <text:p text:style-name="artikel">Verantwoordelijkheden van:</text:p>
                  <text:list text:style-name="list-style-38">
                    <text:list-item text:start-value="1">
                      <text:p text:style-name="list.start">
                                    <text:span text:style-name="cur">Bestuur</text:span>
                                    
                                 </text:p>
                      <text:p text:style-name="list.cont">De verantwoordelijkheden van het bestuur zijn geregeld in Burgerlijk Wetboek, statuten en reglementen.</text:p>
                    </text:list-item>
                    <text:list-item text:start-value="2">
                      <text:p text:style-name="list.cont">
                                    <text:span text:style-name="cur">Directeur</text:span>
                                    
                                 </text:p>
                      <text:p text:style-name="list.end">De verantwoordelijkheden van de directeur worden in een aparte functie-omschrijving van de directeur geregeld. </text:p>
                    </text:list-item>
                  </text:list>
                </text:section>
                <text:section text:name="artikel.d26404e4261" text:style-name="artikel">
                  <text:h text:outline-level="5" text:style-name="artikel_kop">Artikel 5 Overige bepalingen
                           </text:h>
                  <text:p text:style-name="artikel">Integraal onderdeel van dit Directiestatuut is de functieomschrijving 'directeur van de SFT'. Bij afwezigheid of ontstentenis
                              van de directeur voor een periode langer dan een week vervangt een vaste, nader te benoemen, waarnemer de directeur. Deze
                              is gemachtigd tot het afhandelen van lopende zaken. Deze waarneming is uitsluitend voor een korte periode bedoeld en duurt
                              maximaal 2 maanden of zoveel langer als door het bestuur wordt bepaald, telkens voor een periode van 2 maanden.
                           </text:p>
                  <text:p text:style-name="artikel">De directeur kan andere medewerkers aanwijzen met algemene of bijzondere, al dan niet tijdelijke volmacht voor het ontvangen
                              en uitgeven van gelden, binnen de door het bestuur vastgestelde begroting en beleidskaders. Ten aanzien hiervan kunnen geen
                              aanspraken van salaris of toelagen worden ontleend.
                           </text:p>
                </text:section>
              </text:section>
            </text:section>
          </text:section>
        </text:section>
        <text:section text:name="dictum.d26404e4278" text:style-name="dictum">
          <text:h text:outline-level="2" text:style-name="dictum_kop">Dictum II
               </text:h>
          <text:p text:style-name="dictum">De in dictum I opgenomen bepalingen zijn algemeen verbindend verklaard tot en met 31 december 2013.</text:p>
        </text:section>
        <text:section text:name="dictum.d26404e4288" text:style-name="dictum">
          <text:h text:outline-level="2" text:style-name="dictum_kop">Dictum III
               </text:h>
          <text:p text:style-name="dictum">Voorzover de in dictum I opgenomen bepalingen strijdig zijn met bij of krachtens de wet gestelde of te stellen regelen, prevaleren
                  deze regelen.
               </text:p>
        </text:section>
        <text:section text:name="dictum.d26404e4298" text:style-name="dictum">
          <text:h text:outline-level="2" text:style-name="dictum_kop">Dictum IV
               </text:h>
          <text:p text:style-name="dictum">Dit besluit treedt in werking met ingang van de dag na de datum van uitgifte van de Staatscourant waarin het wordt geplaatst
                  en vervalt met ingang van 1 januari 2014 en heeft geen terugwerkende kracht.
               </text:p>
        </text:section>
        <text:section text:name="cao-sluiting.d26404e4309" text:style-name="cao-sluiting">
          <text:p text:style-name="dagtekening">’s-Gravenhage,  1 april 2010</text:p>
          <text:section text:name="ondertekening.d26404e4314" text:style-name="ondertekening">
            <text:p text:style-name="ondertekening">De Minister van Sociale Zaken en Werkgelegenheid,</text:p>
            <text:p text:style-name="ondertekening">namens deze:</text:p>
            <text:p text:style-name="ondertekening">De 
                     directeur
                     Uitvoeringstaken Arbeidsvoorwaardenwetgeving,
                  </text:p>
            <text:p text:style-name="ondertekening.end">M.H.M. van der Goe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