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9</text:p>
      <text:p text:style-name="publicatie-titel.end">15 januari 2010</text:p>
      <text:h text:outline-level="1" text:style-name="staatscourant_kop">Besluit tijdelijk mandaat plaatsvervangend directeur Consumentenautoriteit
         </text:h>
      <text:section text:name="regeling.d4670e115" text:style-name="regeling">
        <text:section text:name="aanhef.d4670e117" text:style-name="aanhef">
          <text:section text:name="context.d4670e119" text:style-name="context">
            <text:p text:style-name="context_al">5 januari 2010</text:p>
            <text:p text:style-name="context_al.end">Nr. CA\10001633</text:p>
          </text:section>
          <text:p text:style-name="wie">De Consumentenautoriteit,</text:p>
          <text:p text:style-name="considerans.al">Gelet op afdeling 10.1.1 van de Algemene wet bestuursrecht, artikel 2.2 van de Wet handhaving consumentenbescherming en artikel
                  18 van het Besluit mandaat, volmacht en machtiging EZ 2010;
               </text:p>
          <text:p text:style-name="afkondiging">Besluit:</text:p>
        </text:section>
        <text:section text:name="regeling-tekst.d4670e138" text:style-name="regeling-tekst">
          <text:section text:name="artikel.d4670e140" text:style-name="artikel">
            <text:h text:outline-level="3" text:style-name="artikel_kop">Artikel 1
                  </text:h>
            <text:p text:style-name="artikel">In afwijking van artikel 9 van het Besluit mandaat, volmacht en machtiging Consumentenautoriteit 2007 wordt aan de plaatsvervangend
                     directeur Consumentenautoriteit mandaat, volmacht en machtiging verleend voor de aangelegenheden die in artikel 9 van het
                     Besluit organisatie, mandaat, volmacht en machtiging Consumentenautoriteit 2007 aan de Consumentenautoriteit zijn voorbehouden,
                     met uitzondering van de aangelegenheden genoemd in artikel 9, onderdeel c, van het Besluit organisatie, mandaat, volmacht
                     en machtiging Consumentenautoriteit 2007.
                  </text:p>
          </text:section>
          <text:section text:name="artikel.d4670e150" text:style-name="artikel">
            <text:h text:outline-level="3" text:style-name="artikel_kop">Artikel 2
                  </text:h>
            <text:list text:style-name="list-style-1">
              <text:list-item text:start-value="1">
                <text:p text:style-name="list.start"> De besluit treedt in werking met ingang van de dag na dagtekening van de Staatscourant waarin het wordt geplaatst en werkt
                           terug tot en met 1 januari 2010.
                        </text:p>
              </text:list-item>
              <text:list-item text:start-value="2">
                <text:p text:style-name="list.end"> Dit besluit vervalt door een nader besluit van de Consumentenautoriteit.
                        </text:p>
              </text:list-item>
            </text:list>
          </text:section>
        </text:section>
        <text:section text:name="regeling-sluiting.d4670e177" text:style-name="regeling-sluiting">
          <text:section text:name="slotformulering.d4670e179" text:style-name="slotformulering">
            <text:p text:style-name="slotformulering">Dit besluit zal in de Staatscourant worden geplaatst.</text:p>
          </text:section>
          <text:section text:name="gegeven.d4670e185" text:style-name="gegeven">
            <text:p text:style-name="dagtekening">Den Haag, 5 januari 2010</text:p>
          </text:section>
          <text:section text:name="ondertekening.d4670e191" text:style-name="ondertekening">
            <text:p text:style-name="ondertekening">Waarnemend Consumentenautoriteit,</text:p>
            <text:p text:style-name="ondertekening.end">A.C.M.P. Le Guellec.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ijdelijk mandaat plaatsvervangend directeur Consumentenautoriteit</dc:title>
  </office:meta>
</office:document-meta>
</file>