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3100*"/>
    </style:style>
    <style:style style:family="table-column" style:name="table.3.col3">
      <style:table-column-properties style:rel-column-width="2300*"/>
    </style:style>
  </office:automatic-styles>
  <office:body>
    <office:text>
      <text:p text:style-name="publicatie-titel">Staatscourant 2010, 5381</text:p>
      <text:p text:style-name="publicatie-titel.end">9 april 2010</text:p>
      <text:h text:outline-level="1" text:style-name="staatscourant_kop">Circulaire Buitengewoon opsporingsambtenaar
         </text:h>
      <text:p text:style-name="context_al">Datum: 1 april 2010</text:p>
      <text:p text:style-name="context_al">Kenmerk: 5647961/10</text:p>
      <text:p text:style-name="context_al">Vervangt circulaires:</text:p>
      <text:p text:style-name="context_al">nr. 5387601/505 d.d. 23 november 2005</text:p>
      <text:p text:style-name="context_al">nr. 5484164/07 d.d. 14 mei 2007</text:p>
      <text:p text:style-name="context_al">nr. 5506881/07 d.d. 26 september 2007</text:p>
      <text:p text:style-name="context_al">nr. 5531386/08 d.d. 20 februari 2008</text:p>
      <text:p text:style-name="context_al">nr. 5639567/10 d.d. 2 februari 2010</text:p>
      <text:p text:style-name="context_al">Aard circulaire: Bekendmaking van beleid</text:p>
      <text:p text:style-name="context_al">Juridische achtergrond: Besluit buitengewoon opsporingsambtenaar</text:p>
      <text:p text:style-name="context_al.end">Geldig van/tot: 1 april 2010 tot 1 april 2014</text:p>
      <text:h text:outline-level="3" text:style-name="divisiekop1">1 Inleiding
               </text:h>
      <text:p text:style-name="vrije-tekst">Met de aanpassing van artikel 142 van het Wetboek van Strafvordering in 1994, naar aanleiding van de gewijzigde Politiewet
                  van 1993, is de grondslag gelegd voor het beleid ten aanzien van buitengewoon opsporingsambtenaren (boa’s). Door de jaren
                  heen heeft het boa-beleid inhoud gekregen met het Besluit Buitengewoon Opsporingsambtenaar (BBO) en diverse circulaires. De
                  totstandkoming en uitwerking van het bestel heeft veel verbeterd ten opzichte van de situatie voor 1994. Met het oog op nieuwe
                  ontwikkelingen is dit boa-bestel echter aan herziening toe.
               </text:p>
      <text:p text:style-name="vrije-tekst">Een van deze ontwikkelingen is de steeds belangrijker wordende regierol van de gemeente ten aanzien van het lokale veiligheidsbeleid.
                  Was de politie tot in het recente verleden de belangrijkste verantwoordelijke voor de lokale veiligheid, tegenwoordig zijn
                  de rollen anders verdeeld en dient de gemeente deze regierol voor een belangrijk deel op zich te nemen. De gemeenteraad krijgt
                  daarbij een prominentere rol door (minimaal) eens in de vier jaar een integraal veiligheidsplan vast te stellen. Daar staat
                  in wat de gemeente zelf doet en wat zij van andere organisaties en instellingen verwacht. Veiligheid is hiermee een kerntaak
                  geworden voor gemeenten; zij zijn regisseur van het lokale  veiligheidsbeleid en vanuit die rol verantwoordelijk voor de beleidsvoering.
                  Uit de praktijk blijkt ook dat gemeenten dit integrale veiligheidsbeleid steeds meer gaan invullen. Dit is ook wenselijk.
                  De afgelopen jaren is de tendens waarneembaar dat de politie – mede ook onder invloed van landelijke hoofdlijnen van beleid
                  (de prestatieafspraken) – zich meer gaat richten op de kerntaken en de gemeenten steeds meer mogelijkheden krijgen om de taken
                  die de politie niet langer als kerntaak ziet, op te pakken. Een van die taken is het aanpakken van overlastfeiten. Hiervoor
                  is de bestuurlijke strafbeschikking geïntroduceerd. Een boa kan hiermee voor bepaalde overlastfeiten een strafbeschikking
                  aankondigen, waarna een straf wordt opgelegd zonder tussenkomst van een rechter. Er is hierbij sprake van een directe aanlevering
                  van de zaken bij het Centraal Justitieel Incasso Bureau (CJIB) door gemeenten. De strafbeschikking vervangt gefaseerd de transactie.<text:note text:id="n1" text:note-class="footnote">
               <text:note-citation text:label="1">1</text:note-citation>
               <text:note-body>
                  <text:p>Voor meer informatie over de bestuurlijke strafbeschikking zie www.bestuurlijkestrafbeschikking.nl/.
                  
               </text:p>
               </text:note-body>
            </text:note> Vanaf 1 april 2010 zal de bestuurlijke strafbeschikking overlast gefaseerd over heel Nederland worden uitgerold.
               </text:p>
      <text:p text:style-name="alineagroep">Ook op het terrein van de milieuhandhaving gaat de komende jaren veel veranderen in de verhouding en rolverdeling tussen het
                     bestuur en het openbaar ministerie (OM). Dit komt onder meer door de introductie voor het bestuur van de mogelijkheid een
                     boete op te leggen. Per 1 januari 2012 wordt naar verwachting de bestuurlijke strafbeschikking milieu geïntroduceerd voor
                     alle bestuursorganen die een taak hebben bij de milieuhandhaving. Ook hier geldt dat politie en het OM, i.c. het Functioneel
                     Parket, zich hierdoor meer kunnen toeleggen op vormen van milieucriminaliteit die vanwege de ernst van het feit of de persoon
                     van de dader vanuit strafrechtelijk perspectief het meest relevant zijn.
                  </text:p>
      <text:p text:style-name="alineagroep">Tevens wordt geanticipeerd op de komst van de Wet algemene bepalingen omgevingsrecht (Wabo), waarbij een groot aantal (circa
                     25) vergunning-, ontheffing- en andere toestemmingstelsels samengevoegd worden tot één omgevingsvergunning voor de deelaspecten
                     bouwen, wonen, monumenten, ruimte, natuur en milieu. Gemeenten hebben aangegeven behoefte te hebben aan één professionele
                     boa voor al deze deelaspecten.
                  </text:p>
      <text:p text:style-name="alineagroep.end">De roep om professionele boa’s wordt versterkt door de door het kabinet beoogde vorming van regionale uitvoeringsdiensten
                     ten behoeve van  toezicht en handhaving van onder andere de VROM-regelgeving.<text:note text:id="n2" text:note-class="footnote">
               <text:note-citation text:label="2">2</text:note-citation>
               <text:note-body>
                  <text:p>Zoals voorgesteld door de Commissie Herziening Handhavingsstelsel VROM-regelgeving (Commissie Mans) in het rapport ‘De tijd
                  is Rijp’, juli 2008.
                  
               </text:p>
               </text:note-body>
            </text:note>
                     
                  </text:p>
      <text:p text:style-name="vrije-tekst">Bij bovengenoemde ontwikkelingen is een sleutelrol weggelegd voor boa’s. De rol van boa’s bij de strafrechtelijke handhaving
                  wordt groter. Zij nemen steeds meer taken van de politie over, in zowel het stedelijke als het landelijke gebied. Het doel
                  van het boa-beleid is dan ook om de kwaliteit van de strafrechtelijke handhaving door de boa’s te vergroten zodat boa’s deze
                  belangrijker wordende rol ook daadwerkelijk invulling kunnen geven. Veel boa’s zijn zeer gemotiveerd voor hun opsporingstaak
                  en vervullen in de praktijk een waardevolle informatiefunctie voor de politie in hun werkgebied. Zij vergroten het  handhavingsbewustzijn
                  binnen hun eigen organisatie en slaan een brug tussen hun eigen organisatie, het OM en de politie. Om optimaal gebruik te
                  kunnen maken van het grote (opsporings)potentieel van de boa’s is een transparant, efficiënt en gebruiksvriendelijk boa-bestel
                  nodig. Hiertoe is per 30 januari 2010 het gewijzigde BBO in werking getreden. Het gewijzigde BBO maakt een aantal wijzigingen
                  in het boa-bestel en boa-beleid mogelijk. Deze wijzigingen worden in deze nieuwe circulaire beschreven.<text:note text:id="n3" text:note-class="footnote">
               <text:note-citation text:label="3">3</text:note-citation>
               <text:note-body>
                  <text:p>Deze circulaire vervangt de circulaire betrouwbaarheid, de circulaire bekwaamheid, de circulaire Besluit buitengewoon opsporingsambtenaar
                  (bekwaamheid), de circulaire toekenning politiebevoegdheden en geweldsmiddelen aan buitengewoon opsporingsambtenaren en de
                  circulaire behandeling van klachten over buitengewoon opsporingsambtenaren. Het document ‘eindtermen buitengewoon opsporingsambtenaar’
                  is verwerkt in deze circulaire maar blijft apart bestaan in verband met de opsomming van alle kenniselementen die een boa
                  moet beheersen.
               </text:p>
               </text:note-body>
            </text:note>
                  
               </text:p>
      <text:p text:style-name="vrije-tekst">De circulaire is als volgt opgebouwd. In hoofdstuk 2 wordt de boa nader verklaard en de belangrijkste pilaren van het boa-beleid
                  beschreven. Hoofdstuk 3 bevat een uiteenzetting van op welke wijze het boa-bestel en boa-beleid gaat bijdragen aan de professionalisering
                  van de boa. In hoofdstuk 4 wordt de ruggengraat van het boa-beleid, de domeinlijst geïntroduceerd. Hoofdstuk 5 bevat tenslotte
                  het overgangsbeleid waarin wordt uiteengezet op welke wijze de huidige boa-akten worden omgezet naar nieuwe boa-akten.
               </text:p>
      <text:h text:outline-level="3" text:style-name="divisiekop1">2 De buitengewoon opsporingsambtenaar
               </text:h>
      <text:h text:outline-level="4" text:style-name="divisiekop2">2.1 Wat is een boa?
               </text:h>
      <text:p text:style-name="vrije-tekst">De uitvoering en de handhaving van met name bijzondere wetgeving en  verordeningen van provincies, gemeenten en waterschappen,
                  is opgedragen aan een scala publiekrechtelijke en een beperkt aantal privaatrechtelijke organisaties. Indien de noodzaak zich
                  voordoet dat zo’n organisatie dient te beschikken over werknemers die bevoegd zijn tot het opsporen van strafbare feiten,
                  kan de Minister van Justitie aan werknemers van deze organisaties opsporingsbevoegdheid toekennen. Artikel 142 van het Wetboek
                  van Strafvordering creëert de mogelijkheid daartoe. Dit artikel vormt de wettelijke grondslag om functionarissen aan wie niet
                  op grond van artikel 141 van dat Wetboek de opsporing van strafbare feiten is opgedragen, als boa te belasten met het opsporen
                  van strafbare feiten.
               </text:p>
      <text:p text:style-name="vrije-tekst">De Minister van Justitie verleent een titel van opsporingsbevoegdheid indien de noodzaak voor (extra) opsporingsbevoegdheid
                  is aangetoond en de betreffende persoon heeft voldaan aan de betrouwbaarheidseis en bekwaamheidseis. Deze toekenning geschiedt
                  formeel tijdens de beëdiging van een persoon als boa door of namens de Minister van Justitie.
               </text:p>
      <text:p text:style-name="vrije-tekst">Deze persoon is dan een opsporingsambtenaar ex artikel 142 van het Wetboek van Strafvordering aan wie – indien de noodzaak
                  wordt aangetoond en de betreffende persoon heeft voldaan aan de bekwaamheidseisen – de Minister van Justitie politiebevoegdheden
                  en geweldsmiddelen kan toekennen. Indien politiebevoegdheden of geweldsmiddelen zijn toegekend beschikt de boa daarmee over
                  dezelfde bevoegdheden en verplichtingen als de ambtenaar van politie voor wat betreft het aanwenden van deze bevoegdheden.
               </text:p>
      <text:p text:style-name="alineagroep">Met het scala aan organisaties belast met de uitvoering en handhaving van een grote variëteit aan wettelijke regelingen is
                     de diversiteit van boa’s een gegeven. Niet alleen het werkveld van boa’s is divers. Aangezien bevoegdheden op maat worden
                     toegekend, variëren deze evenzeer. De boa heeft in de regel, beperkte opsporingsbevoegdheid welke is gerelateerd aan zijn
                     functie en taakomschrijving. De boa wordt ingezet daar waar opsporing door de politie niet gewenst, vanwege prioritering,
                     of niet mogelijk is vanwege onvoldoende deskundigheid of capaciteit bij de politie.
                  </text:p>
      <text:p text:style-name="alineagroep.end">Wel dient in ogenschouw te worden genomen dat een boa in beginsel geen integrale handhaver is met algemene opsporingsbevoegdheid
                     die concurreert met de politie. Immers, de boa zou dan een vier-jarige politieopleiding moeten hebben gevolgd om te beschikken
                     over dezelfde bekwaamheid. De boa heeft een specifieke, afgebakende taak waarvoor hij gericht opgeleid kan worden. Aangezien
                     de complexiteit van de functie van de boa sterk kan verschillen, varieert het opleidingsniveau van de boa van relatief laag
                     tot hoog.
                  </text:p>
      <text:p text:style-name="vrije-tekst">Het bovenstaande in aanmerking genomen is een boa <text:span text:style-name="cur">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
                  
               </text:p>
      <text:h text:outline-level="4" text:style-name="divisiekop2">2.2 Eisen aan boa’s
               </text:h>
      <text:h text:outline-level="5" text:style-name="divisiekop3">2.2.1 In bezoldigde overheidsdienst
               </text:h>
      <text:p text:style-name="vrije-tekst">Gelet op de grote impact die het gebruik van opsporingsbevoegdheid en geweldsmiddelen op burgers en ondernemingen kan hebben
                  blijven deze bevoegdheden een privilege voorbehouden aan de overheid. Dit betekent dat boa’s in beginsel in bezoldigde dienst
                  moeten zijn van een publiekrechtelijk rechtspersoon of een privaatrechtelijk rechtspersoon die voldoet aan de navolgende voorwaarden.
               </text:p>
      <text:list text:style-name="list-style-1">
        <text:list-item text:start-value="1">
          <text:p text:style-name="list.start">De rechtspersoon is een overheidslichaam of is volledig in handen van een overheidslichaam. In het geval van een BV of NV
                        is hiervan sprake indien de aandelen volledig in handen zijn van de overheid (van bijvoorbeeld één of meer gemeenten). In
                        het geval van een stichting of vereniging dienen in de statuten te zijn opgenomen dat het stichtings- of verenigingsbestuur
                        wordt gevormd door afgevaardigden van een overheidslichaam die de stichting of vereniging heeft opgericht.<text:note text:id="n4" text:note-class="footnote">
                     <text:note-citation text:label="4">4</text:note-citation>
                     <text:note-body>
                        <text:p>Het criterium ‘100% in overheidshanden’ sluit aan bij het beleid zoals geformuleerd in het Veiligheidsprogramma ‘Naar een
                  veiliger samenleving’ en mijn brief aan de Tweede Kamer d.d. 7 mei 2004, kenmerk 5266617/504.
               </text:p>
                     </text:note-body>
                  </text:note>
                        
                     </text:p>
        </text:list-item>
        <text:list-item text:start-value="2">
          <text:p text:style-name="list.cont">Indien er voor een stichting of vereniging als rechtsvorm wordt gekozen, mogen er geen private partijen in het (dagelijks
                        dan wel stichtings- of verenigings)bestuur van de stichting of vereniging participeren. Tevens dienen de bestuursposities
                        functiegebonden te zijn. Dat wil zeggen dat, indien er bijvoorbeeld een burgemeester in het bestuur zitting heeft, hij die
                        functie ambtshalve bekleedt en niet als privé-persoon.
                     </text:p>
        </text:list-item>
        <text:list-item text:start-value="3">
          <text:p text:style-name="list.cont">De democratische controle op de rechtspersoon dient gewaarborgd te zijn opdat de democratische controle op de handhavings-
                        en opsporingsactiviteiten van de rechtspersoon in volle omvang uitgeoefend kan worden (hiertoe dienen tevens de voorwaarden
                        1 en 2).
                     </text:p>
        </text:list-item>
        <text:list-item text:start-value="4">
          <text:p text:style-name="list.cont">De lokale driehoek dient in te stemmen met het onderbrengen van de betreffende boa-taken in de betreffende rechtspersoon.
                        Het is raadzaam om voor de organisatorische inbedding instemming van de lokale driehoek te vragen. Dit sluit aan op het vereiste
                        van inbedding in het lokale veiligheidsbeleid.
                     </text:p>
        </text:list-item>
        <text:list-item text:start-value="5">
          <text:p text:style-name="list.end">De boa’s dienen onder operationele regie van de politie te werken.
                     </text:p>
        </text:list-item>
      </text:list>
      <text:p text:style-name="tussenkop">
            <text:span text:style-name="tussenkop_cur">Uitzonderingen</text:span>
         </text:p>
      <text:p text:style-name="vrije-tekst">Op het hiervoor beschreven algemene uitgangspunt dat boa’s in bezoldigde dienst moeten zijn van een overheidsorgaan zijn twee
                  uitzonderingen mogelijk.
               </text:p>
      <text:list text:style-name="list-style-2">
        <text:list-item text:start-value="1">
          <text:p text:style-name="list.start">Functies betreffende de uitoefening van specifieke en beperkte taken waarmee een zwaarwegend maatschappelijk belang is gemoeid.
                        Hierbij kan gedacht worden aan boa’s die reeds van oudsher in dienst zijn van een particuliere werkgever met een publieke
                        taak belast of gevallen waarbij als uitvloeisel van privatiseringsoperaties specifieke opsporingsbevoegdheden zijn overgeheveld
                        van de publieke naar de private sector.
                     </text:p>
        </text:list-item>
        <text:list-item text:start-value="2">
          <text:p text:style-name="list.end">Inhuur van een particuliere functionaris voor boa-functies. De gemeente kan een particuliere functionaris als onbezoldigd
                        gemeenteambtenaar aanstellen ten behoeve van de uitoefening van de opsporingsbevoegdheden in het domein Openbare Ruimte en
                        dan specifiek voor de binnen dat domein aangegeven opsporingsbevoegdheden 1.1 tot en met 1.3 (paragraaf 4.1.2).
                     </text:p>
        </text:list-item>
      </text:list>
      <text:p text:style-name="vrije-tekst">Bij de aanvraag voor een titel van opsporingsbevoegdheid dient dan ook – indien het geen inhuur betreft – een akte van aanstelling
                  te worden overgelegd om aan te tonen dat de betreffende persoon in dienst is bij een overheidsinstelling.
               </text:p>
      <text:h text:outline-level="5" text:style-name="divisiekop3">2.2.2 Noodzaakcriterium
               </text:h>
      <text:p text:style-name="vrije-tekst">Conform het BBO wordt een titel van opsporingsbevoegdheid verleend dan wel verlengd indien daartoe noodzaak bestaat, de boa
                  betrouwbaar en bekwaam is.<text:note text:id="n5" text:note-class="footnote">
               <text:note-citation text:label="5">5</text:note-citation>
               <text:note-body>
                  <text:p>De bevoegdheid tot het opsporen van de in de akte van beëdiging vermelde strafbare feiten is gebonden aan een geldigheidsduur
                  van maximaal vijf jaren en kan steeds met vijf jaren worden verlengd. In het laatste geval zal door het Ministerie van Justitie
                  opnieuw worden getoetst op noodzakelijkheid, betrouwbaarheid en bekwaamheid voor het uitoefenen van opsporingsbevoegdheden.
               </text:p>
               </text:note-body>
            </text:note> Er is voldaan aan het noodzaakcriterium wanneer naar het oordeel van de Minister van Justitie, de opsporingsbevoegdheid noodzakelijk
                  is voor de uitoefening van de functie van de betreffende persoon of de dienst waarbij deze werkzaam is, en een beroep op de
                  politie voor het uitoefenen van opsporingsbevoegdheden bezwaarlijk, niet mogelijk of niet wenselijk is. Dit is het noodzaakcriterium.
                  Over de noodzaak voor toekenning van (extra) opsporingsbevoegdheid wordt door de boa-werkgever advies gevraagd aan de direct
                  toezichthouder en toezichthouder.
               </text:p>
      <text:p text:style-name="vrije-tekst">Het noodzaakcriterium wordt ook gehanteerd voor de toekenning van politiebevoegdheden en geweldsmiddelen. Onder politiebevoegdheden
                  worden verstaan de bevoegdheid om gepast geweld te gebruiken alsmede de bevoegdheid om een veiligheidsfouillering uit te voeren
                  (respectievelijk artikel 8, eerste en derde lid van de Politiewet 1993). Onder geweldsmiddelen worden in deze circulaire verstaan
                  de handboeien, de wapenstok, de pepperspray, het vuurwapen en de surveillancehond (gecertificeerde diensthond). Ook hiervoor
                  geldt dat het toekennen van politiebevoegdheden en/of geweldsmiddelen in beginsel slechts plaats vindt aan rechtspersonen
                  zoals omschreven in paragraaf 2.2.1.
               </text:p>
      <text:p text:style-name="tussenkop">
            <text:span text:style-name="tussenkop_cur">Politiebevoegdheden</text:span>
         </text:p>
      <text:p text:style-name="vrije-tekst">Voor de toekenning van de geweldsbevoegdheid van artikel 8, eerste lid, van de Politiewet 1993, gelden de volgende criteria:</text:p>
      <text:list text:style-name="list-style-3">
        <text:list-item>
          <text:p text:style-name="list.start">de boa moet zelf verdachten aanhouden en overbrengen naar een plaats van verhoor;
                     </text:p>
        </text:list-item>
        <text:list-item>
          <text:p text:style-name="list.cont">er is geen beroep op de politie mogelijk;
                     </text:p>
        </text:list-item>
        <text:list-item>
          <text:p text:style-name="list.cont">de bevoegdheid tot het gebruik van geweld staat in verhouding tot de toe te kennen dan wel toegekende opsporingsbevoegdheid;
                     </text:p>
        </text:list-item>
        <text:list-item>
          <text:p text:style-name="list.end">de geweldsbevoegdheid en de veiligheidsfouillering mogen eerst worden uitgeoefend indien de boa heeft voldaan aan de bekwaamheidseisen
                        als gesteld in de Regeling Toetsing Geweldsbeheersing Buitengewoon opsporingsambtenaar en ambtenaren van bijzondere opsporingsdiensten
                        (RTGB). De wijze waarop van de veiligheidsfouillering gebruik dient te worden gemaakt, is nader geregeld in de artikelen 20
                        en 21 van de Ambtsinstructie.
                     </text:p>
        </text:list-item>
      </text:list>
      <text:p text:style-name="tussenkop">
            <text:span text:style-name="tussenkop_cur">Geweldsmiddelen</text:span>
         </text:p>
      <text:p text:style-name="vrije-tekst">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et wapens en munitie (WWM) wordt een restrictief beleid gehanteerd,
                  verwoord in het ‘neen, tenzij...’ principe. Het toekennen van geweldsmiddelen aan een boa geschiedt slechts indien de noodzaak
                  hiertoe door de aanvrager aangetoond is en indien zijn bekwaamheid in de omgang met het betreffende wapen is aangetoond (zie
                  ook art. 5, eerste lid, Regeling wapens en munitie, RWM). Het toekennen van de geweldsmiddelen wordt tevens afhankelijk gesteld
                  van de in redelijkheid te verwachten kans dat de boa bij de vervulling van zijn functie met geweld of dreiging met geweld
                  wordt geconfronteerd.
               </text:p>
      <text:p text:style-name="vrije-tekst">De criteria voor toekenning van geweldsmiddelen worden hieronder beschreven. Elke aanvraag tot het toekennen van geweldsmiddelen
                  wordt afzonderlijk beoordeeld aan de hand van de volgende criteria.
               </text:p>
      <text:list text:style-name="list-style-4">
        <text:list-item text:start-value="1">
          <text:p text:style-name="list.start">Voor welke soort wetsovertreding(en) is de opsporingsbevoegdheid verleend? Bij het handhaven van artikelen uit het Wetboek
                        van Strafrecht kan het gebruik van een geweldsmiddel meer proportioneel zijn dan bijvoorbeeld bij het handhaven van het ordeningsrecht.
                     </text:p>
        </text:list-item>
        <text:list-item text:start-value="2">
          <text:p text:style-name="list.cont">Wat is de aard van de te verwachten agressie? Toekenning van een geweldsmiddel kan geïndiceerd zijn indien de verwachting
                        is dat de boa daadwerkelijk te maken krijgt met fysiek geweld, in tegenstelling tot situaties waarbij de te verwachten agressie
                        louter verbaal van aard is.
                     </text:p>
        </text:list-item>
        <text:list-item text:start-value="3">
          <text:p text:style-name="list.cont">Over welke geweldsmiddelen kan de boa op basis van zijn taakstelling beschikken? Indien het bezwaarlijk of onmogelijk is om
                        op een andere wijze te voorzien in de veiligheid van de boa, kan hem een geweldsmiddel worden toegekend.
                     </text:p>
        </text:list-item>
        <text:list-item text:start-value="4">
          <text:p text:style-name="list.end">In welke frequentie en mate hebben zich in het verleden situaties voorgedaan waarbij bewapening wenselijk was geweest? Indien
                        sprake is van toename van het aantal gevallen dat de boa met geweld wordt geconfronteerd waarbij de aanwezigheid van enig
                        geweldsmiddel wenselijk zou zijn geweest, kan een geweldsmiddel worden toegekend.
                     </text:p>
        </text:list-item>
      </text:list>
      <text:p text:style-name="vrije-tekst">Indien de beantwoording van bovenstaande vragen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sbeheersingstechnieken niet (meer) afdoende zijn, kan er aanleiding zijn voor het toekennen
                  van geweldsmiddelen.
               </text:p>
      <text:p text:style-name="vrije-tekst">In bijlage A-II staan de politiebevoegdheden en de geweldsmiddelen nader omschreven inclusief eventuele aanvullende toekenningseisen
                  per geweldsmiddel. 
               </text:p>
      <text:h text:outline-level="5" text:style-name="divisiekop3">2.2.3 Betrouwbaarheid
               </text:h>
      <text:p text:style-name="vrije-tekst">Voordat iemand kan worden benoemd tot boa, wordt zijn betrouwbaarheid getoetst. Artikel 17 van het BBO bepaalt dat een persoon
                  als betrouwbaar kan worden aangemerkt indien hij van onbesproken gedrag is. 
               </text:p>
      <text:p text:style-name="vrije-tekst">De betrouwbaarheid wordt periodiek getoetst. Dit is in elk geval iedere vijf jaar bij een aanvraag voor verlenging van de
                  titel van opsporingsbevoegdheid. Het is mogelijk om frequenter te toetsen, of om in incidentele gevallen gericht informatie
                  op te vragen.
               </text:p>
      <text:p text:style-name="vrije-tekst">Het oordeel over de betrouwbaarheid wordt zowel bij de initiële aanvraag als bij de verlengingsaanvraag in beginsel gebaseerd
                  op de overgelegde Verklaring Omtrent het Gedrag (VOG). Bij het beoordelen van de betrouwbaarheid op basis van de VOG wordt
                  justitiële en politiële informatie meegenomen. Het Centraal Orgaan Verklaring Omtrent het Gedrag (COVOG) is belast met de
                  afgifte van de VOG. COVOG beschikt over een specifiek screeningsprofiel voor (buitengewoon) opsporingsambtenaren aan de hand
                  waarvan de screening plaatsvindt.<text:note text:id="n7" text:note-class="footnote">
               <text:note-citation text:label="7">7</text:note-citation>
               <text:note-body>
                  <text:p>De screeningsprofielen voor het beoordelen van aanvragen ter verkrijging van een Verklaring Omtrent het Gedrag van natuurlijke
                  personen en rechtspersonen zijn te vinden op www.justitie.nl/VOG.
               </text:p>
               </text:note-body>
            </text:note> Ter aanvulling op de VOG kan advies worden gevraagd aan de toezichthouder of de direct toezichthouder. Het uiteindelijke
                  oordeel over de betrouwbaarheid van de boa baseert de Minister van Justitie op de overgelegde VOG en eventuele aanvullende
                  politiële informatie.
               </text:p>
      <text:p text:style-name="vrije-tekst">Daarnaast is het altijd mogelijk om de betrouwbaarheid tussentijds te toetsen. Mocht bij deze tussentijdse toetsing blijken
                  dat de boa niet meer betrouwbaar is dan kan de bevoegdheid worden ingetrokken. Of de boa nog betrouwbaar is wordt vastgesteld
                  aan de hand van de justitiële documentatie of politiële informatie afkomstig van de toezichthouder of de direct toezichthouder.
                  Ook feiten die (nog) niet tot strafrechtelijke vervolging hebben geleid worden meegenomen bij het bepalen of de boa nog betrouwbaar
                  kan worden geacht.
               </text:p>
      <text:p text:style-name="vrije-tekst">Indien wordt vastgesteld dat bij de (beoogde) boa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vervalt de opsporingsbevoegdheid met ingang van de dag na de datum waarop is vastgesteld dat de betrouwbaarheid
                  voor de uitvoering van opsporingsbevoegdheden niet meer aanwezig is.
               </text:p>
      <text:h text:outline-level="5" text:style-name="divisiekop3">2.2.4 Bekwaamheid
               </text:h>
      <text:p text:style-name="vrije-tekst">Artikel 2 van het BBO geeft aan dat een boa slechts bevoegd kan zijn als hij bekwaam is. Artikel 16, eerste lid, van het BBO
                  ste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
               </text:p>
      <text:p text:style-name="tussenkop">
            <text:span text:style-name="tussenkop_cur">Basisbekwaamheid</text:span>
         </text:p>
      <text:p text:style-name="vrije-tekst">Het is noodzakelijk dat de boa beschikt over algemene kennis van het recht en in het bijzonder van het formele en materiële
                  strafrecht. Daarnaast moet ook de vaardigheid van het opmaken van een proces-verbaal en een aantal basis-competenties niet
                  ontbreken. Hierom blijft de basisbekwaamheidseis gehandhaafd. Indien men slaagt voor het algemene basisexamen buitengewoon
                  opsporingsambtenaar ontvangt men een ‘getuigschrift boa’, ondertekend door de voorzitter van de Examencommissie buitengewoon
                  opsporingsambtenaar namens de Minister van Justitie. De eisen voor de basis-bekwaamheid zijn vastgelegd in de vorm van eindtermen.
                  De (beoogd) boa wordt op een aantal kenniselementen getoetst om te bezien of hij over deze basiskennis en basisvaardigheden
                  beschikt. De vastgestelde taken en verantwoordelijkheden waarop de eindtermen zijn gebaseerd zijn te vinden in bijlage B-I
                  van deze circulaire.<text:note text:id="n8" text:note-class="footnote">
               <text:note-citation text:label="8">8</text:note-citation>
               <text:note-body>
                  <text:p>Het document ‘eindtermen buitengewoon opsporingsambtenaar’ bevat een opsomming van alle eindtermen waaraan de boa voor de
                  basisbekwaamheidseis moet voldoen. Deze eindtermen zijn te vinden op http://www.cito.nl/ins/boa/Cito_eindtermen_boa.pdf.
               </text:p>
               </text:note-body>
            </text:note> Het basisexamen moet in beginsel elke vijf jaar met goed gevolg worden afgelegd. Het examen wordt afgenomen onder verantwoordelijkheid
                  van de door de Minister van Justitie ingestelde Examencommissie buitengewoon opsporingsambtenaar.<text:note text:id="n9" text:note-class="footnote">
               <text:note-citation text:label="9">9</text:note-citation>
               <text:note-body>
                  <text:p>Het Examenreglement buitengewoon opsporingsambtenaar is gepubliceerd in de Staatscourant (Stcrt. 2008, 222). Nadere informatie over de inhoud van het examen en inschrijvingen is te verkrijgen bij het Cito te Arnhem (www.cito.nl).
               </text:p>
               </text:note-body>
            </text:note> Het Examenreglement buitengewoon opsporingsambtenaar is gepubliceerd in de Staatscourant (Stcrt. 2008, 222).
               </text:p>
      <text:p text:style-name="vrije-tekst">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
               </text:p>
      <text:p text:style-name="vrije-tekst">Bij overgang van de boa naar een nieuwe werkgever blijft het getuigschrift zijn geldigheid behouden, tot maximaal vijf jaar
                  na de datum die op het getuigschrift staat vermeld. Daarna moet de boa, voor de verlenging van de akte van beëdiging, opnieuw
                  het getuigschrift behaald hebben dan wel voldoen aan de ontheffingsgronden. Indien een boa bij een overgang van werkgever
                  ook overgaat naar een nieuw domein, dan dient de boa te voldoen aan de specifieke opleidingseisen van dit domein. Dit kan
                  betekenen dat in aanvulling op of ter vervanging van de basisbekwaamheidseis, de boa aan eventuele aanvullende bekwaamheidseisen
                  voor dat betreffende domein moeten voldoen.
               </text:p>
      <text:p text:style-name="tussenkop">
            <text:span text:style-name="tussenkop_cur">Aanvullende bekwaamheidseisen</text:span>
         </text:p>
      <text:p text:style-name="vrije-tekst">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In artikel 16, tweede lid van het BBO
                  is de mogelijkheid gecreëerd om aanvullende bekwaamheidseisen  te stellen, zoals de eis dat een verzwaard boa-examen dient
                  te worden afgelegd, dan wel de eis dat een opleidingsprogramma moet worden doorlopen. Bij het opleidingsprogramma is het mogelijk
                  dat na het behalen van de basis-bekwaamheidseis een boa beëdigd kan worden, zodat de boa gedurende het aanvullend opleidingsprogramma
                  reeds gebruik kan maken van opsporingsbevoegdheden. Op die manier wordt duaal leren mogelijk. Indien niet (tijdig) wordt voldaan
                  aan de aanvullende opleidingseisen, is er niet voldaan aan de bekwaamheidseis en zal de opsporingsbevoegdheid worden ingetrokken.
                  De Minister van Justitie bepaalt in welke gevallen een verzwaard examen dan wel een aanvullend opleidingsprogramma nodig is
                  voor het verkrijgen van opsporingsbevoegdheden. Per domein is aangegeven of, en zo ja, welke aanvullende opleidingseisen gesteld
                  zijn.<text:note text:id="n10" text:note-class="footnote">
               <text:note-citation text:label="10">10</text:note-citation>
               <text:note-body>
                  <text:p>De specifieke opleidingseisen staan omschreven bij het betreffende domein in hoofdstuk 4 van deze circulaire.</text:p>
               </text:note-body>
            </text:note> De keuze om te komen tot aanvullende opleidingseisen en de invulling hiervan komt tot stand in nauw overleg met betrokken
                  boa-werkgevers, direct toezichthouders en toezichthouders. Of wordt voldaan aan de aanvullende bekwaamheidseisen wordt bepaald
                  door de examencommissie. Een opleidingscommissie waarin toezichthouders, direct toezichthouders en werkgevers zijn afgevaardigd
                  kan in het leven worden geroepen om namens de toezichthouder toe te zien op de inhoud en kwaliteit van een aanvullende opleiding.
               </text:p>
      <text:p text:style-name="alineagroep">Samengevat dient bij een aanvraag voor een titel van opsporingsbevoegdheid, dan wel een verlenging of wijziging hiervan, afhankelijk
                     van welke bekwaamheidseisen gelden voor het betreffende domein, altijd het behaalde
                  </text:p>
      <text:list text:style-name="list-style-5">
        <text:list-item>
          <text:p text:style-name="list.start">getuigschrift boa,
                        </text:p>
        </text:list-item>
        <text:list-item>
          <text:p text:style-name="list.cont">diploma, certificaat van een verzwaard boa-examen gericht op een domein (‘boa-plus’ opleiding),
                        </text:p>
        </text:list-item>
        <text:list-item>
          <text:p text:style-name="list.end">certificaat, diploma van een aanvullend opleidingstraject
                        </text:p>
        </text:list-item>
      </text:list>
      <text:p text:style-name="alineagroep.end">te worden overgelegd.</text:p>
      <text:p text:style-name="tussenkop">
            <text:span text:style-name="tussenkop_cur">Ontheffing van de bekwaamheidseis</text:span>
         </text:p>
      <text:p text:style-name="alineagroep">Uitgangspunt is dat zowel bij een eerste aanvraag als bij een aanvraag tot verlenging tot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
                  </text:p>
      <text:p text:style-name="alineagroep.end">De ontheffingsgronden staan beschreven in bijlage B-IV van deze circulaire. Eventuele specifieke ontheffingsgronden voor aanvullende
                     opleidingen staan beschreven in de betreffende domeinen.
                  </text:p>
      <text:p text:style-name="tussenkop">
            <text:span text:style-name="tussenkop_cur">Bekwaamheideisen politiebevoegdheden en geweldsmiddelen</text:span>
         </text:p>
      <text:p text:style-name="vrije-tekst">Tijdens het uitoefenen van zijn opsporingsbevoegdheden is de boa gehouden aan de regels van het Wetboek van Strafvordering
                  en het BBO. Indien hem politiebevoegdheden dan wel geweldsmiddelen zijn toegekend, dient hij zich tevens te gedragen overeenkomstig
                  de regels van de Politiewet 1993, de Wet wapens en munitie alsmede de Ambtsinstructie voor de politie, de Koninklijke Marechaussee
                  en de buitengewoon opsporingsambtenaar (Ambtsinstructie). In artikel 4, sub b, van de Ambtsinstructie wordt bepaald dat het
                  gebruik van een geweldsmiddel slechts is toegestaan door een ambtenaar die in het gebruik van dat geweldsmiddel is geoefend.
                  Voorts wordt in artikel 5 van de RWM bepaald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egeling toetsing geweldsbeheersing buitengewoon opsporingsambtenaar en ambtenaren van bijzondere
                  opsporingsdiensten (RTGB). In de RTGB worden regels gesteld inzake de toetsing van boa’s met betrekking tot geweldsbeheersing,
                  aanhoudings- en zelfverdedigingsvaardigheden en de schietvaardigheid.<text:note text:id="n11" text:note-class="footnote">
               <text:note-citation text:label="11">11</text:note-citation>
               <text:note-body>
                  <text:p>Voor inhoudelijke uitleg van de RTGB en het toetsingsschema wordt verwezen naar de toelichting op deze regeling.</text:p>
               </text:note-body>
            </text:note>
                  
               </text:p>
      <text:h text:outline-level="4" text:style-name="divisiekop2">2.3 Toezicht op boa’s
               </text:h>
      <text:p text:style-name="vrije-tekst">De kwaliteit van de strafrechtelijke handhaving door de boa’s dient te worden gemonitord door de toezichthouder en de direct
                  toezichthouder. Dit om twee redenen:
               </text:p>
      <text:list text:style-name="list-style-6">
        <text:list-item>
          <text:p text:style-name="list.start">om de kwaliteit van de opsporing door de boa’s te kunnen monitoren en te waarborgen;
                     </text:p>
        </text:list-item>
        <text:list-item>
          <text:p text:style-name="list.end">om mede daardoor optimaal gebruik te kunnen maken van het grote opsporingspotentieel van de boa’s.
                     </text:p>
        </text:list-item>
      </text:list>
      <text:p text:style-name="alineagroep">Daar waar een boa opsporingshandelingen verricht, is hij voor dit optreden verantwoording verschuldigd aan de officier van
                     Justitie. Vanwege deze gezagsrelatie is er met betrekking tot de regeling van het toezicht over de boa gekozen een hoofdofficier
                     van justitie als toezichthouder aan te stellen. De mogelijke aanwijzingen van de toezichthouder betreffen het functioneren
                     van de boa in meer algemene zin, onder meer gerelateerd aan de eisen van de wet en het BBO.
                  </text:p>
      <text:p text:style-name="alineagroep.end">In de uitoefening van het dagelijks toezicht op de boa met betrekking tot een juiste uitoefening van opsporingsbevoegdheden,
                     een goede samenwerking met de politie, de naleving van de instructie en deels ook het onderricht, is voorzien met de benoeming
                     van een direct toezichthouder. In de regel zal dit een korpschef van een regionaal politiekorps zijn.
                  </text:p>
      <text:p text:style-name="tussenkop">
            <text:span text:style-name="tussenkop_cur">De toezichthouder</text:span>
         </text:p>
      <text:p text:style-name="vrije-tekst">Het OM is toezichthouder op de boa’s, dat wil zeggen de hoofdofficieren van Justitie van de arrondissementsparketten, het
                  Functioneel Parket (FP) en het Landelijke Parket (LP). Artikel 38 van het BBO stelt dat de toezichthouder er op toe ziet dat
                  de boa zijn taak bij de opsporing naar behoren vervult en de opsporingsbevoegdheden alsmede de politiebevoegdheden op juiste
                  wijze uitoefent. De toezichthouder ziet eveneens toe op een goede invulling van haar adviestaak en de samenwerking met de
                  politie.
               </text:p>
      <text:p text:style-name="vrije-tekst">Bij een lokale, regionale boa-werkgever, zonder landelijk werkterrein, is de hoofdofficier van Justitie van het parket waarbinnen
                  de boa-werkgever is gevestigd de toezichthouder. Bij een boa-werkgever met een bovenregionaal, of landelijk werkterrein kan
                  in overleg met de direct toezichthouder, toezichthouder en eventueel andere betrokken partijen worden besloten dat de hoofdofficier
                  van een aangewezen parket, bijvoorbeeld het landelijk parket, als toezichthouder wordt aangewezen.
               </text:p>
      <text:p text:style-name="tussenkop">
            <text:span text:style-name="tussenkop_cur">De direct toezichthouder</text:span>
         </text:p>
      <text:p text:style-name="alineagroep">De korpschefs van de regiokorpsen, de korpschef van het Korps Landelijke Politiediensten (KLPD) en sommige hoofden van Rijksdiensten
                     met boa’s zijn belast met het direct toezicht op boa’s. Het gaat hierbij om taken, die losstaan van de ondersteunende en bijstandverlenende
                     rol van de regiokorpsen en het KLPD die berust op de Politiewet. De direct toezichthouder voor boa’s draagt zorg voor een
                     goede uitvoering van zijn adviestaak en de afspraken ter borging en verbetering van de kwaliteit van de opsporing door de
                     boa’s.
                  </text:p>
      <text:p text:style-name="alineagroep.end">Het (gewijzigd) BBO geeft taken en bevoegdheden aan de direct toezichthouder.</text:p>
      <text:p text:style-name="vrije-tekst">Bij een lokale, regionale boa-werkgever, zonder landelijk werkterrein, is de korpschef van de politieregio waarbinnen de boa-werkgever
                  is gevestigd de direct toezichthouder. Bij een boa-werkgever met een bovenregionaal of landelijk werkterrein, kan in overleg
                  met de direct toezichthouder, toezichthouder en eventueel andere betrokken partijen worden besloten dat het hoofd van de betreffende
                  dienst, dan wel de korpschef van het Korps Landelijke Politiediensten als direct toezichthouder wordt aangewezen.
               </text:p>
      <text:h text:outline-level="3" text:style-name="divisiekop1">3 Professionalisering
               </text:h>
      <text:p text:style-name="alineagroep">Het boa-beleid heeft tot doel de boa te professionaliseren zodat de kwaliteit van het toezicht en de strafrechtelijke handhaving
                     door boa’s landelijk naar een hoger niveau wordt getild. Dit boa-bestel vormt het kader waarbinnen de professionalisering
                     van de boa zal plaatsvinden door enerzijds het vergroten van de kwaliteit van de boa’s door aanvullende opleidingen en anderzijds
                     het vergroten van het toezicht op de boa’s door de (direct) toezichthouders.
                  </text:p>
      <text:p text:style-name="alineagroep.end">Hiertoe wordt een aantal wijzigingen doorgevoerd waarbij <text:span text:style-name="cur">een transparanter, efficiënter en gebruiksvriendelijker</text:span> boa-bestel wordt bewerkstelligd. In de volgende paragraaf worden deze wijzigingen nader toegelicht.
                  </text:p>
      <text:h text:outline-level="4" text:style-name="divisiekop2">3.1 De domeinen
               </text:h>
      <text:p text:style-name="vrije-tekst">Boa’s werden voorheen aangesteld op basis van de circulaire functielijst buitengewoon opsporingsambtenaar, waarin per boa-functie
                  de maximaal toe te kennen opsporingsbevoegdheden (inclusief eventuele politiebevoegdheden en geweldsmiddelen) stonden vermeld.
                  Deze functielijst bevatte 15 verschillende boa- functies. Daarbij konden op verzoek van boa-werkgevers nieuwe boa- functies
                  worden toegevoegd via zogenaamde categoriale beschikkingen. In de praktijk bestonden er mede hierom circa 115 verschillende
                  soorten boa’s met allerlei verschillen in opsporingsbevoegdheden, politiebevoegdheden en geweldsmiddelen. Het boa-bestel was
                  hierdoor weinig transparant. Om te komen tot een transparant stelsel wordt de domeinlijst geïntroduceerd (bijlage A-I). De
                  domeinlijst bevat vijf inhoudelijke domeinen en een ‘restdomein’. De nieuwe domeinen <text:span text:style-name="cur">openbare ruimte, milieu en welzijn, onderwijs, openbaar vervoer, werk, inkomen en zorg en generieke opsporing</text:span> bieden een breed optioneel pakket aan opsporingsbevoegdheden, politiebevoegdheden en geweldsmiddelen.<text:note text:id="n12" text:note-class="footnote">
               <text:note-citation text:label="12">12</text:note-citation>
               <text:note-body>
                  <text:p>De domeinlijst is tot stand gekomen door een inventarisatie van de opsporingspakketten van alle boa’s, aangevuld door de wensen
                  van boa’s, boa- werkgevers, direct toezichthouders en toezichthouders. Deze wensen zijn geïnventariseerd middels een consultatieronde
                  (brief van 30 juli 2010 met kenmerk 5613499/09). De vele reacties zijn zoveel mogelijk meegenomen in het nieuwe beleid voor
                  zover dit past binnen de uitgangspunten van het boa-beleid.
               </text:p>
               </text:note-body>
            </text:note>
                  
               </text:p>
      <text:p text:style-name="alineagroep">De domeinen bevatten maximale opsporingspakketten. De boa in bezoldigde dienst kan formeel beschikken over alle opsporingsbevoegdheden
                     binnen het betreffende domein. Met het oog op nut en noodzaak wordt er echter van uitgegaan dat de boa-werkgever het pakket
                     aan opsporingsbevoegdheden koppelt  aan de taakomschrijving van zijn boa’s. Het gebruik van opsporingsbevoegdheden dient immers
                     altijd gekoppeld te zijn aan de vervulling van de aan de functie gerelateerde taken. Daarom dient de boa-werkgever middels
                     het aanvraagformulier de taakomschrijving te beschrijven en daarbij de gewenste opsporingsbevoegdheden binnen een domein aan
                     te kruisen.
                  </text:p>
      <text:p text:style-name="alineagroep.end">Het is uitdrukkelijk niet de bedoeling dat de boa bevoegdheden aanwendt welke vallen buiten zijn taakomschrijving. De enige
                     uitzondering hierbij vormen de toegevoegde strafrechtartikelen waarvoor de boa een proces-verbaal van bevindingen kan opmaken
                     indien hij wordt geconfronteerd met agressie en geweld tijdens de uitvoering van zijn taken. Indien een boa gaat handhaven
                     op feiten welke buiten zijn taakomschrijving vallen, dient in eerste instantie de boa-werkgever de boa hier op aan te spreken.
                     In overleg met de direct toezichthouder en eventueel de toezichthouder kan worden bepaald hoe een en ander verder wordt afgehandeld.
                  </text:p>
      <text:p text:style-name="vrije-tekst">Met behulp van de domeinbenadering is het mogelijk landelijk op uniforme wijze te werken aan professionalisering van de boa.
                  Zo moeten de boa’s openbaar vervoer een verzwaard boa-examen afleggen en moeten de boa’s milieu en welzijn een aanvullend
                  opleidingsprogramma volgen. Op deze wijze kan per domein worden geïnvesteerd in opsporingsvaardigheden en -competenties gericht
                  op de specifieke behoeften binnen een domein. In hoofdstuk 4 van deze circulaire wordt dieper ingegaan op de domeinen.
               </text:p>
      <text:h text:outline-level="4" text:style-name="divisiekop2">3.2 Veilige publieke taak
               </text:h>
      <text:p text:style-name="vrije-tekst">Geweld en agressie tegen boa’s wordt niet getolereerd. In de praktijk betekent dit dat boa’s effectief moeten kunnen optreden
                  als zij worden geconfronteerd met agressie en geweld tijdens de uitoefening van hun publieke taak. Hierom kan elke boa optioneel
                  beschikken over extra strafrechtartikelen, politiebevoegdheden en handboeien.
               </text:p>
      <text:p text:style-name="vrije-tekst">De strafrechtartikelen 177, 179, 180, 181, 182, 184, 185, 266/267, 284, 285, 300 juncto artikel 304 onder ten tweede, 435,
                  onder ten vierde, en 447<text:span text:style-name="superscript">e</text:span> geeft boa’s de mogelijkheid om een ambtsedig proces-verbaal van bevindingen op te maken van het hun overkomen geweld op grond
                  waarvan verdachten van dit geweld kunnen worden veroordeeld.<text:note text:id="n13" text:note-class="footnote">
               <text:note-citation text:label="13">13</text:note-citation>
               <text:note-body>
                  <text:p>De bewijskracht van een dergelijk proces-verbaal is sterker dan een proces-verbaal opgemaakt met betrekking tot feiten waarvoor
                  de boa geen opsporingsbevoegdheid heeft, gelet op artikel 344 eerste lid, aanhef en onder 2 van het Wetboek van Strafvordering.
               </text:p>
               </text:note-body>
            </text:note> Het is – in verband met de onafhankelijkheid van het onderzoek – uitdrukkelijk niet de bedoeling dat een boa het onderzoek
                  in de onderhavige zaak gaat doen. Dit blijft een verantwoordelijkheid van de politie. De rol van slachtoffer en die van onderzoeker
                  moeten gescheiden blijven. Het proces-verbaal van bevindingen zal in de praktijk altijd gepaard moeten gaan met het doen van
                  aangifte bij de politie van het geweld of de belediging. Uitzondering hierop is het onderzoek in het kader van artikel 447<text:span text:style-name="superscript">e</text:span> van het Wetboek van Strafrecht.
               </text:p>
      <text:p text:style-name="vrije-tekst">Tevens is voor alle boa’s artikel 8 lid 1 en lid 3 van de Politiewet en handboeien optioneel gesteld. In bijlage A-I staat
                  per domein de maximaal optionele politiebevoegdheden en geweldsmiddelen vermeld. Benadrukt wordt dat de toekenning van bovengenoemde
                  strafrechtartikelen, politiebevoegdheden en handboeien gekoppeld wordt aan de voorwaarde dat de boa deel heeft genomen aan
                  een module ‘gespreks- en benaderingstechniek’ dan wel een daaraan gelijkgestelde opleiding/training gericht op conflictbeheersing
                  en bejegening. De reden hiervoor is dat er veel waarde aan wordt gehecht dat de boa in staat is om agressie en geweld zoveel
                  mogelijk te voorkomen. De wijze waarop deze voorwaarde wordt vormgegeven zal in 2010 en 2011 nader worden ingevuld.
               </text:p>
      <text:h text:outline-level="4" text:style-name="divisiekop2">3.3 Registratiesysteem
               </text:h>
      <text:p text:style-name="vrije-tekst">Een goede informatiehuishouding van boa-werkgevers is noodzakelijk om te voorkomen dat opsporingsinformatie versnipperd dan
                  wel onvoldoende wordt geregistreerd. Door een goede registratie kan beter gebruik worden gemaakt van het enorme opsporingspotentieel
                  van de boa’s. Daarbij is een goede informatiehuishouding van boa-werkgevers een absolute voorwaarde voor goed toezicht op
                  de kwaliteit en kwantiteit van de opsporingsactiviteiten van de boa’s. Hierom kan de Minister van Justitie regels stellen
                  met betrekking tot de registratiesystemen van de boa-werkgevers. De ambitie is om samen met opsporingspartners samenwerking,
                  afstemming, informatie-uitwisseling en operationele ondersteuning per domein uniform op toereikend niveau te brengen. De domeinbenadering
                  maakt het mogelijk om per domein te komen tot specifieke eisen ten aanzien van informatiesystemen.
               </text:p>
      <text:h text:outline-level="4" text:style-name="divisiekop2">3.4 Landelijke opsporingsbevoegdheid
               </text:h>
      <text:p text:style-name="vrije-tekst">In het nieuwe bestel worden alle boa’s landelijk opsporingsbevoegd gemaakt waardoor samenwerking tussen gemeenten (op piekmomenten)
                  veel eenvoudiger is. Hierdoor kunnen afspraken worden gemaakt over de inzet van boa’s op regionaal niveau. Aan de mogelijkheid
                  om landelijk te werken worden voorwaarden gesteld. De boa onthoudt zich – zoals een politiefunctionaris – in principe van
                  optreden buiten zijn gebied van aanstelling.<text:note text:id="n14" text:note-class="footnote">
               <text:note-citation text:label="14">14</text:note-citation>
               <text:note-body>
                  <text:p>Zie artikel 7 lid 2 van de Politiewet 1993.
                  
               </text:p>
               </text:note-body>
            </text:note> Hij mag alleen dan optreden buiten zijn eigen gebied, indien dat gebeurt in overleg met het bevoegde gezag (de lokale driehoek)
                  en – indien van toepassing – in overleg met het bevoegd gezag van een eventueel ander gebied dan het gebied van aanstelling.
                  Het is de taak van de toezichthouder en direct toezichthouder om het bevoegd gezag van de betreffende gebieden te informeren.
                  Deze afstemming dient te worden vastgelegd in een samenwerkingovereenkomst. Hierin moet staan welke partijen met elkaar gaan
                  samenwerken, wie de direct toezichthouder en toezichthouder zijn en of het bevoegd gezag is geïnformeerd. Het is aan de betreffende
                  partijen welke afspraken zij nog meer willen vaststellen in de overeenkomst (bijvoorbeeld aantal boa’s). Bijlage C-I bevat
                  een voorbeeld van een samenwerkingsovereenkomst welke ten grondslag kan liggen aan een samenwerkingsverband.
               </text:p>
      <text:h text:outline-level="4" text:style-name="divisiekop2">3.5 Twee akten
               </text:h>
      <text:p text:style-name="alineagroep">De bredere domeinen en de samenwerkingsmogelijkheden op bovenlokaal niveau bieden boa-werkgevers een grotere flexibiliteit
                     binnen het boa-bestel. Consequentie hiervan is dat de mogelijkheid van het combineren van domeinen wordt beperkt. Met het
                     nieuwe beleid wordt immers beoogd te komen tot een beperkt aantal soorten boa’s welke binnen een specifiek domein professionele
                     handhavers zijn. Dit betekent dat een boa in beginsel maar binnen één domein werkzaam mag zijn. Desalniettemin wordt het als
                     onwenselijk beschouwd indien boa’s hierdoor gedwongen worden om een werkverband op te zeggen omdat zij binnen twee domeinen
                     werkzaam zijn. Hierom wordt het hebben van maximaal twee opsporingsakten toegestaan. Als voorwaarde wordt hierbij gesteld
                     dat:
                  </text:p>
      <text:list text:style-name="list-style-7">
        <text:list-item>
          <text:p text:style-name="list.start">er sprake is van twee werkgevers (dus geen twee akten bij 1 werkgever); en
                        </text:p>
        </text:list-item>
        <text:list-item>
          <text:p text:style-name="list.end">indien de boa werkzaam is binnen twee domeinen, de boa voldoet aan de bekwaamheidseisen van beide domeinen.
                        </text:p>
        </text:list-item>
      </text:list>
      <text:p text:style-name="alineagroep.end">Zo blijft het bijvoorbeeld mogelijk dat een parkeercontroleur in dienst van een gemeente, tevens boa milieu en welzijn is
                     voor een landgoedeigenaar. Deze boa heeft een akte van beëdiging voor het domein openbare ruimte en een akte van beëdiging
                     voor het domein milieu en welzijn. 
                  </text:p>
      <text:h text:outline-level="4" text:style-name="divisiekop2">3.6 Nieuwe aanvraagprocedure
               </text:h>
      <text:p text:style-name="vrije-tekst">Om te stimuleren dat boa-werkgevers, direct toezichthouders en toezichthouders contact hebben met elkaar en elkaar opzoeken
                  bij operationele zaken, wordt bij inwerkingtreding van deze circulaire ook de aanvraagprocedure gewijzigd. De belangrijkste
                  wijziging betreft het advies van de (direct) toezichthouder ten aanzien van het noodzaakcriterium. De boa-werkgever dient
                  voor het doen van een aanvraag bij de dienst Justis eerst contact te zoeken met de direct toezichthouder en de toezichthouder
                  om de noodzaak en de voorgenomen aanvraag te bespreken. De boa-werkgever stuurt de aanvraag samen met de adviezen van beide
                  toezichthouders toe aan de dienst Justis.<text:note text:id="n15" text:note-class="footnote">
               <text:note-citation text:label="15">15</text:note-citation>
               <text:note-body>
                  <text:p>Het adres van de dienst Justis is: Ministerie van Justitie, Dienst JUSTIS, Juliana van Stolberglaan 10,  Postbus 20300, 2500 EH
                  ’s-Gravenhage.
               </text:p>
               </text:note-body>
            </text:note>
                  
               </text:p>
      <text:p text:style-name="vrije-tekst">Deze wijziging geldt ook voor aanvragen voor toekenning van politiebevoegdheden en geweldsmiddelen. Aan de toekenning van
                  geweldsmiddelen aan boa’s kunnen nadere voorwaarden worden verbonden. Zo kan ervoor gekozen worden om, bij wijze van proef,
                  voor een kortere periode bepaalde geweldsmiddelen toe te kennen.
               </text:p>
      <text:p text:style-name="vrije-tekst">In bijlage C-II wordt de nieuwe aanvraagprocedure uiteengezet.</text:p>
      <text:h text:outline-level="3" text:style-name="divisiekop1">4 De domeinen
               </text:h>
      <text:h text:outline-level="4" text:style-name="divisiekop2">4.1 Domein I Openbare ruimte
               </text:h>
      <text:h text:outline-level="5" text:style-name="divisiekop3">4.1.1 Algemeen
               </text:h>
      <text:p text:style-name="alineagroep">De openbare ruimte boa voor binnen- en buitengebied ter bestrijding van kleine ergernissen, overlast en andere feiten die
                     de leefbaarheid aantasten. De oude boa-functies APV controleur, parkeercontroleur, brandweercommandant, tunnelwachter en controleur
                     openbare ruimte zijn verenigd binnen de boa openbare ruimte.
                  </text:p>
      <text:p text:style-name="alineagroep.end">De boa openbare ruimte – vergelijkbaar met de voormalige ‘goa’ de gemeenteboa waar kleinere gemeenten over mochten beschikken
                     – heeft een breed pakket aan bevoegdheden waardoor het lokale veiligheidbeleid gericht op de aanpak van overlast en kleine
                     ergernissen binnen de openbare ruimte kan worden gehandhaafd.<text:note text:id="n16" text:note-class="footnote">
               <text:note-citation text:label="16">16</text:note-citation>
               <text:note-body>
                  <text:p>Zie de domeinlijst, bijlage A-1. Er wordt geen onderscheid meer gemaakt tussen kleine of grote gemeenten; indien aan de voorwaarden
                  uit hoofdstuk 2 van deze circulaire wordt voldaan kunnen alle gemeenten beschikken over boa’s openbare ruimte.
               </text:p>
               </text:note-body>
            </text:note> Een belangrijk onderscheid met de voormalige gemeenteboa is dat de boa openbare ruimte niet kan handhaven op de zwaardere
                     milieudelicten. Er is een duidelijke afbakening gemaakt tussen milieu en leefbaarheid. Handhaven op milieudelicten vereist
                     specifieke kennis en vaardigheden. De boa milieu en welzijn zal door een verplicht professionaliseringtraject over deze specifieke
                     kennis en vaardigheden beschikken. De scheiding tussen leefbaarheidszaken en milieuzaken is gebaseerd op het systeem welke
                     gehanteerd wordt door het OM: de vervolging van milieuzaken gebeurt door het functioneel parket, de afdoening van leefbaarheidszaken
                     gebeurt door de lokale arrondissementsparketten. De definitie van leefbaarheid is dan ook hier op gebaseerd.<text:note text:id="n17" text:note-class="footnote">
               <text:note-citation text:label="17">17</text:note-citation>
               <text:note-body>
                  <text:p>Leefbaarheidszaken zijn:
                  
               </text:p>
                  <text:list text:style-name="list-style-35">
                     <text:list-item text:start-value="9">
                        <text:p text:style-name="list.start">milieuovertredingen die de volgende op artikel 1a van de Wet op de Economische delicten (WED) gebaseerde feiten uit de tekstbundel
                        voor misdrijven, overtredingen en Muldergedragingen, afdeling C milieu betreffen:
                     </text:p>
                        <text:list>
                           <text:list-item>
                              <text:p text:style-name="list.start">lichte milieuzaken met feitcodes: H 002 t/m H 097 (handelingen met huishoudelijke afvalstoffen);
                           </text:p>
                           </text:list-item>
                           <text:list-item>
                              <text:p text:style-name="list.cont">lichte milieuzaken met feitcodes: H 098a t/m H 102c (handelingen met overige afvalstoffen);
                           </text:p>
                           </text:list-item>
                           <text:list-item>
                              <text:p text:style-name="list.cont">lichte milieuzaken met feitcodes: H 161a, H 161b en H 171 (handelingen met vuurwerk); tenzij die zijn gepleegd in samenhang
                              met andere economische milieudelicten.
                           </text:p>
                           </text:list-item>
                        </text:list>
                     </text:list-item>
                     <text:list-item text:start-value="9">
                        <text:p text:style-name="list.end">Alle milieuovertredingen die niet zijn gebaseerd op artikel 1a van de WED, zoals overtredingen van de APV.
                     </text:p>
                     </text:list-item>
                  </text:list>
               </text:note-body>
            </text:note>
                     
                  </text:p>
      <text:h text:outline-level="5" text:style-name="divisiekop3">4.1.2 Inhuur
               </text:h>
      <text:p text:style-name="vrije-tekst">Met inhuur wordt bedoeld het in onbezoldigde dienst nemen van niet-ambtenaren. Net als in het oude beleid blijft inhuur mogelijk
                  voor de voormalige boa-functies APV-controleur en parkeercontroleur. Deze ingehuurde boa’s kunnen daarom enkel bevoegd zijn
                  voor de bevoegdheden genoemd bij 1.1, 1.2 en 1.3 in de domeinlijst. De stippellijn binnen het domein openbare ruimte geeft
                  deze afbakening aan. Alvorens gemeenten kunnen overgaan tot inhuur moet worden voldaan aan de volgende voorwaarden.
               </text:p>
      <text:list text:style-name="list-style-8">
        <text:list-item>
          <text:p text:style-name="list.start">Instemming van de gemeenteraad en de lokale driehoek.
                     </text:p>
        </text:list-item>
        <text:list-item>
          <text:p text:style-name="list.cont">Inbedding in het lokale veiligheidsbeleid.
                     </text:p>
        </text:list-item>
        <text:list-item>
          <text:p text:style-name="list.cont">De politie heeft de operationele regie over de opsporing en het toezicht in het publieke domein.
                     </text:p>
        </text:list-item>
        <text:list-item>
          <text:p text:style-name="list.cont">Herkenbaarheid van de ingehuurde boa in onbezoldigde dienst als ambtenaar van de gemeente. Hierbij mogen geen tot de particuliere
                        instantie waarvan de gemeente de functionaris inhuurt herleidbare kenmerken zichtbaar gedragen worden.
                     </text:p>
        </text:list-item>
        <text:list-item>
          <text:p text:style-name="list.cont">De ingehuurde boa in onbezoldigde dienst heeft maximaal de beschikking over artikel 8 lid 1 en lid 3 van de Politiewet en
                        handboeien.
                     </text:p>
        </text:list-item>
        <text:list-item>
          <text:p text:style-name="list.cont">De ingehuurde boa in onbezoldigde dienst met opsporingsbevoegdheid heeft geen toegang tot politie- en/of opsporingssystemen.
                     </text:p>
        </text:list-item>
        <text:list-item>
          <text:p text:style-name="list.cont">Een boa mag geen werkzaamheden verrichten voor een beveiligingsorganisatie of recherchebureau of een beveiligingsorganisatie
                        of recherchebureau in stand houden . Reden hiervoor is dat enige (schijn van) belangenverstrengeling zich kan voordoen tussen
                        de functie van de particuliere functionaris met opsporingsbevoegdheid enerzijds en de functie van particulier beveiliger als
                        bedoeld in de Wet particuliere beveiligingsorganisaties en recherchebureaus (Wpbr) anderzijds. Aan een ingehuurde boa in onbezoldigde
                        dienst kan ontheffing worden verleend als bedoeld in artikel 5, vierde lid, van de Wpbr.
                     </text:p>
        </text:list-item>
        <text:list-item text:start-value="o">
          <text:p text:style-name="list.end">Een ingehuurde boa moet door de gemeente op naam worden benoemd als onbezoldigd ambtenaar van deze gemeente. Van de benoeming
                        op naam moet bij de aanvraag van de opsporingsbevoegdheid schriftelijk bewijs worden overgelegd.
                     </text:p>
        </text:list-item>
      </text:list>
      <text:p text:style-name="vrije-tekst">Het beleid ten aanzien van het toekennen van politiebevoegdheden en handboeien aan boa’s in onbezoldigde dienst is verruimd.
                  Ook deze boa’s kunnen te maken krijgen met agressie en geweld waartegen zij adequaat moeten kunnen optreden. Indien de noodzaak
                  is aangetoond en de vereiste opleidingen zijn gevolgd kunnen de boa’s in onbezoldigde dienst beschikken over artikel 8 lid
                  1 en lid 3 van de Politiewet en handboeien.
               </text:p>
      <text:h text:outline-level="5" text:style-name="divisiekop3">4.1.3 Bekwaamheidseis
               </text:h>
      <text:p text:style-name="vrije-tekst">De bekwaamheidseis bestaat uit het boa basisexamen (het boa-getuigschrift) en – indien de boa openbare ruimte beschikt over
                  politiebevoegdheden en geweldsmiddelen – de bekwaamheidseisen uit de RTGB.
               </text:p>
      <text:p text:style-name="vrije-tekst">In 2010 worden initiatieven ontwikkeld voor een verdergaande professionalisering van de boa openbare ruimte. 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is het de verantwoordelijkheid van de boa-werkgever om zijn boa’s openbare ruimte aanvullend
                  op te leiden voor hun specifieke taak.
               </text:p>
      <text:h text:outline-level="4" text:style-name="divisiekop2">4.2 Domein II Milieu en Welzijn
               </text:h>
      <text:h text:outline-level="5" text:style-name="divisiekop3">4.2.1 Algemeen
               </text:h>
      <text:p text:style-name="vrije-tekst">Het domein voor de boa’s die zich bezighouden met natuur en milieu, arbeidsinspectie, voedsel &amp; waren controles, dierenwelzijn,
                  openbare gezondheid en fysieke leefomgeving (waaronder deelaspecten bouwen, wonen, monumenten, ruimte). Op dit moment zijn
                  er ruim 2300 milieuboa’s in dienst van publiekrechtelijke of privaatrechtelijke instanties. Milieuboa’s in de zin van deze
                  circulaire zijn:
               </text:p>
      <text:list text:style-name="list-style-9">
        <text:list-item>
          <text:p text:style-name="list.start">alle krachtens een <text:span text:style-name="cur">categoriale</text:span> aanwijzing functionerende boa’s van de Algemene Inspectiedienst (met uitzondering van de bijzondere opsporingsdienst AID/DO),
                        Arbeidsinspectie/directie Major Hazard Control, Rijkswaterstaat, Staatstoezicht op de Mijnen, VROM-Inspectie (met uitzondering
                        van de bijzondere opsporingsdienst VROM-IOD), provincies, waterschappen, gemeenten en regionale milieudiensten, met opsporingsbevoegdheden
                        voor in elk geval de wetten genoemd in artikel 1a en ten dele ook artikel 1 van de Wet op de economische delicten;
                     </text:p>
        </text:list-item>
        <text:list-item>
          <text:p text:style-name="list.cont">alle boa’s die zijn aangesteld in de functiegroep ‘milieuopsporingsambtenaar’ dan wel een andere functiegroep, maar met een
                        vergelijkbare taak;
                     </text:p>
        </text:list-item>
        <text:list-item>
          <text:p text:style-name="list.cont">alle boa’s die zijn aangesteld in de functiegroep ‘flora- en faunabeheerder’;
                     </text:p>
        </text:list-item>
        <text:list-item>
          <text:p text:style-name="list.end">alle boa’s die zijn aangesteld in de functiegroep ‘controleur openbare ruimte’, ‘gemeentelijk opsporingsambtenaar’ of ‘controleur
                        vaarwegen’, waarvan de werkgever het wenselijk acht dat zij mede milieudelicten opsporen, niet zijnde delicten in de sfeer
                        van leefbaarheid.
                     </text:p>
        </text:list-item>
      </text:list>
      <text:p text:style-name="vrije-tekst">Een milieuboa is in hoofdzaak belast met de opsporing van (economische) milieudelicten. De milieuboa is doorgaans primair
                  toezichthouder op grond van één of meer milieuwetten en treedt in voorkomende gevallen op als boa. Hierdoor vervullen de meeste
                  milieuboa’s een schakelfunctie tussen het bestuur, particuliere organisaties, het OM (i.c. het Functioneel Parket) en de politie.
               </text:p>
      <text:p text:style-name="vrije-tekst">De boa milieu en welzijn wordt de boa die de Wabo voor een belangrijk deel gaat handhaven. Tevens wordt er op geanticipeerd
                  dat (een deel van) de boa’s milieu en welzijn op termijn deel gaan uitmaken van de regionale uitvoeringsdiensten ten behoeve
                  van de handhaving van de VROM-regelgeving.<text:note text:id="n18" text:note-class="footnote">
               <text:note-citation text:label="18">18</text:note-citation>
               <text:note-body>
                  <text:p>Zoals voorgesteld door de Commissie Herziening Handhavingsstelsel VROM-regelgeving (Commissie Mans) in het rapport ‘De tijd
                  is Rijp’, juli 2008.
               </text:p>
               </text:note-body>
            </text:note> 
                  <text:span text:style-name="cur">Om deze reden is de boa milieu en welzijn niet alleen bevoegd om te handhaven op artikel 1 en 1a van de Wet op de economische
                     delicten (WED), maar tevens op de complete wetten die in artikel 1 en 1a van de WED worden genoemd en krachtens deze wetten
                     geldende regelgeving voor zover noodzakelijk voor een goede uitoefening van de taak.</text:span>
                  
               </text:p>
      <text:p text:style-name="vrije-tekst">Gelet op de belangrijke rol die de boa milieu en welzijn in de milieuhandhaving gaat spelen is het professionaliseringstraject
                  voor deze categorie boa’s reeds in gang gezet. Enerzijds middels het vergroten van de kwaliteit van de boa’s door een verplicht
                  aanvullende opleidingsprogramma en anderzijds door het vergroten van het toezicht op de boa’s door de (direct) toezichthouders.
               </text:p>
      <text:h text:outline-level="5" text:style-name="divisiekop3">4.2.2 Intensivering toezicht
               </text:h>
      <text:p text:style-name="vrije-tekst">Om het toezicht op boa’s milieu en welzijn beter mogelijk te maken worden twee wijzigingen doorgevoerd.</text:p>
      <text:list text:style-name="list-style-10">
        <text:list-item text:start-value="9">
          <text:p text:style-name="list.start">Het toezicht op de boa’s die zich bezig houden met de milieuhandhaving wordt belegd bij het Functioneel Parket in plaats van
                        een hoofdofficier van Justitie van een arrondissementsparket. Het Functioneel parket is belast met de bestrijding van milieucriminaliteit.
                        Het is dan ook voor de hand liggend om het toezicht op de boa’s die zich bezig houden met milieuhandhaving, neer te leggen
                        bij het Functioneel Parket.
                     </text:p>
        </text:list-item>
        <text:list-item text:start-value="9">
          <text:p text:style-name="list.end">Het direct toezicht op de milieuboa’s in dienst van of werkzaam voor een landelijke werkgever wordt belegd bij het hoofd van
                        een landelijke dienst.<text:note text:id="n19" text:note-class="footnote">
                     <text:note-citation text:label="19">19</text:note-citation>
                     <text:note-body>
                        <text:p>Het betreffen in ieder geval de volgende diensten: AID, Rijkswaterstaat, Arbeidsinspectie, Vrom-Inspectie, Staatstoezicht
                  op de Mijnen. Wellicht gaan de twee laatstgenoemde diensten in 2010 fuseren.
               </text:p>
                     </text:note-body>
                  </text:note> Deze landelijke diensten hebben veel meer affiniteit met de milieumaterie dan de politieregio waar het (direct) toezicht
                        nu nog is belegd en kunnen mede hierom het direct toezicht beter vorm geven. Bij een lokale, regionale boa-werkgever (geen
                        landelijk werkterrein) blijft de Korpschef van de politieregio waarbinnen de boa werkgever gevestigd is de direct toezichthouder.
                     </text:p>
        </text:list-item>
      </text:list>
      <text:p text:style-name="vrije-tekst">Deze wijzigingen komen overeen met de wijzigingen die zijn voorgesteld in het rapport ‘<text:span text:style-name="cur">Visiedocument milieuboa; De boa voor de milieuhandhaving beter benut</text:span>’ van het Landelijk Overleg Milieuhandhaving (LOM) (hierna: visiedocument).<text:note text:id="n20" text:note-class="footnote">
               <text:note-citation text:label="20">20</text:note-citation>
               <text:note-body>
                  <text:p>Zoals vastgesteld de Minister van VROM en de Minister van Justitie, september 2008.</text:p>
               </text:note-body>
            </text:note> De wijziging van toezichthouder zal plaatsvinden gedurende de overgangsperiode wanneer de oude (categoriale) akte wordt omgezet
                  naar een nieuwe (categoriale) akte.
               </text:p>
      <text:h text:outline-level="5" text:style-name="divisiekop3">4.2.3 Bekwaamheidseis
               </text:h>
      <text:p text:style-name="vrije-tekst">De bekwaamheidseis bestaat uit het boa basisexamen (het boa-getuigschrift), een aanvullend opleidingsprogramma en – indien
                  de boa milieu en welzijn beschikt over politiebevoegdheden en geweldsmiddelen – de bekwaamheidseisen uit de RTGB.
               </text:p>
      <text:p text:style-name="vrije-tekst">In het visiedocument werd geconstateerd – onder meer bij de pilot met het Transactiebesluit milieudelicten – dat veel milieuboa’s
                  te weinig (strafvorderlijke) kennis en praktische vaardigheden hebben, doordat in hen onvoldoende is geïnvesteerd en de basisbekwaamheidseis
                  alleen onvoldoende is. De omstandigheden waaronder milieuovertredingen moeten worden opgespoord zijn relatief vaak ingewikkeld
                  en vergen doorgaans veel tijd van de betreffende boa’s.<text:note text:id="n21" text:note-class="footnote">
               <text:note-citation text:label="21">21</text:note-citation>
               <text:note-body>
                  <text:p>Visiedocument ‘de boa voor de milieuhandhaving beter benut’, september 2008, p. 7–9. In het visiedocument wordt nader omschreven
                  waarom milieuboa’s een categorie vormen waaraan aanvullende eisen worden gesteld.
               </text:p>
               </text:note-body>
            </text:note> Mede hierom worden in de praktijk de specifieke mogelijkheden van milieuboa’s niet ten volle benut. Wegens deze constatering
                  en gelet op de ontwikkelingen zoals de aangekondigde introductie van de boetebevoegdheid voor het bestuur, de introductie
                  van de Wabo en de regionale uitvoeringsdiensten heeft het LOM in het visiedocument geconstateerd dat milieuboa’s een categorie
                  vormen waaraan aanvullende eisen zouden moeten worden gesteld. Hiertoe zijn in het visiedocument taken en competenties van
                  de milieuboa’s beschreven. Deze zijn opgesomd in bijlage B-II
               </text:p>
      <text:p text:style-name="vrije-tekst">Deze taken en competenties geven een compleet beeld van de bekwaamheidseisen waaraan de milieuboa moet voldoen. De eindtermen
                  van de basisbekwaamheidseis zijn hierin geïncorporeerd. Voor zover de vereiste competenties hierboven uitgaan, is sprake van
                  aanvullende bekwaamheidseisen. Vanwege het specifieke werkterrein van bepaalde groepen boa’s (bijvoorbeeld boa’s in de functiegroep
                  van flora- en faunabeheerder), zijn opleidingen (deels) op maat ontwikkeld, dan wel te ontwikkelen in het licht van die competenties
                  die noodzakelijk worden geacht voor het specifieke werkterrein. De opleidingscommissie (zie later deze paragraaf) zal de opleidingen
                  op maat toetsen aan de hand van de hierboven beschreven competenties en in het licht van de te onderscheiden werkvelden van
                  verschillende typen boa’s.
               </text:p>
      <text:p text:style-name="vrije-tekst">Een boa heeft voldaan aan de bekwaamheidseis voor het domein milieu en welzijn, wanneer hij de hierna te beschrijven opleidingen
                  heeft gevolgd en de bijbehorende toetsen met succes heeft afgelegd.
               </text:p>
      <text:p text:style-name="tussenkop">
            <text:span text:style-name="tussenkop_cur">Basisopleiding</text:span>
         </text:p>
      <text:p text:style-name="vrije-tekst">Een ieder die in aanmerking wil komen voor aanwijzing tot milieuboa, moet de basisopleiding voor boa’s volgen. Na het behalen
                  van het bijbehorende examen kan de titel van opsporingsbevoegdheid worden verleend. Hierbij wordt de betrokkene aangesteld
                  als milieuboa. Binnen 12 maanden na het verkrijgen van de akte van beëdiging dient de vervolgopleiding te worden gevolgd en
                  met succes te worden afgerond. Dit stelt de betrokkene in staat om tijdens de vervolgopleiding als milieuboa werkzaam te zijn
                  en het geleerde in de praktijk te brengen (duaal leren).
               </text:p>
      <text:p text:style-name="tussenkop">
            <text:span text:style-name="tussenkop_cur">Vervolgopleiding</text:span>
         </text:p>
      <text:p text:style-name="vrije-tekst">De basisopleiding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Deze verplichting
                  geldt voor alle nieuwe milieuboa’s met een akte van beëdiging waarvan de afgiftedatum 1 februari 2010 of later is. De vervolgopleiding
                  dient binnen 12 maanden na de datum van deze akte te worden gevolgd.
               </text:p>
      <text:p text:style-name="alineagroep">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
                  </text:p>
      <text:p text:style-name="alineagroep.end">Het curriculum voor de opleiding wordt niet meer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op het VROM-domein, op bepaalde punten
                     anders ingekleurd dan dat voor een boa die hoofdzakelijk werkzaam is op het LNV-domein of V&amp;W-domein. Globaal gesproken is
                     het opleidingsprogramma voor 80% generiek en 20% specifiek. Bij de uitvoering kan worden voldaan aan specifieke wensen van
                     werkgevers. De vervolgopleiding gaat in de eerste helft van 2010 van start.
                  </text:p>
      <text:p text:style-name="tussenkop">
            <text:span text:style-name="tussenkop_cur">Bijspijkercursus bestaande milieuboa’s</text:span>
         </text:p>
      <text:p text:style-name="vrije-tekst">Van bestaande milieuboa’s kan in redelijkheid niet worden gevraagd dat zij alsnog de vervolgopleiding gaan volgen. Toch is
                  er in algemene zin behoefte aan verhoging van de professionaliteit van de huidige milieuboa’s, zo is in het visiedocument
                  geconstateerd. Daarom zijn alle milieuboa’s met een akte van beëdiging waarvan de afgiftedatum 31 januari 2010 of eerder is,
                  verplicht vóór 1 juli 2011 een speciaal ontwikkelde bijspijkercursus te volgen, om hun strafvorderlijke kennis en vaardigheden
                  op het gewenste peil te brengen. Dit geldt ook voor personen aan wie een ontheffing is verleend op grond van het zogenoemde
                  seniorenbeleid.
               </text:p>
      <text:p text:style-name="vrije-tekst">Het programma van de bijspijkercursus is afgeleid van dat van de vervolgopleiding en op dezelfde manier tot stand gebracht.
                  Ook het opleidingsprogramma hiervan is in grote lijnen zo opgezet dat er ruimte is om bij de keuze van praktijkopdrachten,
                  te bestuderen casussen en in het onderwijs te gebruiken voorbeelden in te spelen op de specifieke omstandigheden en behoeften
                  van de te onderscheiden typen milieuboa’s. Aan de uitwerking van het opleidingsprogramma voor de ‘groene boa’s’ wordt actief
                  bijgedragen door vertegenwoordigers van particuliere terreinbeheerders en de Nederlandse Vereniging voor Natuurtoezicht.
               </text:p>
      <text:p text:style-name="vrije-tekst">Bij de uitvoering van de bijspijkercursus kan worden voldaan aan specifieke wensen van werkgevers, zowel wat betreft de inhoud
                  van het cursusprogramma als de wijze waarop dit wordt uitgevoerd.
               </text:p>
      <text:p text:style-name="tussenkop">
            <text:span text:style-name="tussenkop_cur">Permanente her- en bijscholing</text:span>
         </text:p>
      <text:p text:style-name="alineagroep">Permanent leren wordt beschouwd als een veel effectievere wijze om het niveau van de milieuboa op peil te houden dan een vijfjaarlijks
                     examen. Bovendien kan hiermee goed worden ingespeeld op actuele ontwikkelingen. Daarom krijgt, naar het voorbeeld van de FIOD/ECD
                     en de AID, permanente her- en bijscholing een plaats in het opleidingsstelsel voor de milieuboa’s.
                  </text:p>
      <text:p text:style-name="alineagroep.end">Van iedere milieuboa wordt verlangd dat hij gedurende de 5 jaar dat zijn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
                  </text:p>
      <text:p text:style-name="vrije-tekst">Het is de bedoeling dat deze permanente her- en bijscholing in de eerste helft van 2010 van start gaat. Als eersten komen
                  hiervoor de milieuboa’s in aanmerking die in 2007 of 2008 de bijspijkercursus hebben gevolgd.
               </text:p>
      <text:p text:style-name="alineagroep">De verplichting tot permanente her- en bijscholing, ter vervanging van het vijfjaarlijkse examen, gaat gelden voor alle milieuboa’s,
                     met inbegrip van personen aan wie een ontheffing is verleend van de bekwaamheidseis op grond van het zogenaamde seniorenbeleid.
                     Die ontheffing brengt mee dat zij wel de modules volledig moeten volgen, maar dat er geen consequenties zullen worden verbonden
                     aan het niet halen van een toets.
                  </text:p>
      <text:p text:style-name="alineagroep.end">Voor nieuwe milieuboa’s betekent dit dat zij met de permanente her- en bijscholing beginnen in het jaar volgend op het succesvol
                     afronden van de vervolgopleiding. Bestaande milieuboa’s beginnen in het jaar volgend op de afronding van de bijspijkercursus.
                  </text:p>
      <text:p text:style-name="tussenkop">
            <text:span text:style-name="tussenkop_cur">Verzorging van de opleidingen</text:span>
         </text:p>
      <text:p text:style-name="vrije-tekst">Op dit moment staat het een ieder vrij om de basisopleiding voor milieuboa’s te verzorgen. Dit blijft ook zo. Voor de andere
                  onderdelen van het opleidingsstelsel is in het visiedocument ervoor gekozen om de ontwikkeling en uitvoering ervan vooralsnog
                  te laten verzorgen door een samenwerkingsverband, thans bestaande uit het Opleidingsinstituut van de Algemene Inspectiedienst,
                  de VROM-Inspectieacademie,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
               </text:p>
      <text:p text:style-name="vrije-tekst">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
                  De cursuskosten komen voor rekening van de werkgever.
               </text:p>
      <text:p text:style-name="tussenkop">
            <text:span text:style-name="tussenkop_cur">Opleidingscommissie</text:span>
         </text:p>
      <text:p text:style-name="alineagroep">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
                  </text:p>
      <text:p text:style-name="alineagroep.end">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
                  </text:p>
      <text:p text:style-name="vrije-tekst">In het kader van haar taak toetst de opleidingscommissie aan de hand van de in bijlage B-II beschreven taken en competenties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
               </text:p>
      <text:p text:style-name="vrije-tekst">De opleidingsprogramma’s en de uitvoering daarvan zullen met enige regelmaat worden geëvalueerd om te bezien of hierin verandering
                  moet worden aangebracht, bijvoorbeeld door het vervangen van één of meer opleidingsinstituten door andere. Het initiatief
                  hiervoor komt te liggen bij de opleidingscommissie.
               </text:p>
      <text:p text:style-name="tussenkop">
            <text:span text:style-name="tussenkop_cur">Examencommissie</text:span>
         </text:p>
      <text:p text:style-name="vrije-tekst">De door de Minister van Justitie ingestelde examencommissie bewaakt de kwaliteit van de examens of toetsen aan de hand van
                  de in deze circulaire beschreven competenties (bijlage B-II).
               </text:p>
      <text:p text:style-name="tussenkop">
            <text:span text:style-name="tussenkop_cur">Vervallen van opsporingsbevoegdheid</text:span>
         </text:p>
      <text:p text:style-name="vrije-tekst">Indien niet (tijdig) wordt voldaan aan de aanvullende opleidingseisen, is er niet voldaan aan de milieuboa bekwaamheidseis
                  en zal de titel van opsporingsbevoegdheid worden ingetrokken (ex artikel 35, eerste lid, onder b, en artikel 32, derde lid,
                  BBO). In de volgende gevallen kan de Minister van Justitie vaststellen dat niet langer wordt voldaan aan de bekwaamheidseis,
                  zoals bedoeld in artikel 35, eerste lid, onder b, en artikel 32, derde lid, BBO, met verval van de titel van opsporingsbevoegdheid
                  tot gevolg.
               </text:p>
      <text:list text:style-name="list-style-11">
        <text:list-item>
          <text:p text:style-name="list.start">De milieuboa met een akte van beëdiging waarvan de afgiftedatum vóór 1 februari 2010 ligt, heeft niet voor 1 juli 2011 de
                        bijspijkeropleiding gevolgd.
                     </text:p>
        </text:list-item>
        <text:list-item>
          <text:p text:style-name="list.cont">De milieuboa met een akte van beëdiging waarvan de afgiftedatum op of na 1 februari 2010 ligt, heeft niet binnen een jaar
                        na verkrijging van die akte de vervolgopleiding gevolgd en met succes afgerond.
                     </text:p>
        </text:list-item>
        <text:list-item>
          <text:p text:style-name="list.end">De milieuboa heeft, na afronding van de bijspijkercursus vóór 1 juli 2011, dan wel na afronding van de vervolgopleiding binnen
                        een jaar na verkrijging van de akte van beëdiging, de permanente her- en bijscholing, bestaande uit 4 modules in een periode
                        van vijf jaar, niet tijdig gevolgd en met goed gevolg afgerond.
                     </text:p>
        </text:list-item>
      </text:list>
      <text:p text:style-name="vrije-tekst">Alvorens tot vaststelling over te gaan als bedoeld in artikel 35, eerste lid, onder b, BBO, in de gevallen bedoeld onder a
                  t/m c, hoort de Minister van Justitie de werkgever en de betreffende boa.
               </text:p>
      <text:p text:style-name="vrije-tekst">Als een milieuboa door omstandigheden, die niet aan hem of aan zijn werkgever zijn te wijten, niet in staat is tijdig de bijspijkercursus
                  of (een module van) de permanente her- en bijscholing te volgen, dan wel de vervolgopleiding binnen één jaar na de afgiftedatum
                  van de akte van beëdiging, met goed gevolg af te ronden, kan de Minister van Justitie op verzoek van de werkgever afwijken
                  van de termijnen genoemd in de onderdelen a tot en met c.
               </text:p>
      <text:p text:style-name="tussenkop">
            <text:span text:style-name="tussenkop_cur">Ontheffing van cursusonderdelen</text:span>
         </text:p>
      <text:p text:style-name="vrije-tekst">Het is mogelijk om van cursusonderdelen van de vervolgopleiding of onderdelen van de permanente her- en bijscholing ontheffing
                  te verkrijgen bij wegens eerdere, met succes afgeronde gelijkwaardige opleidingen. Eventueel verleende ontheffingen ontslaat
                  de boa niet van de examenverplichting van zowel de vervolgopleiding, als de permanente her- en bijscholing. Aanvragen tot
                  ontheffingen worden door of namens de toezichthouder beoordeeld.
               </text:p>
      <text:p text:style-name="tussenkop">
            <text:span text:style-name="tussenkop_cur">Verlenging titel van opsporingsbevoegdheid</text:span>
         </text:p>
      <text:p text:style-name="vrije-tekst">Bij de verlenging van de titel van opsporingsbevoegdheid als bedoeld in artikel 6 BBO wordt getoetst of de betreffende boa
                  tijdig aan alle tot aan het moment van aanvraag van de verlenging verplichte opleidingen heeft voldaan.
               </text:p>
      <text:h text:outline-level="4" text:style-name="divisiekop2">4.3 Domein III Onderwijs
               </text:h>
      <text:h text:outline-level="5" text:style-name="divisiekop3">4.3.1 Algemeen
               </text:h>
      <text:p text:style-name="vrije-tekst">Onder het domein onderwijs vallen de huidig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een hogere opleiding wordt verlangd, is besloten
                  deze functie als aparte functie te handhaven.
               </text:p>
      <text:h text:outline-level="5" text:style-name="divisiekop3">4.3.2 Bekwaamheidseis
               </text:h>
      <text:p text:style-name="vrije-tekst">De bekwaamheidseis bestaat uit het boa basisexamen (het boa-getuigschrift) en – indien de boa onderwijs beschikt over politiebevoegdheden
                  en geweldsmiddelen – de bekwaamheidseisen uit de RTGB.
               </text:p>
      <text:p text:style-name="alineagroep">In overleg met boa-werkgevers, de direct toezichthouders, de toezichthouders en eventueel andere betrokken partners wordt
                     nader bekeken in hoeverre aanvullende bekwaamheidseisen verplicht dienen te worden gesteld en wat die aanvullende bekwaamheidseisen
                     precies moeten zijn.
                  </text:p>
      <text:p text:style-name="alineagroep.end">Tot die tijd is het is het de verantwoordelijkheid van de boa-werkgever om zijn boa’s onderwijs aanvullend op te leiden voor
                     hun specifieke taak. Indien de boa-werkgever kan voorzien in een opleiding voor de boa die voldoet aan de eisen die worden
                     gesteld aan de semi-permanente ontheffing (bijlage B-IV), dan kan de boa ontheffing krijgen voor het basis boa-examen.
                  </text:p>
      <text:h text:outline-level="4" text:style-name="divisiekop2">4.4 Domein IV Openbaar Vervoer
               </text:h>
      <text:h text:outline-level="5" text:style-name="divisiekop3">4.4.1 Algemeen
               </text:h>
      <text:p text:style-name="vrije-tekst">De boa voor de strafrechtelijke handhaving in het openbaar vervoer. Hoewel de oude functielijst niet voorzag in een boa openbaar
                  vervoer, bestaat deze al geruime tijd. De boa openbaar vervoer is in bezoldigde dienst van een openbaar vervoersbedrijf, dan
                  wel een (ander) publiekrechtelijk rechtspersoon en is belast met de opsporing van strafbare feiten binnen het domein openbaar
                  vervoer.
               </text:p>
      <text:h text:outline-level="5" text:style-name="divisiekop3">4.4.2 Bekwaamheidseis
               </text:h>
      <text:p text:style-name="vrije-tekst">De bekwaamheidseis bestaat uit een verzwaard examen, het boa-Openbaar Vervoer examen (getuigschrift boa-OV), en – indien de
                  boa openbaar vervoer beschikt over politiebevoegdheden en geweldsmiddelen – de bekwaamheidseisen uit de RTGB.
               </text:p>
      <text:p text:style-name="vrije-tekst">Reeds in 2005 werd door de inwerkingtreding van het Besluit buitengewoon opsporingsambtenaar openbaar vervoersbedrijven 2005
                  een speciale BOA-OV opleiding verplicht gesteld voor de openbaar vervoer boa’s. De BOA-OV opleiding is gestart als onderdeel
                  van het Aanvalsplan Sociale Veiligheid Openbaar Vervoer en samen met de vervoerbedrijven ontwikkeld, om te zorgen dat het
                  controlerend personeel zo optimaal en gericht mogelijk wordt opgeleid. Deze opleiding vormt een ‘boa-plus opleiding’ in vergelijking
                  met de basis bekwaamheidseis (boa-getuigschrift) en is een op maat gesneden opleiding gericht op het openbaar vervoer. De
                  BOA-OV opleiding kent een module voor nieuw op te leiden personeel dat nog niet over een BOA-bevoegdheid beschikt. In bijlage
                  B-III staan de eindtermen alsmede de gedragsspecifieke leerdoelen beschreven waaraan de boa openbaar vervoer moet voldoen.
               </text:p>
      <text:p text:style-name="vrije-tekst">De bekwaamheid wordt verkregen door het afleggen van het boa Openbaar Vervoer examen, waarvan de eindtermen van het algemene
                  boa examen onverkort deel uitmaken. De door de minister ingestelde examencommissie boa OV stelt de eindtermen en toetsing
                  vast.
               </text:p>
      <text:h text:outline-level="4" text:style-name="divisiekop2">4.5 Domein V Werk, inkomen en zorg
               </text:h>
      <text:h text:outline-level="5" text:style-name="divisiekop3">4.5.1 Algemeen
               </text:h>
      <text:p text:style-name="vrije-tekst">De boa voor de strafrechtelijke handhaving op het gebied van werk, inkomen, belastingen en sociale zaken. Hieronder vallen
                  onder andere alle regelingen die de gemeenten uitvoeren op het gebied van de sociale zekerheid zoals de Wet werk en bijstand,
                  de wet werk en inkomen kunstenaar, de Wet inkomensvoorziening oudere en gedeeltelijk arbeidsongeschikte werkloze werknemers,
                  Wet inkomensvoorziening oudere en gedeeltelijke arbeidsongeschikte gewezen zelfstandigen, Wet sociale werkvoorziening, Besluit
                  bijstandsverlening zelfstandigen 2004, Wet maatschappelijk ondersteuning, Wet inburgering, Wet gemeentelijke basisadministratie
                  persoonsgegevens, Wet investeren in jongeren en het Participatiefonds reïntegratie, volwasseneneducatie en inburgering.
                  
               </text:p>
      <text:h text:outline-level="5" text:style-name="divisiekop3">4.5.2 Bekwaamheidseis
               </text:h>
      <text:p text:style-name="vrije-tekst">De bekwaamheidseis bestaat uit het boa basisexamen (het boa-getuigschrift) en – indien de boa werk, inkomen en zorg beschikt
                  over politiebevoegdheden en geweldsmiddelen – de bekwaamheidseisen uit de RTGB.
               </text:p>
      <text:p text:style-name="vrije-tekst">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is het de verantwoordelijkheid van de boa-werkgever om zijn boa’s werk, inkomen en
                  zorg aanvullend op te leiden voor hun specifieke taak. Indien de boa-werkgever kan voorzien in een opleiding voor de boa welke
                  voldoet aan de eisen welke worden gesteld aan de semi-permanente ontheffing (bijlage B-IV) kan de boa ontheffing krijgen voor
                  het basis boa-examen.
               </text:p>
      <text:h text:outline-level="4" text:style-name="divisiekop2">4.6 Generieke opsporing
               </text:h>
      <text:h text:outline-level="5" text:style-name="divisiekop3">4.6.1 Algemeen
               </text:h>
      <text:p text:style-name="vrije-tekst">Het domein generieke opsporing is de vreemde eend in de bijt. Dit is niet een domein ontstaan vanuit de inhoud, maar een soort
                  van restcategorie bestaande uit boa’s welke veelal algemene opsporingsbevoegdheid hadden. Plaatsing in het domein generieke
                  opsporing vindt alleen dan plaats indien de overige vijf domeinen qua bevoegdheid niet toereikend zijn voor een adequate taakuitoefening
                  door de boa. De minister van Justitie bepaalt door middel van deze circulaire welke boa’s onder dit domein worden gebracht.
               </text:p>
      <text:p text:style-name="vrije-tekst">De boa generieke opsporing is de boa werkzaam bij of voor een landelijke overheidsinstantie en heeft als werkgever de korpschef
                  van een politiekorps, de hoofdofficier van Justitie van een parket, de commandant van de Koninklijke Marechaussee; de directeur
                  van de rijksrecherche, de directeur van het CJIB of – indien deze niet onder een ander domein te plaatsen is – de directeur
                  van een landelijke (inspectie)dienst.
               </text:p>
      <text:p text:style-name="vrije-tekst">De opsporingsbevoegdheid dient zich te beperken tot hetgeen noodzakelijk is voor een goede uitoefening van de betreffende
                  functie en het daaraan gekoppelde takenpakket. Deze functie inclusief taakomschrijving dient vooraf door de boa werkgever
                  – in gevallen tevens de direct toezichthouder – te zijn afgestemd met de toezichthouder. De toezichthouder waakt er voor dat
                  de betreffende functie past binnen het boa beleid; functies voor ondersteunende, administratieve, technische, of zeer specialistische
                  taken.
               </text:p>
      <text:p text:style-name="vrije-tekst">De boa-werkgever kan middels het aanvraagformulier aangeven welke opsporingsbevoegdheden zijn gewenst voor de taakuitvoering
                  van zijn boa’s.
               </text:p>
      <text:h text:outline-level="5" text:style-name="divisiekop3">4.6.2 Politieboa’s
               </text:h>
      <text:p text:style-name="vrije-tekst">Voor de boa’s in dienst bij de politie blijft uitdrukkelijk gelden dat deze in beginsel ondersteunende, administratief-technische
                  taken uitvoeren. De door deze circulaire vervangen circulaire functielijst buitengewoon opsporingsambtenaar bevatte een indicatieve
                  lijst van boa-functies binnen de politie waarmee werd aangegeven welke functies binnen de politie geschikt waren als boa-functie.
                  Naar verwachting zal in 2010 het nieuwe politie functiehuis klaar zijn. Aan de hand van dit functiehuis zal in overleg met
                  de betrokken partijen een nieuwe lijst worden samengesteld van geschikte boa-functies, welke in deze circulaire zal worden
                  verwerkt. Tot die tijd zal uit worden gegaan van de lijst van functies zoals deze was opgenomen in de circulaire functielijst
                  buitengewoon opsporingsambtenaar. De functie van politieboa kan worden toegekend indien het (een combinatie van) de volgende
                  functies betreft:
               </text:p>
      <text:list text:style-name="list-style-12">
        <text:list-item>
          <text:p text:style-name="list.start">Parkeercontroleur;
                     </text:p>
        </text:list-item>
        <text:list-item>
          <text:p text:style-name="list.cont">controleur vreemdelingenwet;
                     </text:p>
        </text:list-item>
        <text:list-item>
          <text:p text:style-name="list.cont">medewerker centrale opvang;
                     </text:p>
        </text:list-item>
        <text:list-item>
          <text:p text:style-name="list.cont">medewerker centrale verwerking bekeuringen;
                     </text:p>
        </text:list-item>
        <text:list-item>
          <text:p text:style-name="list.cont">medewerker bewaking en transport (arrestantenbewaking);
                     </text:p>
        </text:list-item>
        <text:list-item>
          <text:p text:style-name="list.cont">technische ondersteuning politietaken;
                     </text:p>
        </text:list-item>
        <text:list-item>
          <text:p text:style-name="list.cont">technisch controleur verkeer;
                     </text:p>
        </text:list-item>
        <text:list-item>
          <text:p text:style-name="list.cont">technisch controleur milieu;
                     </text:p>
        </text:list-item>
        <text:list-item>
          <text:p text:style-name="list.cont">medewerker technische ondersteuning rechercheonderzoeken;
                     </text:p>
        </text:list-item>
        <text:list-item>
          <text:p text:style-name="list.cont">medewerker herkenningsdienst;
                     </text:p>
        </text:list-item>
        <text:list-item>
          <text:p text:style-name="list.cont">CID-analist;
                     </text:p>
        </text:list-item>
        <text:list-item>
          <text:p text:style-name="list.cont">financieel deskundige (BFO);
                     </text:p>
        </text:list-item>
        <text:list-item>
          <text:p text:style-name="list.cont">administratief medewerker (administratieve taken die gerelateerd zijn aan
                     </text:p>
        </text:list-item>
        <text:list-item>
          <text:p text:style-name="list.cont">een boa-functie);
                     </text:p>
        </text:list-item>
        <text:list-item>
          <text:p text:style-name="list.cont">parketpolitie;
                     </text:p>
        </text:list-item>
        <text:list-item>
          <text:p text:style-name="list.cont">medewerker orde en bewaking;
                     </text:p>
        </text:list-item>
        <text:list-item>
          <text:p text:style-name="list.cont">veiligheidsassistent;
                     </text:p>
        </text:list-item>
        <text:list-item>
          <text:p text:style-name="list.cont">forensisch deskundige;
                     </text:p>
        </text:list-item>
        <text:list-item>
          <text:p text:style-name="list.end">trainer/africhter levende have. 
                     </text:p>
        </text:list-item>
      </text:list>
      <text:h text:outline-level="5" text:style-name="divisiekop3">4.6.3 Bekwaamheideis
               </text:h>
      <text:p text:style-name="vrije-tekst">De bekwaamheidseis bestaat uit het boa basisexamen (het boa-getuigschrift) en – indien de boa generieke opsporing beschikt
                  over politiebevoegdheden en geweldsmiddelen – de bekwaamheidseisen uit de RTGB.
               </text:p>
      <text:p text:style-name="vrije-tekst">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Indien de boa-werkgever kan voorzien in een opleiding voor de boa welke voldoet aan de eisen welke
                  worden gesteld aan de semi-permanente ontheffing (bijlage B-IV) kan de boa ontheffing krijgen voor het basis boa-examen.
               </text:p>
      <text:h text:outline-level="3" text:style-name="divisiekop1">5 Overgangsbeleid
               </text:h>
      <text:h text:outline-level="4" text:style-name="divisiekop2">5.1 Overgangsbepaling categoriale besluiten
               </text:h>
      <text:p text:style-name="alineagroep">Gerekend vanaf de datum van inwerkingtreding van deze circulaire Buitengewoon Opsporingsambtenaar, zullen alle categoriale
                     besluiten binnen een overgangsperiode van 1 jaar ambtshalve worden gewijzigd. Deze wijzing betreft de omzetting van de bevoegdheidsbepaling
                     (de wetsartikelen op grond waarvan de boa bevoegd is tot het opsporen van strafbare feiten) naar de toepasselijke domeinindeling
                     uit deze circulaire.
                  </text:p>
      <text:p text:style-name="alineagroep.end">In voornoemde overgangsperiode van een jaar blijft de circulaire Functielijst van kracht tot de datum inwerkingtreding van
                     het betreffende wijzigingsbesluit. Vanaf de datum inwerkingtreding van het betreffende wijzigingsbesluit, wordt het hierop
                     betrekking hebbende categoriale besluit onder de werking van het toepasselijke domein gebracht. In het wijzigingsbesluit zal
                     tevens een overgangsbepaling worden opgenomen, die regelt dat de op naam gestelde akten van opsporingsbevoegdheid, van beëdiging,
                     de legitimatiebewijzen en de overige benoemingsbescheiden, worden geacht te zijn uitgegeven op basis van het alsdan van toepassing
                     zijnde domein. Deze omzetting heeft geen gevolgen voor de geldigheidsduur van de benoemingsbescheiden.
                  </text:p>
      <text:p text:style-name="vrije-tekst">Vanaf 1 april 2010 is het niet meer mogelijk om een nieuwe of verlengingsaanvraag in te dienen op basis van de circulaire
                  Functielijst. Reguliere verzoeken tot wijziging van categoriale besluiten (bijvoorbeeld voor wijziging van het aantal boa’s,
                  plaatsing in een ander domein, uitbreiding van geweldsmiddelen), kunnen niet worden meegenomen in de hiervoor genoemde ambtshalve
                  wijziging van de categoriale besluiten. Hiervoor zal een nieuwe aanvraag moeten worden ingediend. Het noodzaakcriterium zal
                  dan eerst door de toezichthouders getoetst moeten zijn.
               </text:p>
      <text:p text:style-name="vrije-tekst">Ten aanzien van de hiervoor genoemde ambtshalve wijzigingsbesluiten zal de geldigheidsduur van het categoriale besluit ongewijzigd
                  blijven. Dit om piekbelasting voor de Dienst Justis te voorkomen. Bij het wijzigen van een categoriaal besluit naar aanleiding
                  van een nieuwe aanvraag zal de geldigheidstermijn opnieuw worden vastgesteld voor de normale duur van vijf jaren.
               </text:p>
      <text:h text:outline-level="4" text:style-name="divisiekop2">5.2 Overgangsbepaling individuele akten
               </text:h>
      <text:p text:style-name="alineagroep">Naast boa’s die onder een categoriaal besluit vallen, zijn er ook boa’s die hun opsporingsbevoegdheid ontlenen aan een individuele
                     akte, die is gebaseerd op de circulaire Functielijst. Deze individuele akten van opsporingsbevoegdheid, van beëdiging, de
                     legitimatiebewijzen en de overige benoemingsbescheiden worden gedurende een overgangsperiode van 1 jaar (gerekend vanaf de
                     datum inwerkingtreding van deze circulaire) gewijzigd of vervangen.
                  </text:p>
      <text:p text:style-name="alineagroep.end">Tot het moment van wijziging/vervanging blijven deze individuele akten gebaseerd op de circulaire Functielijst. Na wijziging/vervanging
                     worden de akten van opsporingsbevoegdheid, van beëdiging, de legitimatiebewijzen en de overige benoemingsbescheiden afgegeven
                     op basis van het toepasselijke domein uit de circulaire Buitengewoon Opsporingsambtenaar. Vanaf 1 april 2010 is het niet meer
                     mogelijk om een nieuwe of verlengingsaanvraag in te dienen op basis van de circulaire Functielijst.
                  </text:p>
      <text:p text:style-name="vrije-tekst">In de bijgevoegde conversietabel (bijlage C-IV) is per functie uit de circulaire Functielijst buitengewoon opsporingsambtenaar
                  aangegeven welke domeinindeling zal worden gehanteerd en wanneer de omzetting plaatsvindt.
               </text:p>
      <text:h text:outline-level="4" text:style-name="divisiekop2">5.3 Volgorde van omzetting
               </text:h>
      <text:p text:style-name="vrije-tekst">De conversie zal in twee fasen plaatsvinden. In bijgevoegde conversielijst (bijlage C-IV) staat welke boa-functies, in welke
                  fase zal worden omgezet. De eerste fase gaat in op 1 april 2010. In deze fase worden de aktes van die boa’s omgezet waarvan
                  evident is in welk domein deze boa’s passen. Dit betreffen in ieder geval de zogenaamde politieboa’s en teleservicemedewerkers
                  alsmede de meeste categoriale beschikkingen. Voor de omzetting hiervan zullen de betreffende boa-werkgevers (per brief) worden
                  benaderd. In overleg met de dienst Justis worden afspraken gemaakt over het moment van omzetten en – in een paar twijfelgevallen
                  – over naar welk domein wordt omgezet.
               </text:p>
      <text:p text:style-name="vrije-tekst">In de tweede fase worden de overige (individuele) aktes van de boa’s omgezet. Deze aktes worden pas omgezet na 1 oktober 2010
                  om zo de boa-werkgevers de tijd te geven te anticiperen op de nieuwe domeinen en ze de gelegenheid te bieden om – indien zij
                  van mening zijn dat de voorgestelde conversie ongewenst is – een nieuwe aanvraag te doen. Denk hierbij aan een boa-werkgever
                  die er voor kiest om een aantal van zijn gemeentelijke boa’s (boa’s openbare ruimte) om te laten scholen tot boa’s milieu
                  en welzijn. 
               </text:p>
      <text:p text:style-name="ondertekening">De Minister van Justitie,</text:p>
      <text:p text:style-name="ondertekening">namens deze:</text:p>
      <text:p text:style-name="ondertekening">
                     Directeur-Generaal Rechtspleging en Rechtshandhaving,
                  </text:p>
      <text:p text:style-name="ondertekening.end">J. van der Vlist. </text:p>
      <text:h text:outline-level="2" text:style-name="bijlage_kop">BIJLAGE A-I DOMEINLIJST
            </text:h>
      <text:h text:outline-level="3" text:style-name="divisiekop1">Domein I Openbare Ruimte
            </text:h>
      <text:p text:style-name="algemeen">
               <text:span text:style-name="cur">De boa openbare ruimte is bevoegd om te handhaven op de volgende artikelen en wetten voor zover noodzakelijk voor een goede
                  uitoefening van de functie en de daaraan gekoppelde taakomschrijving, tenzij de wet zich daartegen verzet.</text:span>
               
            </text:p>
      <text:list text:style-name="list-style-13">
        <text:list-item text:start-value="1">
          <text:p text:style-name="list.start">
                     Verordeningen en/of Keuren voor zover betrokkene daarvoor door het bevoegde bestuursorgaan is aangewezen;
                  </text:p>
        </text:list-item>
        <text:list-item text:start-value="2">
          <text:p text:style-name="list.cont">Wegenverkeerswet 1994 (stilstaand verkeer m.u.v. art. 5, 6, 10, 60, 62, 82 RVV 1990);
                  </text:p>
        </text:list-item>
        <text:list-item text:start-value="3">
          <text:p text:style-name="list.cont">Artikelen 177, 179, 180, 181, 182, 184, 185, 266/267, 284, 285, 300 juncto artikel 304 onder ten tweede, 435, onder ten vierde,
                     en 447e van het Wetboek van Strafrecht.
                  </text:p>
        </text:list-item>
        <text:list-item text:start-value="4">
          <text:p text:style-name="list.cont">Wet openbare manifestaties;
                  </text:p>
        </text:list-item>
        <text:list-item text:start-value="5">
          <text:p text:style-name="list.cont">Zondagswet;
                  </text:p>
        </text:list-item>
        <text:list-item text:start-value="6">
          <text:p text:style-name="list.cont">Artikelen 10.2, 10.23 en 10.30 Wet milieubeheer juncto artikel 1a van de Wet op de economische delicten;
                  </text:p>
        </text:list-item>
        <text:list-item text:start-value="7">
          <text:p text:style-name="list.cont">Artikel 10.1 lid 1 Wet milieubeheer juncto artikel 1a van de Wet op de economische delicten voor zover het gaat om feiten
                     die de leefbaarheid aantasten;
                  </text:p>
        </text:list-item>
        <text:list-item text:start-value="8">
          <text:p text:style-name="list.cont">Artikel 6.2 lid 1 Waterwet, juncto artikel 1a van de Wet op de economische delicten; uitsluitend voorzover het betreft overtredingen
                     die een nadelige invloed hebben of kunnen hebben op de leefbaarheid in de publieke ruimte.
                  </text:p>
        </text:list-item>
        <text:list-item text:start-value="9">
          <text:p text:style-name="list.cont">Artikel 13 Wet bodembescherming juncto artikel 1a van de Wet op de economische delicten;
                  </text:p>
        </text:list-item>
        <text:list-item text:start-value="10">
          <text:p text:style-name="list.cont">Artikelen 2.3.6 Vuurwerkbesluit juncto artikel 1a van de Wet op de economische delicten;
                  </text:p>
        </text:list-item>
        <text:list-item text:start-value="11">
          <text:p text:style-name="list.cont">Woningwet juncto artikel 1a van de Wet op de economische delicten met uitzondering van de volgende situaties:
                  </text:p>
          <text:list>
            <text:list-item text:start-value="1">
              <text:p text:style-name="list.cont">Het feit is begaan in samenhang met andere economische delicten,
                        </text:p>
            </text:list-item>
            <text:list-item text:start-value="2">
              <text:p text:style-name="list.cont">Het feit heeft betrekking op een inrichting in de zin van de Wet milieubeheer, of
                        </text:p>
            </text:list-item>
            <text:list-item text:start-value="3">
              <text:p text:style-name="list.cont">Het feit heeft betrekking op overtreding van een voorschrift als bedoeld in artikel 10 van het Asbestverwijderingsbesluit;
                        </text:p>
            </text:list-item>
          </text:list>
        </text:list-item>
        <text:list-item text:start-value="12">
          <text:p text:style-name="list.cont">Wet Ruimtelijke Ordening juncto artikel 1a van de Wet op de economische delicten met uitzondering van de volgende situaties:
                  </text:p>
          <text:list>
            <text:list-item text:start-value="1">
              <text:p text:style-name="list.cont">Het feit is begaan in samenhang met andere economische feiten, of
                        </text:p>
            </text:list-item>
            <text:list-item text:start-value="2">
              <text:p text:style-name="list.cont">Het feit heeft betrekking op een inrichting in de zin van de Wet milieubeheer;
                        </text:p>
            </text:list-item>
          </text:list>
        </text:list-item>
        <text:list-item text:start-value="13">
          <text:p text:style-name="list.cont">Visserijwet 1963;
                  </text:p>
        </text:list-item>
        <text:list-item text:start-value="14">
          <text:p text:style-name="list.cont">Artikel 45 Luchtverkeersreglement;
                  </text:p>
        </text:list-item>
        <text:list-item text:start-value="15">
          <text:p text:style-name="list.cont">Wet pleziervaartuigen;
                  </text:p>
        </text:list-item>
        <text:list-item text:start-value="16">
          <text:p text:style-name="list.cont">Binnenvaartwet;
                  </text:p>
        </text:list-item>
        <text:list-item text:start-value="17">
          <text:p text:style-name="list.cont">Artikel 2 van de Wet aansprakelijkheidsverzekering motorrijtuigen;
                  </text:p>
        </text:list-item>
        <text:list-item text:start-value="18">
          <text:p text:style-name="list.cont">Monumentenwet 1988;
                  </text:p>
        </text:list-item>
        <text:list-item text:start-value="19">
          <text:p text:style-name="list.cont">Brandweerwet 1985;
                  </text:p>
        </text:list-item>
        <text:list-item text:start-value="20">
          <text:p text:style-name="list.cont">Wet hygiëne en veiligheid badinrichtingen en zwemgelegenheden;
                  </text:p>
        </text:list-item>
        <text:list-item text:start-value="21">
          <text:p text:style-name="list.cont">Artikelen 175, 177a, 188, 199, 225, 231 lid 2, 239, 350, 351, 351 bis, 352, 416, 417 bis, 424 t/m 429, 430a, 437ter, 443,
                     458 t/m 461 en 447b, 447c, 447d van het Wetboek van Strafrecht;
                  </text:p>
        </text:list-item>
        <text:list-item text:start-value="22">
          <text:p text:style-name="list.cont">Drank &amp; Horecawet juncto artikel 1a van de Wet op de economische delicten;
                  </text:p>
        </text:list-item>
        <text:list-item text:start-value="23">
          <text:p text:style-name="list.cont">Tabakswet juncto artikel 1a van de Wet op de economische delicten;
                  </text:p>
        </text:list-item>
        <text:list-item text:start-value="24">
          <text:p text:style-name="list.cont">Huisvestingswet;
                  </text:p>
        </text:list-item>
        <text:list-item text:start-value="25">
          <text:p text:style-name="list.cont">Winkeltijdenwet;
                  </text:p>
        </text:list-item>
        <text:list-item text:start-value="26">
          <text:p text:style-name="list.cont">Artikel 3, tweede lid, van het Reglement houdende voorschriften voor het vervoer van gevaarlijke stoffen over de binnenwateren
                     juncto artikel 1a van de Wet op de Economische delicten;
                  </text:p>
        </text:list-item>
        <text:list-item text:start-value="27">
          <text:p text:style-name="list.cont">Artikel 72 en 73 Wet Personenvervoer 2000;
                  </text:p>
        </text:list-item>
        <text:list-item text:start-value="28">
          <text:p text:style-name="list.cont">Besluit Personenvervoer 2000;
                  </text:p>
        </text:list-item>
        <text:list-item text:start-value="29">
          <text:p text:style-name="list.cont">Wrakkenwet voor zover het gaat om feiten die de leefbaarheid aantasten;
                  </text:p>
        </text:list-item>
        <text:list-item text:start-value="30">
          <text:p text:style-name="list.end">Andere strafbare feiten, indien hij daarmee in een concreet opsporingsonderzoek door een officier van justitie wordt belast
                     voor de duur van dat onderzoek.
                  </text:p>
        </text:list-item>
      </text:list>
      <text:h text:outline-level="4" text:style-name="divisiekop2">Politiebevoegdheden en Geweldsmiddelen
            </text:h>
      <text:p text:style-name="algemeen">De boa openbare ruimte in bezoldigde dienst kan optioneel beschikken over artikel 8 lid 1 en lid 3 van de Politiewet, handboeien
               en wapenstok. De boa openbare ruimte in onbezoldigde dienst kan optioneel beschikken over artikel 8 lid 1 en lid 3 van de
               Politiewet en handboeien.
            </text:p>
      <text:h text:outline-level="3" text:style-name="divisiekop1">Domein II Milieu en Welzijn
            </text:h>
      <text:p text:style-name="algemeen">
               <text:span text:style-name="cur">De boa milieu en welzijn is bevoegd om te handhaven op de volgende artikelen en wetten voor zover noodzakelijk voor een goede
                  uitoefening van de functie en de daaraan gekoppelde taakomschrijving, tenzij de wet zich daartegen verzet.</text:span>
               
            </text:p>
      <text:list text:style-name="list-style-14">
        <text:list-item text:start-value="1">
          <text:p text:style-name="list.start">
                     De in artikel 1 en 1a van de Wet op de economische delicten
                     <text:span text:style-name="cur">genoemde wetten</text:span> en krachtens deze wetten geldende regelgeving;
                  </text:p>
        </text:list-item>
        <text:list-item text:start-value="2">
          <text:p text:style-name="list.cont">Wet hygiëne en veiligheid badinrichtingen en zwemgelegenheden;
                  </text:p>
        </text:list-item>
        <text:list-item text:start-value="3">
          <text:p text:style-name="list.cont">Artikel 45 Luchtverkeersreglement;
                  </text:p>
        </text:list-item>
        <text:list-item text:start-value="4">
          <text:p text:style-name="list.cont">Wet openbare manifestaties;
                  </text:p>
        </text:list-item>
        <text:list-item text:start-value="5">
          <text:p text:style-name="list.cont">Zondagswet;
                  </text:p>
        </text:list-item>
        <text:list-item text:start-value="6">
          <text:p text:style-name="list.cont">Bijlage 4 van de Regeling vervoer over de binnenwateren van gevaarlijke stoffen (VBG);
                  </text:p>
        </text:list-item>
        <text:list-item text:start-value="7">
          <text:p text:style-name="list.cont">Artikel 2 Wet aansprakelijkheidsverzekering motorrijtuigen;
                  </text:p>
        </text:list-item>
        <text:list-item text:start-value="8">
          <text:p text:style-name="list.cont">Wet op de Dierenbescherming;
                  </text:p>
        </text:list-item>
        <text:list-item text:start-value="9">
          <text:p text:style-name="list.cont">Wet op de dierproeven;
                  </text:p>
        </text:list-item>
        <text:list-item text:start-value="10">
          <text:p text:style-name="list.cont">Schepenwet;
                  </text:p>
        </text:list-item>
        <text:list-item text:start-value="11">
          <text:p text:style-name="list.cont">Rijkswet noodvoorzieningen scheepvaart;
                  </text:p>
        </text:list-item>
        <text:list-item text:start-value="12">
          <text:p text:style-name="list.cont">Scheepvaartverkeerswet (incl. Rijnvaartpolitiereglement 1995 en Binnenvaartpolitiereglement);
                  </text:p>
        </text:list-item>
        <text:list-item text:start-value="13">
          <text:p text:style-name="list.cont">Vaarplichtwet;
                  </text:p>
        </text:list-item>
        <text:list-item text:start-value="14">
          <text:p text:style-name="list.cont">Meetbrievenwet 1981;
                  </text:p>
        </text:list-item>
        <text:list-item text:start-value="15">
          <text:p text:style-name="list.cont">Uitvoeringswet Visserijverdrag 1967;
                  </text:p>
        </text:list-item>
        <text:list-item text:start-value="16">
          <text:p text:style-name="list.cont">Wet behoud scheepsruimte 1939;
                  </text:p>
        </text:list-item>
        <text:list-item text:start-value="17">
          <text:p text:style-name="list.cont">Wet beheer rijkswaterstaatswerken;
                  </text:p>
        </text:list-item>
        <text:list-item text:start-value="18">
          <text:p text:style-name="list.cont">Wrakkenwet;
                  </text:p>
        </text:list-item>
        <text:list-item text:start-value="19">
          <text:p text:style-name="list.cont">Waterwet;
                  </text:p>
        </text:list-item>
        <text:list-item text:start-value="20">
          <text:p text:style-name="list.cont">Herziene Rijnvaartakte;
                  </text:p>
        </text:list-item>
        <text:list-item text:start-value="21">
          <text:p text:style-name="list.cont">Monumentenwet 1988;
                  </text:p>
        </text:list-item>
        <text:list-item text:start-value="22">
          <text:p text:style-name="list.cont">Algemene wet inzake rijksbelastingen;
                  </text:p>
        </text:list-item>
        <text:list-item text:start-value="23">
          <text:p text:style-name="list.cont">Artikelen 141, 157, 160 t/m 163, 172, 173, 173a, 173b, 174, 175, 177, 177a, 179, 180, 181, 182, 184, 185, 199, 225, 227b,
                     230, 231 lid 2, 239, 240a, 266/267, 284, 285, 300 juncto artikel 304 onder ten tweede, 310, 311, 314, 315, 321, 326, 329,
                     330 350, 351, 351 bis, 352, 416, 417 bis, 424 t/m 429, 430a, 435 onder ten vierde, 447b, 447c, 447d en 447e, en 458 t/m 461
                     van het Wetboek van Strafrecht;
                  </text:p>
        </text:list-item>
        <text:list-item text:start-value="24">
          <text:p text:style-name="list.cont">Artikelen 307 en 308 van het wetboek van strafrecht;
                  </text:p>
        </text:list-item>
        <text:list-item text:start-value="25">
          <text:p text:style-name="list.cont">Verordeningen en/of Keuren voor zover betrokkene daarvoor door het bevoegde bestuursorgaan is aangewezen;
                  </text:p>
        </text:list-item>
        <text:list-item text:start-value="26">
          <text:p text:style-name="list.end">Andere strafbare feiten, indien hij daarmee in een concreet opsporingsonderzoek door een officier van justitie wordt belast
                     voor de duur van dat onderzoek.
                  </text:p>
        </text:list-item>
      </text:list>
      <text:p text:style-name="algemeen">De landelijke bevoegdheid voor de boa milieu en welzijn omvat eveneens de 12 mile zone en het continental plat.</text:p>
      <text:h text:outline-level="4" text:style-name="divisiekop2">Landelijke inspectiediensten
            </text:h>
      <text:p text:style-name="algemeen">Gelet op de specifieke taak van inspectiediensten in de milieuhandhaving kunnen boa’s milieu en welzijn van een landelijke
               inspectiedienst voor zover noodzakelijk voor een goede uitoefening van de taak bij samenwerking met partners in de strafrechtelijke
               handhaving, beschikken over domeinoverschrijdende opsporingsbevoegdheden, tenzij de wet zich daartegen verzet.
            </text:p>
      <text:h text:outline-level="4" text:style-name="divisiekop2">Politiebevoegdheden en Geweldsmiddelen
            </text:h>
      <text:p text:style-name="algemeen">De boa milieu en welzijn kan optioneel beschikken over artikel 8 lid 1 en lid 3 van de Politiewet, handboeien, wapenstok,
               pepperspray, surveillancehond en vuurwapen.
            </text:p>
      <text:h text:outline-level="3" text:style-name="divisiekop1">Domein III Onderwijs
            </text:h>
      <text:p text:style-name="algemeen">
               <text:span text:style-name="cur">De boa onderwijs is bevoegd om te handhaven op de volgende artikelen en wetten voor zover noodzakelijk voor een goede uitoefening
                  van de functie en de daaraan gekoppelde taakomschrijving, tenzij de wet zich daartegen verzet.</text:span>
               
            </text:p>
      <text:list text:style-name="list-style-15">
        <text:list-item text:start-value="1">
          <text:p text:style-name="list.start">Leerplichtwet 1969;
                  </text:p>
        </text:list-item>
        <text:list-item text:start-value="2">
          <text:p text:style-name="list.cont">Artikelen 179, 180, 181, 182, 184, 185, 266/ 267, 284, 285, 300 juncto artikel 304 onder ten tweede, 435 onder ten vierde,
                     447e van het Wetboek van Strafrecht;
                  </text:p>
        </text:list-item>
        <text:list-item text:start-value="3">
          <text:p text:style-name="list.cont">Verordeningen en/of Keuren voor zover betrokkene daarvoor door het bevoegde bestuursorgaan is aangewezen.
                  </text:p>
        </text:list-item>
        <text:list-item text:start-value="4">
          <text:p text:style-name="list.end">Andere strafbare feiten, indien hij daarmee in een concreet opsporingsonderzoek door een officier van justitie wordt belast
                     voor de duur van dat onderzoek.
                  </text:p>
        </text:list-item>
      </text:list>
      <text:h text:outline-level="4" text:style-name="divisiekop2">Politiebevoegdheden en Geweldsmiddelen
            </text:h>
      <text:p text:style-name="algemeen">De boa onderwijs kan optioneel beschikken over artikel 8 lid 1 en lid 3 van de Politiewet en handboeien.</text:p>
      <text:h text:outline-level="3" text:style-name="divisiekop1">Domein IV Openbaar vervoer
            </text:h>
      <text:p text:style-name="algemeen">
               <text:span text:style-name="cur">De boa openbaar vervoer is bevoegd om te handhaven op de volgende artikelen en wetten voor zover noodzakelijk voor een goede
                  uitoefening van de functie en de daaraan gekoppelde taakomschrijving, tenzij de wet zich daartegen verzet.</text:span>
               
            </text:p>
      <text:list text:style-name="list-style-16">
        <text:list-item text:start-value="1">
          <text:p text:style-name="list.start">Spoorwegwet;
                  </text:p>
        </text:list-item>
        <text:list-item text:start-value="2">
          <text:p text:style-name="list.cont">Wet personenvervoer 2000;
                  </text:p>
        </text:list-item>
        <text:list-item text:start-value="3">
          <text:p text:style-name="list.cont">Besluit personenvervoer 2000;
                  </text:p>
        </text:list-item>
        <text:list-item text:start-value="4">
          <text:p text:style-name="list.cont">Artikel 5 Wegenverkeerswet 1994;
                  </text:p>
        </text:list-item>
        <text:list-item text:start-value="5">
          <text:p text:style-name="list.cont">Artikelen 15a lid 1 en lid 2, 23 lid 1 sub a, b en e, 62 jo. bord C1, C11, C12, C13, C14, C15, C16 en C17, 24 lid 1 sub b,
                     62 juncto 71 van het Reglement verkeersregels en verkeerstekens 1990;
                  </text:p>
        </text:list-item>
        <text:list-item text:start-value="6">
          <text:p text:style-name="list.cont">Artikel 141, 157, 177, 179, 180, 181, 182, 184, 185, 225, 239, 266/267, 284, 285, 300 juncto artikel 304 onder ten tweede,
                     310, 311, 350, 461, 424, 426, 435 onder ten vierde, 461 en artikel 447e van het Wetboek van strafrecht;
                  </text:p>
        </text:list-item>
        <text:list-item text:start-value="7">
          <text:p text:style-name="list.cont">Algemene plaatselijke verordeningen, voor zover deze verordeningen samenhangen met het vervoer van personen en voor zover
                     de boa is aangewezen door het bevoegd gezag;
                  </text:p>
        </text:list-item>
        <text:list-item text:start-value="8">
          <text:p text:style-name="list.end">Andere strafbare feiten, indien hij daarmee in een concreet opsporingsonderzoek door een officier van justitie wordt belast
                     voor de duur van dat onderzoek.
                  </text:p>
        </text:list-item>
      </text:list>
      <text:h text:outline-level="4" text:style-name="divisiekop2">Politiebevoegdheden en Geweldsmiddelen
            </text:h>
      <text:p text:style-name="algemeen">De boa openbaar vervoer kan optioneel beschikken over artikel 8 lid 1 en lid 3 van de Politiewet en handboeien.</text:p>
      <text:h text:outline-level="3" text:style-name="divisiekop1">Domein V Werk, Inkomen en Zorg
            </text:h>
      <text:p text:style-name="algemeen">
               <text:span text:style-name="cur">De boa werk, inkomen en zorg is bevoegd om te handhaven op de volgende artikelen en wetten voor zover noodzakelijk voor een
                  goede uitoefening van de functie en de daaraan gekoppelde taakomschrijving, tenzij de wet zich daartegen verzet.</text:span>
               
            </text:p>
      <text:list text:style-name="list-style-17">
        <text:list-item text:start-value="1">
          <text:p text:style-name="list.start">Bij of krachtens de Algemene wet inzake rijksbelastingen en de Invorderingswet 1990;
                  </text:p>
        </text:list-item>
        <text:list-item text:start-value="2">
          <text:p text:style-name="list.cont">Bij of krachtens de wetten waarvan de uitvoering bij of krachtens de Wet Structuur uitvoeringsorganisatie werk en inkomen
                     (Wet suwi) is opgedragen;
                  </text:p>
        </text:list-item>
        <text:list-item text:start-value="3">
          <text:p text:style-name="list.cont">Artikelen 161 sexies, 161 septies, 177, 177a, 179, 180, 181, 182, 184, 185, 189, 194, 197, 197a, 197b, 197c, 197d, 198, 225,
                     226, 227, 227a, 227b, 228, 229, 231, 266/267, 284, 285, 300 juncto artikel 304 onder ten tweede, 321, 322, 323a, 326, 340,
                     341, 342, 343, 344, 345, 347, 348, 350a, 350b, 362, 363, 416, 417, 417bis, 420 bis, ter en quater, 435 onder ten vierde, 442,
                     447b, 447c, 447d, 447e van het Wetboek van Strafrecht, voor zover het feit van belang is voor de toepassing van wetten, algemene
                     maatregelen van bestuur en ministeriële regelingen, met de uitvoering waarvan de organisatie (UWV, belastingdienst, gemeenten)
                     krachtens de wet is belast dan wel voor de uitvoering van andere taken, voor het verrichten waarvan het UWV / de belastingsdienst,
                     gemeenten krachtens de Wet suwi de goedkeuring heeft gekregen;
                  </text:p>
        </text:list-item>
        <text:list-item text:start-value="4">
          <text:p text:style-name="list.cont">De in artikel 1 en 1a van de Wet op de economische delicten genoemde wetten, voor zover de opsporing van deze wetgeving waaruit
                     deze delicten voortvloeien is opgedragen aan de Belastingdienst, Unit Ordening;
                  </text:p>
        </text:list-item>
        <text:list-item text:start-value="5">
          <text:p text:style-name="list.cont">Wet op de registeraccountants en de Wet op de accountants-administratieconsulenten;
                  </text:p>
        </text:list-item>
        <text:list-item text:start-value="6">
          <text:p text:style-name="list.cont">Leerplichtwet 1969;
                  </text:p>
        </text:list-item>
        <text:list-item text:start-value="7">
          <text:p text:style-name="list.cont">Verordeningen en/of Keuren voor zover betrokkene daarvoor door het bevoegde bestuursorgaan is aangewezen.
                  </text:p>
        </text:list-item>
        <text:list-item text:start-value="8">
          <text:p text:style-name="list.end">Andere strafbare feiten, indien hij daarmee in een concreet opsporingsonderzoek door een officier van justitie wordt belast
                     voor de duur van dat onderzoek.
                  </text:p>
        </text:list-item>
      </text:list>
      <text:h text:outline-level="4" text:style-name="divisiekop2">Politiebevoegdheden en Geweldsmiddelen
            </text:h>
      <text:p text:style-name="algemeen">De boa werk, inkomen en zorg kan optioneel beschikken over artikel 8 lid 1 en lid 3 van de Politiewet en handboeien. </text:p>
      <text:h text:outline-level="3" text:style-name="divisiekop1">Domein VI Generieke Opsporing
            </text:h>
      <text:p text:style-name="algemeen">
               <text:span text:style-name="cur">De boa generieke opsporing is bevoegd om te handhaven op de volgende artikelen en wetten voor zover noodzakelijk voor een
                  goede uitoefening van de functie en de daaraan gekoppelde taakomschrijving, tenzij de wet zich daartegen verzet.</text:span>
               
            </text:p>
      <text:list text:style-name="list-style-18">
        <text:list-item text:start-value="1">
          <text:p text:style-name="list.start">Alle strafbare feiten voor zover noodzakelijk voor een goede uitoefening van de betreffende functie en het daaraan gekoppelde
                     takenpakket;
                  </text:p>
        </text:list-item>
        <text:list-item text:start-value="2">
          <text:p text:style-name="list.cont">Verordeningen en/of Keuren voor zover betrokkene daarvoor door het bevoegde bestuursorgaan is aangewezen.
                  </text:p>
        </text:list-item>
        <text:list-item text:start-value="3">
          <text:p text:style-name="list.end">
                     Andere strafbare feiten, indien hij daarmee in een concreet opsporingsonderzoek door een officier van justitie wordt belast
                     voor de duur van dat onderzoek.
                  </text:p>
        </text:list-item>
      </text:list>
      <text:h text:outline-level="4" text:style-name="divisiekop2">Politiebevoegdheden en Geweldsmiddelen
            </text:h>
      <text:p text:style-name="algemeen">
               De boa generieke opsporing kan optioneel beschikken over artikel 8 lid 1 en lid 3 van de Politiewet, handboeien, wapenstok,
               pepperspray, surveillancehond en vuurwapen.
            </text:p>
      <text:h text:outline-level="2" text:style-name="bijlage_kop">BIJLAGE A-II POLITIEBEVOEGDHEDEN EN GEWELDSMIDDELEN
            </text:h>
      <text:h text:outline-level="3" text:style-name="divisiekop1">Politiebevoegdheden
            </text:h>
      <text:h text:outline-level="4" text:style-name="divisiekop2">Gebruik van geweld
            </text:h>
      <text:p text:style-name="algemeen">Artikel 8 lid 1 bevat de bevoegdheid geweld te gebruiken: ‘De ambtenaar van politie die is aangesteld voor de uitvoering van
               de politietaak is bevoegd in de rechtmatige uitoefening van zijn bediening geweld te gebruiken, wanneer het daarmee beoogde
               doel dit, mede gelet op de aan het gebruik van geweld verbonden gevaren, rechtvaardigt en dat doel niet op een andere wijze
               kan worden bereikt. Aan het gebruik van geweld gaat zo mogelijk een waarschuwing vooraf.’. Onder geweld wordt verstaan: elke
               dwangmatige kracht van meer dan geringe betekenis uitgeoefend op personen of zaken (artikel 1 van de Ambtsinstructie). Onder
               het aanwenden van geweld wordt verstaan: het gebruiken van geweld en het dreigen met geweld (artikel 1, derde lid, onder b
               en c, van de Ambtsinstructie). Het slechts vastpakken van een verdachte valt niet onder het aanwenden van geweld. Het duwen
               in een bepaalde richting of het met kracht tegenhouden van een verdachte valt wel onder het aanwenden van geweld. De geweldsbevoegdheid
               wordt gerelateerd aan de toe te kennen of toegekende opsporingsbevoegdheid.
            </text:p>
      <text:h text:outline-level="4" text:style-name="divisiekop2">Veiligheidsfouillering
            </text:h>
      <text:p text:style-name="algemeen">Artikel 8 lid 3 luidt: ‘De ambtenaar van politie die is aangesteld voor de uitvoering van de politietaak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die van de ambtenaar zelf of van derden en dit onderzoek noodzakelijk is ter afwending van dit gevaar.’.
               De veiligheidsfouillering bestaat uit het met de hand aftasten van de kleding van de betrokkene. Het gaat daarbij om het zoeken
               naar gevaarlijke voorwerpen. De bevoegdheid om de veiligheidsfouillering toe te passen wordt, evenals de geweldsbevoegdheid,
               gerelateerd aan de toe te kennen of toegekende opsporingsbevoegdheid.
            </text:p>
      <text:h text:outline-level="3" text:style-name="divisiekop1">Geweldsmiddelen
            </text:h>
      <text:h text:outline-level="4" text:style-name="divisiekop2">Handboeien<text:note text:id="n22" text:note-class="footnote">
               <text:note-citation text:label="1">1</text:note-citation>
               <text:note-body>
                  <text:p>Handboeien zijn volgens de Bewapeningsregeling politie en de WWM geen geweldsmiddel, maar worden in de RTGB wel als geweldsmiddel
                  beschouwd. Voor de toekenning van handboeien aan boa’s worden derhalve dezelfde criteria gehanteerd als voor de toekenning
                  van de overige geweldsmiddelen.
               </text:p>
               </text:note-body>
            </text:note>
               
            </text:h>
      <text:p text:style-name="alineagroep">Een boa kan worden aangewezen om handboeien te gebruiken (art. 37, tweede lid, van de Ambtsinstructie). Bij de beslissing
                  omtrent het al dan niet toekennen, gelden de criteria a. tot en met d. zoals beschreven in paragraaf 2.2.2. De toekenning
                  van de bevoegdheid om handboeien te gebruiken is in sterke mate afhankelijk van de in redelijkheid te verwachten kans dat
                  de boa bij de vervulling van zijn functie met (dreiging met) geweld wordt geconfronteerd. Het gebruik van de handboeien is
                  uitsluitend toegestaan indien de boa heeft voldaan aan de bekwaamheidseisen als gesteld in de RTGB.
               </text:p>
      <text:p text:style-name="alineagroep.end">Het dragen van handboeien door een boa op het moment dat aan hem niet de bevoegdheid tot het gebruik van de handboeien is
                  toegekend, is niet toegestaan. Hoewel het slechts dragen van handboeien niet wettelijk is verboden, wordt het niet wenselijk
                  geacht dat boa’s aan wie niet de bevoegdheid is toegekend de handboeien daadwerkelijk te gebruiken, deze zichtbaar dragen.
                  Het zichtbaar dragen van handboeien kan enerzijds gezien worden als ‘passief gebruik’ in het kader van de taakuitoefening,
                  anderzijds kan het dragen van handboeien leiden tot het actieve onbevoegde gebruik ervan.
               </text:p>
      <text:h text:outline-level="4" text:style-name="divisiekop2">Wapenstok
            </text:h>
      <text:p text:style-name="algemeen">Een boa kan worden uitgerust met een wapenstok. Bij de toekenning gelden de criteria a. tot en met d. zoals beschreven in
               paragraaf 2.2.2. Evenals bij de toekenning van de handboeien is ook de toekenning van de bevoegdheid om een wapenstok te gebruiken
               in sterke mate afhankelijk van de in redelijkheid te verwachten kans dat de boa bij de vervulling van zijn functie met (bedreiging
               met) geweld wordt geconfronteerd. Het gebruik van de wapenstok is uitsluitend toegestaan indien de boa heeft voldaan aan de
               bekwaamheidseisen als gesteld in de RTGB.
            </text:p>
      <text:h text:outline-level="4" text:style-name="divisiekop2">Pepperspray
            </text:h>
      <text:p text:style-name="algemeen">Bij besluit van 19 februari 2005 (Stb. 2005, 110) is de Ambtsinstructie gewijzigd. Deze wijziging houdt onder meer in dat het mogelijk is boa’s met pepperspray uit te rusten.
               Bij de toekenning gelden de criteria a. tot en met d. zoals beschreven in paragraaf 2.2.2. Daarnaast gelden de volgende criteria.
            </text:p>
      <text:list text:style-name="list-style-19">
        <text:list-item text:start-value="1">
          <text:p text:style-name="list.start">De boa dient vuurwapendragend te zijn of, indien hij dit niet is, moet in deze circulaire en in een categoriale beschikking
                     zijn opgenomen dat de boa in aanmerking kan komen voor een vuurwapen (bijvoorbeeld de boa’s uit het domein Generieke opsporing
                     of het domein Milieu en Welzijn).
                  </text:p>
        </text:list-item>
        <text:list-item text:start-value="2">
          <text:p text:style-name="list.cont">Het is bezwaarlijk of onmogelijk om een beroep te doen op de reguliere politie;
                  </text:p>
        </text:list-item>
        <text:list-item text:start-value="3">
          <text:p text:style-name="list.cont">Het is bezwaarlijk of onmogelijk om op een andere, minder ingrijpende wijze in de beveiliging van de betrokkene te voorzien.
                  </text:p>
        </text:list-item>
        <text:list-item text:start-value="4">
          <text:p text:style-name="list.end">Artikel 5a van de Uitrustingsregeling politie 1994 is van overeenkomstige toepassing op de boa’s.
                  </text:p>
        </text:list-item>
      </text:list>
      <text:p text:style-name="algemeen">Ten aanzien van de nazorg na gebruik van pepperspray wordt verwezen naar de toelichting bij de artikelen 12a, tweede lid,
               12b en 12c van de Ambtsinstructie. In artikel 5a van de Uitrustingsregeling politie 1994 is een bepaling opgenomen dat de
               met pepperspray bewapende ambtenaren dienen te beschikken over de voorgeschreven middelen voor het kunnen verlenen van een
               adequate nazorg. Dit nazorgprotocol is van overeenkomstige toepassing op boa’s die beschikken over pepperspray. De Minister
               van Binnenlandse Zaken en Koninkrijksrelaties heeft in de Circulaire Landelijke invoering van het geweldsmiddel pepperspray
               nadere voorschriften gegeven ter zake de nazorg bij het gebruik van pepperspray.
            </text:p>
      <text:h text:outline-level="4" text:style-name="divisiekop2">Vuurwapen
            </text:h>
      <text:p text:style-name="algemeen">Bij de beoordeling of er sprake is van noodzaak tot bewapening met een vuurwapen worden, naast de in paragraaf 2.2.2 beschreven
               criteria a. tot en met d. aanvullend de volgende criteria gehanteerd.
            </text:p>
      <text:list text:style-name="list-style-20">
        <text:list-item>
          <text:p text:style-name="list.start">Er moet een redelijke verwachting bestaan dat de boa bij de uitoefening van zijn functie in de (onvoorziene) omstandigheden
                     komt te verkeren, dat hij of anderen met onmiddellijk schietwapengebruik of onmiddellijke dreiging met een schietwapen wordt
                     geconfronteerd.
                  </text:p>
        </text:list-item>
        <text:list-item>
          <text:p text:style-name="list.cont">Het is, indien zich een geval als onder 1. genoemd voordoet, bezwaarlijk of onmogelijk om een beroep te doen op de reguliere
                     politie.
                  </text:p>
        </text:list-item>
        <text:list-item>
          <text:p text:style-name="list.end">Het is bezwaarlijk of onmogelijk om op een andere, minder ingrijpende wijze in de beveiliging van de betrokkene te voorzien.
                  </text:p>
        </text:list-item>
      </text:list>
      <text:p text:style-name="algemeen">Het gebruik van het vuurwapen is uitsluitend toegestaan indien de boa heeft voldaan aan de bekwaamheidseisen als gesteld in
               de RTGB.
            </text:p>
      <text:h text:outline-level="4" text:style-name="divisiekop2">Surveillancehond
            </text:h>
      <text:p text:style-name="alineagroep">Het formele kader voor de toekenning van de bevoegdheid tot gebruik van een politiesurveillancehond wordt bepaald door de
                  artikelen 15 en 37, tweede lid, van de Ambtsinstructie en de Regeling politiesurveillancehonden 1999. Het inzetten van een
                  politiesurveillancehond is slechts geoorloofd onder het direct en voortdurend toezicht van een geleider bij de surveillancedienst
                  (artikel 15, eerste lid, onder a, van de Ambtsinstructie). De geleider dient in het bezit te zijn van certificaat. Een keuringscommissie
                  verstrekt aan de geleider een certificaat op naam van de combinatie van de geleider en de politiesurveillancehond, indien
                  die combinatie onder leiding van die geleider aan de keuringseisen heeft voldaan.
               </text:p>
      <text:p text:style-name="alineagroep.end">In de Regeling politiesurveillancehonden wordt het kader aangegeven met betrekking tot de keuring en de keuringseisen voor
                  de combinatie. De keuringseisen zijn opgenomen in het Keuringsreglement politiesurveillancehond. Evenals bij de toekenning
                  van de hierboven beschreven geweldsmiddelen is ook de toekenning van de bevoegdheid om een politiesurveillancehond in te zetten
                  in sterke mate afhankelijk van de in redelijkheid te verwachten kans dat de boa bij de vervulling van zijn functie met geweld
                  of de dreiging met geweld wordt geconfronteerd.
               </text:p>
      <text:h text:outline-level="4" text:style-name="divisiekop2">Het gebruik van uitrustingsstukken
            </text:h>
      <text:p text:style-name="algemeen">Op het moment dat er wijzigingen plaatsvinden in de uitrustingsstukken of bewapening die door de politie worden gebruikt,
               bijvoorbeeld het holster of munitie, gelden deze wijzigingen tevens voor de boa’s. Op deze wijze wordt eenduidigheid in bewapening
               en uitrustingsstukken nagestreefd.
            </text:p>
      <text:p text:style-name="algemeen">Ten aanzien van de boa’s, tevens zijnde ambtenaren van politie (politieboa’s), is niet de RWM van toepassing, maar de Bewapeningsregeling
               politie. Het toekennen van wapenstok, pepperspray en vuurwapen aan politieboa’s geschiedt door de Minister van Binnenlandse
               Zaken en Koninkrijksrelaties en mij gezamenlijk (art. 3 Bewapeningsregeling politie) en valt buiten de reikwijdte van deze
               circulaire. De bevoegdheid tot het gebruik van handboeien kan wel door mij worden toegekend.
            </text:p>
      <text:h text:outline-level="2" text:style-name="bijlage_kop">BIJLAGE B-I EINDTERMEN BASISBEKWAAMHEID
            </text:h>
      <text:p text:style-name="alineagroep">De boa dient de hem toegekende bevoegdheden binnen het opsporingsonderzoek juist toe te passen. Deskundigheid met betrekking
                  tot een aantal strafvorderlijke bevoegdheden, de grondrechten waarop deze regelmatig een inbreuk maken en een aantal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
               </text:p>
      <text:p text:style-name="alineagroep">Van de boa wordt verlangd dat hij opgespoorde strafbare feiten kan afhandelen middels het opmaken van een proces-verbaal dat
                  kan leiden tot vervolging en behandeling ter terechtzitting. Deskundigheid terzake van de wettelijke eisen die aan het proces-verbaal
                  worden gesteld, is onontbeerlijk. In dit verband dient een boa een verdachte adequaat te kunnen informeren over de mogelijke
                  gevolgen van een proces-verbaal. Dit vereist enige deskundigheid met betrekking tot de taken en de organisatie van de rechterlijke
                  macht.
               </text:p>
      <text:p text:style-name="alineagroep.end">De boa dient te functioneren binnen de voor zijn opsporingstaak vastgestelde wettelijke kaders. Dit vereist deskundigheid
                  betreffende de organisatie van het opsporingsapparaat en meer in het bijzonder betreffende de eigen positie daarbinnen.
               </text:p>
      <text:p text:style-name="alineagroep">De boa dient te handelen overeenkomstig de door hem afgelegde eed of belofte, onder meer door zich te onthouden van het opzettelijk
                  opnemen van onwaarheden in het proces-verbaal.
               </text:p>
      <text:p text:style-name="alineagroep">De wettelijk voorgeschreven samenwerking met de politie verlangt enige deskundigheid met betrekking tot de taken en de organisatie
                  van de politie.
               </text:p>
      <text:p text:style-name="alineagroep">De boa dient zich bewust te zijn van het type rechtsregels met de uitvoering en handhaving waarvan hij belast is. Deskundigheid
                  met betrekking tot een aantal begrippen uit het staatsrecht is daartoe vereist.
               </text:p>
      <text:p text:style-name="alineagroep.end">Voor veel boa’s zal verdieping en verbreding van het hierboven geformuleerde basispakket noodzakelijk zijn om binnen het eigen
                  werkverband adequaat te kunnen functioneren. De Minister van Justitie kan aanvullende bekwaamheidseisen stellen aan boa’s.
                  De boa-werkgever kan aanvullende eisen van vakbekwaamheid stellen aan de eigen boa’s en hen daarop (doen) examineren.
               </text:p>
      <text:p text:style-name="algemeen">Uit bovenstaande volgt een aantal taken en verantwoordelijkheden van de boa.</text:p>
      <text:list text:style-name="list-style-21">
        <text:list-item text:start-value="9">
          <text:p text:style-name="list.start">
                     <text:span text:style-name="tussenkop_vet">Taken met betrekking tot het functioneren binnen en als onderdeel van de organen van strafrechtspleging</text:span>
                     
                  </text:p>
          <text:list>
            <text:list-item text:start-value="1">
              <text:p text:style-name="list.start">De boa handhaaft de voor zijn opsporingstaak relevante wettelijke regels.
                        </text:p>
            </text:list-item>
            <text:list-item text:start-value="2">
              <text:p text:style-name="list.cont">De boa functioneert binnen het voor zijn opsporingstaak gestelde wettelijk kader.
                        </text:p>
            </text:list-item>
            <text:list-item text:start-value="3">
              <text:p text:style-name="list.cont">De boa handelt naar de afgelegde ambtseed/ambtsbelofte en de eed van zuivering.
                        </text:p>
            </text:list-item>
          </text:list>
        </text:list-item>
        <text:list-item text:start-value="9">
          <text:p text:style-name="list.cont">
                     <text:span text:style-name="tussenkop_vet">Taken met betrekking tot het opsporen van strafbare feiten</text:span>
                     
                  </text:p>
          <text:list>
            <text:list-item text:start-value="4">
              <text:p text:style-name="list.cont">De boa verzamelt en/of ontvangt gegevens met betrekking tot mogelijke strafbare feiten tot opsporing waarvan hij bevoegd is.
                        </text:p>
            </text:list-item>
            <text:list-item text:start-value="5">
              <text:p text:style-name="list.cont">De boa beoordeelt middels het combineren, analyseren en interpreteren van verzamelde en/of ontvangen gegevens of deze informatie
                           strafrechtelijk relevant is.
                        </text:p>
            </text:list-item>
            <text:list-item text:start-value="6">
              <text:p text:style-name="list.cont">De boa stelt een opsporingsonderzoek in teneinde bewijsmateriaal te verzamelen.
                        </text:p>
            </text:list-item>
          </text:list>
        </text:list-item>
        <text:list-item text:start-value="9">
          <text:p text:style-name="list.cont">
                     <text:span text:style-name="tussenkop_vet">Taken met betrekking tot de afhandeling van opgespoorde strafbare feiten</text:span>
                     
                  </text:p>
          <text:list>
            <text:list-item text:start-value="7">
              <text:p text:style-name="list.cont">De boa maakt naar aanleiding van het verrichte opsporingsonderzoek een proces-verbaal op dat kan leiden tot vervolging en
                           behandeling ter terechtzitting.
                        </text:p>
            </text:list-item>
            <text:list-item text:start-value="8">
              <text:p text:style-name="list.cont">De boa informeert een verdachte tegen wie proces-verbaal is opgemaakt over de mogelijke gevolgen daarvan.
                        </text:p>
            </text:list-item>
            <text:list-item text:start-value="9">
              <text:p text:style-name="list.end">De boa doet een opgemaakt proces-verbaal toekomen aan de juiste functionaris.
                        </text:p>
            </text:list-item>
          </text:list>
        </text:list-item>
      </text:list>
      <text:p text:style-name="algemeen">Deze taken en verantwoordelijkheden zijn nader uitwerkt in het document eindtermen buitengewoon opsporingsambtenaar, juni
               2008. Daarin zijn de negen genoemde hoofdtaken geanalyseerd in taken en deeltaken en zijn kenniselementen toegevoegd.<text:note text:id="n23" text:note-class="footnote">
               <text:note-citation text:label="1">1</text:note-citation>
               <text:note-body>
                  <text:p>Deze eindtermen zijn te vinden op http://www.cito.nl/ins/boa/Cito_eindtermen_boa.pdf.
                  
                  
               </text:p>
               </text:note-body>
            </text:note>
               
            </text:p>
      <text:h text:outline-level="2" text:style-name="bijlage_kop">BIJLAGE B-II TAKEN EN COMPETENTIES BOA’S MILIEU EN WELZIJN
            </text:h>
      <text:h text:outline-level="3" text:style-name="divisiekop1">Taken van de milieuboa
            </text:h>
      <text:list text:style-name="list-style-22">
        <text:list-item text:start-value="9">
          <text:p text:style-name="list.start">
                     <text:span text:style-name="tussenkop_vet">Uitvoerende ondersteuning bij (eenvoudige) zaken</text:span>
                     
                  </text:p>
          <text:p text:style-name="list.cont">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
                  </text:p>
        </text:list-item>
        <text:list-item text:start-value="9">
          <text:p text:style-name="list.cont">
                     <text:span text:style-name="tussenkop_vet">Deskundige ondersteuning bij gecompliceerde strafzaken</text:span>
                     
                  </text:p>
          <text:p text:style-name="list.cont">De milieuboa verleent bij dit soort zaken voor politie of een bijzondere opsporingsdienst een belangrijke ondersteunende rol
                     door inbreng van specialistische en/of juridische kennis over de betrokken milieuwetgeving.
                  </text:p>
        </text:list-item>
        <text:list-item text:start-value="9">
          <text:p text:style-name="list.cont">
                     <text:span text:style-name="tussenkop_vet">Signalerende rol bij zaken die buiten zijn opsporingsbevoegdheid of competenties vallen</text:span>
                     
                  </text:p>
          <text:p text:style-name="list.cont">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
                  </text:p>
        </text:list-item>
        <text:list-item text:start-value="9">
          <text:p text:style-name="list.cont">
                     <text:span text:style-name="tussenkop_vet">Terugkoppeling uitvoerbaarheid/handhaafbaarheid van normen en beleid</text:span>
                     
                  </text:p>
          <text:p text:style-name="list.end">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
                  </text:p>
        </text:list-item>
      </text:list>
      <text:p text:style-name="algemeen">Om de hierboven beschreven opsporingstaken goed te kunnen vervullen, dient iedere milieuboa te beschikken over de volgende
               competenties
            </text:p>
      <text:h text:outline-level="3" text:style-name="divisiekop1">Competenties
            </text:h>
      <text:p text:style-name="algemeen">
               <text:span text:style-name="cur">Vakmatige en methodische competenties</text:span>
               
               zijn gericht op het vermogen om op adequate wijze producten en diensten te leveren. De milieuboa kan:
               
            </text:p>
      <text:list text:style-name="list-style-23">
        <text:list-item>
          <text:p text:style-name="list.start">zelfstandig een milieuonderzoek verrichten, milieuschade taxeren, gegevens vergaren en vastleggen ten behoeve van het proces-verbaal
                     of bestuurlijke strafbeschikking;
                  </text:p>
        </text:list-item>
        <text:list-item>
          <text:p text:style-name="list.cont">financieel-administratieve vaardigheden en hulpmiddelen toepassen, ten behoeve van het berekenen van wederrechtelijk verkregen
                     economisch voordeel of veroorzaakte schade;
                  </text:p>
        </text:list-item>
        <text:list-item>
          <text:p text:style-name="list.cont">(eenvoudige) milieuregistraties controleren;
                  </text:p>
        </text:list-item>
        <text:list-item>
          <text:p text:style-name="list.cont">het eigen milieuspecialisme begrijpelijk maken voor niet-ingewijden en partners (intern en extern);
                  </text:p>
        </text:list-item>
        <text:list-item>
          <text:p text:style-name="list.cont">ketengericht denken en onderwerpen die regio en/of provincie overstijgend zijn inzichtelijk maken ten behoeve van het opsporingsonderzoek;
                  </text:p>
        </text:list-item>
        <text:list-item>
          <text:p text:style-name="list.cont">milieurisicosituaties signaleren en daarin proportioneel en rechtmatig handelen;
                  </text:p>
        </text:list-item>
        <text:list-item>
          <text:p text:style-name="list.cont">binnen bestaande beleidskaders de relevante wet- en regelgeving en richtlijnen op het gebied van milieu rechtmatig toepassen;
                  </text:p>
        </text:list-item>
        <text:list-item>
          <text:p text:style-name="list.cont">zo nodig de bestuursrechtelijke aanpak van milieudelicten ondersteunen of verwijzen naar een civielrechtelijke aanpak;
                  </text:p>
        </text:list-item>
        <text:list-item>
          <text:p text:style-name="list.cont">milieudelicten bij de handhaving van het milieurecht analyseren en systematisch, doortastend afhandelen;
                  </text:p>
        </text:list-item>
        <text:list-item>
          <text:p text:style-name="list.cont">rapporten van deskundigen interpreteren;
                  </text:p>
        </text:list-item>
        <text:list-item>
          <text:p text:style-name="list.cont">rapporteren over uitgevoerde werkzaamheden en de resultaten daarvan beoordelen;
                  </text:p>
        </text:list-item>
        <text:list-item>
          <text:p text:style-name="list.end">integraal handhaven en bij de handhaving verder kijken dan de eigen bevoegdheden.
                  </text:p>
        </text:list-item>
      </text:list>
      <text:p text:style-name="algemeen">
               <text:span text:style-name="cur">Bestuurlijk-organisatorische en strategische competenties</text:span>
               
               zijn gericht op het plannen en regelen van het eigen werk in de context van de organisatie. De milieuboa kan:
            </text:p>
      <text:list text:style-name="list-style-24">
        <text:list-item>
          <text:p text:style-name="list.start">omgaan met het spanningsveld tussen de eigen milieuspecialistische deskundigheid en de verantwoordelijkheid van interne en
                     externe partners;
                  </text:p>
        </text:list-item>
        <text:list-item>
          <text:p text:style-name="list.cont">een milieuonderzoek en de beheersing van milieudelicten afstemmen op het handhavingsbeleid van de eigen organisatie en dat
                     van interne en externe partners;
                  </text:p>
        </text:list-item>
        <text:list-item>
          <text:p text:style-name="list.cont">ten behoeve van de handhaving van het milieurecht een professioneel netwerk onderhouden met relevante actoren in de keten
                     en deskundigen;
                  </text:p>
        </text:list-item>
        <text:list-item>
          <text:p text:style-name="list.cont">de grenzen en mogelijkheden van het eigen milieuspecialisme en de eigen bevoegdheden aangeven en benutten;
                  </text:p>
        </text:list-item>
        <text:list-item>
          <text:p text:style-name="list.cont">zelfstandig functioneren binnen geformuleerde beleidskaders;
                  </text:p>
        </text:list-item>
        <text:list-item>
          <text:p text:style-name="list.cont">voor zichzelf en voor anderen handhavingsverantwoordelijkheid dragen;
                  </text:p>
        </text:list-item>
        <text:list-item>
          <text:p text:style-name="list.cont">binnen de eigen organisatie een onafhankelijke positie innemen, in staat zijn weerstand te bieden aan in- en externe druk;
                  </text:p>
        </text:list-item>
        <text:list-item>
          <text:p text:style-name="list.end">op stimulerende wijze nut en noodzaak van strafrechtelijke handhaving binnen de eigen organisatie duidelijk maken.
                  </text:p>
        </text:list-item>
      </text:list>
      <text:p text:style-name="algemeen">
               <text:span text:style-name="cur">Sociaal-communicatieve en cultureel-normatieve competenties</text:span> hebben betrekking op het functioneren in een arbeidsomgeving, op samenwerking en op coördinatie van arbeid. De milieuboa
               kan:
            </text:p>
      <text:list text:style-name="list-style-25">
        <text:list-item>
          <text:p text:style-name="list.start">interdisciplinair samenwerken;
                  </text:p>
        </text:list-item>
        <text:list-item>
          <text:p text:style-name="list.cont">regionaal of (inter)nationaal opereren;
                  </text:p>
        </text:list-item>
        <text:list-item>
          <text:p text:style-name="list.cont">vasthoudend zijn in het milieuspecialistische werk;
                  </text:p>
        </text:list-item>
        <text:list-item>
          <text:p text:style-name="list.cont">onder stress effectief optreden en beslissingen nemen;
                  </text:p>
        </text:list-item>
        <text:list-item>
          <text:p text:style-name="list.cont">zich inleven in de specifieke beroepsomstandigheden van relevante partners;
                  </text:p>
        </text:list-item>
        <text:list-item>
          <text:p text:style-name="list.cont">omgaan met emotioneel gedrag van verdachten, getuigen, benadeelden of slachtoffers in het milieu(opsporings)onderzoek;
                  </text:p>
        </text:list-item>
        <text:list-item>
          <text:p text:style-name="list.cont">integer en servicegericht handelen in het uitvoerende werk;
                  </text:p>
        </text:list-item>
        <text:list-item>
          <text:p text:style-name="list.cont">een eigen oordeel vormen en verdedigen ten aanzien van de waarde en betrouwbaarheid van getuigen en informanten en van opsporingsmethoden
                     en -technieken;
                  </text:p>
        </text:list-item>
        <text:list-item>
          <text:p text:style-name="list.cont">improviseren;
                  </text:p>
        </text:list-item>
        <text:list-item>
          <text:p text:style-name="list.cont">het voortouw nemen bij gecombineerde handhavingsactiviteiten;
                  </text:p>
        </text:list-item>
        <text:list-item>
          <text:p text:style-name="list.end">zich inleven in de maatschappelijke problematiek op het gebied van milieudelicten en de veiligheid van de leefomgeving.
                  </text:p>
        </text:list-item>
      </text:list>
      <text:p text:style-name="algemeen">
               <text:span text:style-name="cur">Leer- en vormgevingscompetenties</text:span> verwijzen naar het vermogen bij te dragen aan de eigen ontwikkeling en die van arbeidsorganisatie en beroep. De milieuboa
               kan:
            </text:p>
      <text:list text:style-name="list-style-26">
        <text:list-item>
          <text:p text:style-name="list.start">de eigen competenties, kwaliteit en vakdeskundigheid als milieuboa verbeteren;
                  </text:p>
        </text:list-item>
        <text:list-item>
          <text:p text:style-name="list.cont">onderzoeksprocedures afstemmen op de aard van het milieudelict en de veiligheid van de leefomgeving;
                  </text:p>
        </text:list-item>
        <text:list-item>
          <text:p text:style-name="list.cont">zelfstandig ontwikkelingen bijhouden m.b.t. beleid, werkafspraken en wetgeving  en handelen volgens de nieuwste afspraken
                     en inzichten;
                  </text:p>
        </text:list-item>
        <text:list-item>
          <text:p text:style-name="list.cont">doel- en resultaatgericht handelen en de eigen werkzaamheden op realisatie van doelen, de bestede tijd en te verwachten resultaten
                     monitoren;
                  </text:p>
        </text:list-item>
        <text:list-item>
          <text:p text:style-name="list.end">bij het beoordelen van onderzoeksresultaten kritiek geven en accepteren.
                  </text:p>
        </text:list-item>
      </text:list>
      <text:h text:outline-level="2" text:style-name="bijlage_kop">BIJLAGE B-III EINDTERMEN BOA OPENBAAR VERVOER
            </text:h>
      <text:p text:style-name="algemeen">Gedragsspecifieke leerdoel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kennis</text:p>
            </table:table-cell>
            <table:table-cell office:value-type="string">
              <text:p text:style-name="Table_20_Heading_Left">vaardigheden</text:p>
            </table:table-cell>
            <table:table-cell office:value-type="string">
              <text:p text:style-name="Table_20_Heading_Left">elementen</text:p>
            </table:table-cell>
          </table:table-row>
        </table:table-header-rows>
        <table:table-row>
          <table:table-cell office:value-type="string" table:number-rows-spanned="6">
            <text:p text:style-name="Table_20_Contents_Left">
                           <text:span text:style-name="tussenkop_vet">1.0</text:span>
                           
                        </text:p>
            <text:p text:style-name="Table_20_Contents_Left">
                           <text:span text:style-name="tussenkop_vet">Toezichthouder</text:span>
                           
                        </text:p>
          </table:table-cell>
          <table:table-cell office:value-type="string">
            <text:p text:style-name="Table_20_Contents_Left">Aanspreken als toezichthouder</text:p>
            <text:p text:style-name="Table_20_Contents_Left">Discretionaire bevoegdheid</text:p>
            <text:p text:style-name="Table_20_Contents_Left">Observatie</text:p>
            <text:p text:style-name="Table_20_Contents_Left">Weet methode ‘de staan’ te hanteren</text:p>
          </table:table-cell>
          <table:table-cell office:value-type="string">
            <text:p text:style-name="Table_20_Contents_Left">Verdachte aanspreken/grenzen aangeven</text:p>
            <text:p text:style-name="Table_20_Contents_Left">Herkennen wanneer boa- vaardigheden moeten worden ingezet</text:p>
            <text:p text:style-name="Table_20_Contents_Left">Op juiste manier inzetten van de discretionaire bevoegdheid in de praktijk</text:p>
            <text:p text:style-name="Table_20_Contents_Left">Inschatten observatie, doel, handelen, effect</text:p>
          </table:table-cell>
        </table:table-row>
        <table:table-row>
          <table:table-cell office:value-type="string" table:number-rows-spanned="3">
            <text:p text:style-name="Table_20_Contents_Left">Kent de verschillen van rollen in houding als</text:p>
            <text:p text:style-name="Table_20_Contents_Left">– Algemeen medewerker OV</text:p>
            <text:p text:style-name="Table_20_Contents_Left">– Toezichthouder OV</text:p>
            <text:p text:style-name="Table_20_Contents_Left">– Boa OV</text:p>
          </table:table-cell>
          <table:table-cell office:value-type="string">
            <text:p text:style-name="Table_20_Contents_Left">Fysieke afstandbepaling</text:p>
            <text:p text:style-name="Table_20_Contents_Left">Spreekstijl/argumenteren</text:p>
            <text:p text:style-name="Table_20_Contents_Left">Professionaliteit vs persoonlijke mening</text:p>
            <text:p text:style-name="Table_20_Contents_Left">Uitoefenen toezicht</text:p>
          </table:table-cell>
        </table:table-row>
        <table:table-row>
          <table:table-cell office:value-type="string">
            <text:p text:style-name="Table_20_Contents_Left">Kan vaststellen of sprake is van een overtreding</text:p>
          </table:table-cell>
        </table:table-row>
        <table:table-row>
          <table:table-cell office:value-type="string">
            <text:p text:style-name="Table_20_Contents_Left">Kan reiziger aanspreken vanuit rol toezichthouder</text:p>
          </table:table-cell>
        </table:table-row>
        <table:table-row>
          <table:table-cell office:value-type="string">
            <text:p text:style-name="Table_20_Contents_Left">Aanpassen aan situatie</text:p>
          </table:table-cell>
          <table:table-cell office:value-type="string">
            <text:p text:style-name="Table_20_Contents_Left">Taal</text:p>
            <text:p text:style-name="Table_20_Contents_Left">Houding</text:p>
            <text:p text:style-name="Table_20_Contents_Left">Stijl</text:p>
          </table:table-cell>
        </table:table-row>
        <table:table-row>
          <table:table-cell office:value-type="string">
            <text:p text:style-name="Table_20_Contents_Left">Handelen naar afspraak</text:p>
          </table:table-cell>
          <table:table-cell office:value-type="string">
            <text:p text:style-name="Table_20_Contents_Left">Kan afspraken maken en naar plan handelen</text:p>
          </table:table-cell>
        </table:table-row>
        <table:table-row>
          <table:table-cell office:value-type="string" table:number-rows-spanned="5">
            <text:p text:style-name="Table_20_Contents_Left">
                           <text:span text:style-name="tussenkop_vet">2.0</text:span>
                           
                        </text:p>
            <text:p text:style-name="Table_20_Contents_Left">
                           <text:span text:style-name="tussenkop_vet">Staande houden, aanhouden en proces-verbaal</text:span>
                           
                        </text:p>
          </table:table-cell>
          <table:table-cell office:value-type="string">
            <text:p text:style-name="Table_20_Contents_Left">Kan als boa proces-verbaal aanzeggen</text:p>
          </table:table-cell>
          <table:table-cell office:value-type="string">
            <text:p text:style-name="Table_20_Contents_Left">Aanzeggen proces-verbaal</text:p>
            <text:p text:style-name="Table_20_Contents_Left">Gevolgen aanzeggen</text:p>
            <text:p text:style-name="Table_20_Contents_Left">Proces-verbaal/ Proces-verbaal gesprek</text:p>
          </table:table-cell>
        </table:table-row>
        <table:table-row>
          <table:table-cell office:value-type="string">
            <text:p text:style-name="Table_20_Contents_Left">Proces-verbaal uitschrijven</text:p>
          </table:table-cell>
          <table:table-cell office:value-type="string">
            <text:p text:style-name="Table_20_Contents_Left">Kan alle elementen van het proces verbaal in de praktijk toepassen tijdens het uitschrijven.</text:p>
            <text:p text:style-name="Table_20_Contents_Left">Kan een verdachte proces verbaal aanzeggen</text:p>
            <text:p text:style-name="Table_20_Contents_Left">Kan de verdachte op zakelijke en correcte wijze verhoren</text:p>
          </table:table-cell>
        </table:table-row>
        <table:table-row>
          <table:table-cell office:value-type="string">
            <text:p text:style-name="Table_20_Contents_Left">Staande houden</text:p>
          </table:table-cell>
          <table:table-cell office:value-type="string">
            <text:p text:style-name="Table_20_Contents_Left">Kan de verdachte in de praktijk staande houden en kent de wettelijke verplichtingen van de verdachte en kan die ook toepassen.</text:p>
            <text:p text:style-name="Table_20_Contents_Left">Kan de verdachte uitleggen wat staande houden inhoudt in basis en onder druk</text:p>
            <text:p text:style-name="Table_20_Contents_Left">Kan een verdachte vragen naar zijn persoonsgegevens in basis en onder druk</text:p>
          </table:table-cell>
        </table:table-row>
        <table:table-row>
          <table:table-cell office:value-type="string">
            <text:p text:style-name="Table_20_Contents_Left">Aanhouden </text:p>
          </table:table-cell>
          <table:table-cell office:value-type="string">
            <text:p text:style-name="Table_20_Contents_Left">Kan de verdachte in de praktijk aanhouden en kent zijn verplichtingen hierbij in de praktijk.</text:p>
            <text:p text:style-name="Table_20_Contents_Left">Kan de verdachte uitleggen wat aanhouden inhoudt.</text:p>
            <text:p text:style-name="Table_20_Contents_Left">In basis en onder druk</text:p>
          </table:table-cell>
        </table:table-row>
        <table:table-row>
          <table:table-cell office:value-type="string">
            <text:p text:style-name="Table_20_Contents_Left">Gedoogplicht verdachte</text:p>
          </table:table-cell>
          <table:table-cell office:value-type="string">
            <text:p text:style-name="Table_20_Contents_Left">Kan verdachte behandelen passend op de situatie en is in staat te handelen vanuit de wetenschap dat de verdachte niet hoeft
                           mee te werken aan de eigen veroordeling
                        </text:p>
          </table:table-cell>
        </table:table-row>
        <table:table-row>
          <table:table-cell office:value-type="string">
            <text:p text:style-name="Table_20_Contents_Left">
                           <text:span text:style-name="tussenkop_vet">3.0</text:span>
                           
                        </text:p>
            <text:p text:style-name="Table_20_Contents_Left">
                           <text:span text:style-name="tussenkop_vet">Assertiviteit </text:span>
                           
                        </text:p>
          </table:table-cell>
          <table:table-cell office:value-type="string">
            <text:p text:style-name="Table_20_Contents_Left">Assertiviteit </text:p>
          </table:table-cell>
          <table:table-cell office:value-type="string">
            <text:p text:style-name="Table_20_Contents_Left">Kan de verdachte assertief te woord staan en weet welke gedragshulpmiddelen hem ten dienst zijn. Kan het verschil benoemen
                           tussen assertief en agressief gedrag en herkent de gevolgen hiervan in de praktijk als boa
                        </text:p>
          </table:table-cell>
        </table:table-row>
        <table:table-row>
          <table:table-cell office:value-type="string" table:number-rows-spanned="3">
            <text:p text:style-name="Table_20_Contents_Left">
                           <text:span text:style-name="tussenkop_vet">4.0</text:span>
                           
                        </text:p>
            <text:p text:style-name="Table_20_Contents_Left">
                           <text:span text:style-name="tussenkop_vet">Agressie</text:span>
                           
                        </text:p>
          </table:table-cell>
          <table:table-cell office:value-type="string">
            <text:p text:style-name="Table_20_Contents_Left">Onderscheid in vormen agressie</text:p>
            <text:p text:style-name="Table_20_Contents_Left">– Instrumenteel</text:p>
            <text:p text:style-name="Table_20_Contents_Left">– Emotioneel</text:p>
            <text:p text:style-name="Table_20_Contents_Left">– Pathologisch </text:p>
          </table:table-cell>
          <table:table-cell office:value-type="string">
            <text:p text:style-name="Table_20_Contents_Left">Kan de verschillende vormen van agressie herkennen</text:p>
            <text:p text:style-name="Table_20_Contents_Left">Is in staat adequaat te reageren op verschillende vormen van agressie</text:p>
          </table:table-cell>
        </table:table-row>
        <table:table-row>
          <table:table-cell office:value-type="string">
            <text:p text:style-name="Table_20_Contents_Left">Kan omgaan met groepen</text:p>
            <text:p text:style-name="Table_20_Contents_Left">Kan in groepen optreden</text:p>
          </table:table-cell>
          <table:table-cell office:value-type="string">
            <text:p text:style-name="Table_20_Contents_Left">Kan groepsgedrag analyseren</text:p>
            <text:p text:style-name="Table_20_Contents_Left">Is in staat een keuze te maken m.b.t. het optreden naar/in groepen</text:p>
            <text:p text:style-name="Table_20_Contents_Left">Kan het effect van zijn handelen en het (mogelijke) gevolg daarvan op zijn omgeving inschatten/bepalen</text:p>
          </table:table-cell>
        </table:table-row>
        <table:table-row>
          <table:table-cell office:value-type="string">
            <text:p text:style-name="Table_20_Contents_Left">Standvastigheid </text:p>
          </table:table-cell>
          <table:table-cell office:value-type="string">
            <text:p text:style-name="Table_20_Contents_Left">Weet voet bij stuk te houden</text:p>
          </table:table-cell>
        </table:table-row>
        <table:table-row>
          <table:table-cell office:value-type="string">
            <text:p text:style-name="Table_20_Contents_Left">
                           <text:span text:style-name="tussenkop_vet">5.0</text:span>
                           
                        </text:p>
            <text:p text:style-name="Table_20_Contents_Left">
                           <text:span text:style-name="tussenkop_vet">Valse identiteitsgegevens</text:span>
                           
                        </text:p>
          </table:table-cell>
          <table:table-cell office:value-type="string">
            <text:p text:style-name="Table_20_Contents_Left">Onderzoek naar ‘echtheid’ identiteitsgegevens</text:p>
          </table:table-cell>
          <table:table-cell office:value-type="string">
            <text:p text:style-name="Table_20_Contents_Left">Kan de verdachte op een effectieve manier testen op de juistheid van zijn gegevens</text:p>
            <text:p text:style-name="Table_20_Contents_Left">Weet hoe hij inzage in het identiteitsbewijs kan vorderen in de praktijk</text:p>
          </table:table-cell>
        </table:table-row>
        <table:table-row>
          <table:table-cell office:value-type="string">
            <text:p text:style-name="Table_20_Contents_Left">
                           <text:span text:style-name="tussenkop_vet">6.0</text:span>
                           
                        </text:p>
            <text:p text:style-name="Table_20_Contents_Left">
                           <text:span text:style-name="tussenkop_vet">Ambtsdwang </text:span>
                           
                        </text:p>
          </table:table-cell>
          <table:table-cell office:value-type="string">
            <text:p text:style-name="Table_20_Contents_Left">Omgang ambtsdwang</text:p>
          </table:table-cell>
          <table:table-cell office:value-type="string">
            <text:p text:style-name="Table_20_Contents_Left">Kan in de praktijk ambtsdwang herkennen en de gedragsvaardigheden en de kennis toepassen die nodig zijn om professioneel met
                           ambtsdwang om te kunnen gaan
                        </text:p>
          </table:table-cell>
        </table:table-row>
        <table:table-row>
          <table:table-cell office:value-type="string">
            <text:p text:style-name="Table_20_Contents_Left">
                           <text:span text:style-name="tussenkop_vet">7.0</text:span>
                           
                        </text:p>
            <text:p text:style-name="Table_20_Contents_Left">
                           <text:span text:style-name="tussenkop_vet">Belediging</text:span> 
                           
                        </text:p>
          </table:table-cell>
          <table:table-cell office:value-type="string">
            <text:p text:style-name="Table_20_Contents_Left">Omgang belediging</text:p>
          </table:table-cell>
          <table:table-cell office:value-type="string">
            <text:p text:style-name="Table_20_Contents_Left">Kan in de praktijk belediging herkennen en de gedragsvaardigheden en de kennis toepassen die nodig zijn om professioneel met
                           belediging om te kunnen gaan.
                        </text:p>
          </table:table-cell>
        </table:table-row>
        <table:table-row>
          <table:table-cell office:value-type="string">
            <text:p text:style-name="Table_20_Contents_Left">
                           <text:span text:style-name="tussenkop_vet">8.0</text:span>
                           
                        </text:p>
            <text:p text:style-name="Table_20_Contents_Left">
                           <text:span text:style-name="tussenkop_vet">Omkoping </text:span>
                           
                        </text:p>
          </table:table-cell>
          <table:table-cell office:value-type="string">
            <text:p text:style-name="Table_20_Contents_Left">Omgang omkoping</text:p>
          </table:table-cell>
          <table:table-cell office:value-type="string">
            <text:p text:style-name="Table_20_Contents_Left">Kan in de praktijk omkoping herkennen en de gedragsvaardigheden en de kennis toepassen die nodig zijn om professioneel om
                           te gaan met omkoping en dit af te wenden
                        </text:p>
          </table:table-cell>
        </table:table-row>
        <table:table-row>
          <table:table-cell office:value-type="string">
            <text:p text:style-name="Table_20_Contents_Left">
                           <text:span text:style-name="tussenkop_vet">9.0</text:span>
                           
                        </text:p>
            <text:p text:style-name="Table_20_Contents_Left">
                           <text:span text:style-name="tussenkop_vet">Andere strafbare feiten van een boa</text:span>
                           
                        </text:p>
          </table:table-cell>
          <table:table-cell office:value-type="string">
            <text:p text:style-name="Table_20_Contents_Left">Omgang strafbare feiten van een boa</text:p>
          </table:table-cell>
          <table:table-cell office:value-type="string">
            <text:p text:style-name="Table_20_Contents_Left">Kan in de praktijk de andere strafbare feiten van een boa herkennen en de gedragsvaardigheden en de kennis toepassen die nodig
                           zijn om professioneel om te gaan met de andere strafbare feiten van een Boa en dit af te wenden
                        </text:p>
          </table:table-cell>
        </table:table-row>
        <table:table-row>
          <table:table-cell office:value-type="string">
            <text:p text:style-name="Table_20_Contents_Left">
                           <text:span text:style-name="tussenkop_vet">10.0</text:span>
                           
                        </text:p>
            <text:p text:style-name="Table_20_Contents_Left">
                           <text:span text:style-name="tussenkop_vet">Subsidiariteit</text:span>
                           
                        </text:p>
          </table:table-cell>
          <table:table-cell office:value-type="string">
            <text:p text:style-name="Table_20_Contents_Left">Kennis rationele emotiviteits theorie (RET)</text:p>
          </table:table-cell>
          <table:table-cell office:value-type="string">
            <text:p text:style-name="Table_20_Contents_Left">Kan in de praktijk de subsidiariteit op een effectieve manier toepassen d.m.v. boa kennis gecombineerd met de ret </text:p>
          </table:table-cell>
        </table:table-row>
        <table:table-row>
          <table:table-cell office:value-type="string">
            <text:p text:style-name="Table_20_Contents_Left">
                           <text:span text:style-name="tussenkop_vet">11.0</text:span>
                           
                        </text:p>
            <text:p text:style-name="Table_20_Contents_Left">
                           <text:span text:style-name="tussenkop_vet">Proportionaliteit</text:span>
                           
                        </text:p>
          </table:table-cell>
          <table:table-cell office:value-type="string">
            <text:p text:style-name="Table_20_Contents_Left">Kennis rationele emotiviteits theorie</text:p>
          </table:table-cell>
          <table:table-cell office:value-type="string">
            <text:p text:style-name="Table_20_Contents_Left">Kan in de praktijk de proportionaliteit op een effectieve manier toepassen d.m.v. Boa kennis gecombineerd met de ret </text:p>
          </table:table-cell>
        </table:table-row>
        <table:table-row>
          <table:table-cell office:value-type="string">
            <text:p text:style-name="Table_20_Contents_Left">
                           <text:span text:style-name="tussenkop_vet">12.0</text:span>
                           
                        </text:p>
            <text:p text:style-name="Table_20_Contents_Left">
                           <text:span text:style-name="tussenkop_vet">Wederspannigheid </text:span>
                           
                        </text:p>
          </table:table-cell>
          <table:table-cell office:value-type="string">
            <text:p text:style-name="Table_20_Contents_Left">Kennis rationele emotiviteits theorie</text:p>
          </table:table-cell>
          <table:table-cell office:value-type="string">
            <text:p text:style-name="Table_20_Contents_Left">Kan in de praktijk wederspannigheid herkennen en hier op een professionele manier mee omgaan door toepassing van de ret</text:p>
          </table:table-cell>
        </table:table-row>
        <table:table-row>
          <table:table-cell office:value-type="string">
            <text:p text:style-name="Table_20_Contents_Left">
                           <text:span text:style-name="tussenkop_vet">Ondersteunende vaardigheden, geen verplicht onderdeel</text:span>
                           
                        </text:p>
          </table:table-cell>
          <table:table-cell office:value-type="string">
            <text:p text:style-name="Table_20_Contents_Left">Assistentie aanvragen</text:p>
          </table:table-cell>
          <table:table-cell office:value-type="string">
            <text:p text:style-name="Table_20_Contents_Left">Kan assistentie aanvragen bij de meldkamer in basis en onder druk</text:p>
            <text:p text:style-name="Table_20_Contents_Left">Kan de meldkamer voorzien van de juiste informatie ten behoeve van een assistentieaanvraag</text:p>
          </table:table-cell>
        </table:table-row>
        <table:table-row>
          <table:table-cell office:value-type="string"/>
          <table:table-cell office:value-type="string">
            <text:p text:style-name="Table_20_Contents_Left">Samenwerken</text:p>
          </table:table-cell>
          <table:table-cell office:value-type="string">
            <text:p text:style-name="Table_20_Contents_Left">Is in staat samen te werken met collega’s en hulpverlenende instanties</text:p>
          </table:table-cell>
        </table:table-row>
        <table:table-row>
          <table:table-cell office:value-type="string"/>
          <table:table-cell office:value-type="string">
            <text:p text:style-name="Table_20_Contents_Left">Aangifte</text:p>
          </table:table-cell>
          <table:table-cell office:value-type="string">
            <text:p text:style-name="Table_20_Contents_Left">Kan een persoon met aangifte op de juiste wijze afhandelen of begeleiden</text:p>
          </table:table-cell>
        </table:table-row>
      </table:table>
      <text:p text:style-name="Table.End"/>
      <text:h text:outline-level="2" text:style-name="bijlage_kop">BIJLAGE B-IV ONTHEFFING BEKWAAMHEIDSEIS
            </text:h>
      <text:p text:style-name="alineagroep.end">Boa werkgevers kunnen beroep doen op de volgende ontheffingsmogelijkheden (bij basisbekwaamheidseis of verzwaard boa-examen).</text:p>
      <text:list text:style-name="list-style-27">
        <text:list-item>
          <text:p text:style-name="list.start">Gelijkwaardige opleiding
                     </text:p>
        </text:list-item>
        <text:list-item>
          <text:p text:style-name="list.cont">Semi-permanente ontheffing
                     </text:p>
        </text:list-item>
        <text:list-item>
          <text:p text:style-name="list.cont">Tijdelijke ontheffing
                     </text:p>
        </text:list-item>
        <text:list-item>
          <text:p text:style-name="list.cont">Beperkte opsporingsbevoegdheden
                     </text:p>
        </text:list-item>
        <text:list-item>
          <text:p text:style-name="list.cont">Discretionaire ontheffing
                     </text:p>
        </text:list-item>
        <text:list-item>
          <text:p text:style-name="list.end">Senioren ontheffing
                     </text:p>
        </text:list-item>
      </text:list>
      <text:h text:outline-level="3" text:style-name="divisiekop1">Gelijkwaardige opleiding
            </text:h>
      <text:p text:style-name="algemeen">In individuele gevallen kan bij een eerste aanvraag ontheffing van de bekwaamheidseis worden verleend indien één van de volgende
               getuigschriften wordt overgelegd:
            </text:p>
      <text:list text:style-name="list-style-28">
        <text:list-item>
          <text:p text:style-name="list.start">Politiediploma A of B;
                  </text:p>
        </text:list-item>
        <text:list-item>
          <text:p text:style-name="list.cont">Diploma herziene primaire opleiding (HPO);
                  </text:p>
        </text:list-item>
        <text:list-item>
          <text:p text:style-name="list.cont">Diploma primaire opleiding basispolitiezorg (POMB);
                  </text:p>
        </text:list-item>
        <text:list-item>
          <text:p text:style-name="list.cont">Diploma primaire opleiding politiesurveillant (POPS A en B)
                  </text:p>
        </text:list-item>
        <text:list-item>
          <text:p text:style-name="list.cont">Diploma van één van de initiële politie-opleidingen van de Politie Academie; het gaat hierbij om:
                  </text:p>
          <text:list>
            <text:list-item>
              <text:p text:style-name="list.cont">assistent politiemedewerker (niveau 2)
                        </text:p>
            </text:list-item>
            <text:list-item>
              <text:p text:style-name="list.cont">politiemedewerker (niveau 3)
                        </text:p>
            </text:list-item>
            <text:list-item>
              <text:p text:style-name="list.cont">allround politiemedewerker (niveau 4)
                        </text:p>
            </text:list-item>
            <text:list-item>
              <text:p text:style-name="list.cont">politiekundige bachelor (niveau 5)
                        </text:p>
            </text:list-item>
            <text:list-item>
              <text:p text:style-name="list.cont">politiekundige master (niveau 6)
                        </text:p>
            </text:list-item>
          </text:list>
        </text:list-item>
        <text:list-item>
          <text:p text:style-name="list.cont">Diploma reservepolitie;
                  </text:p>
        </text:list-item>
        <text:list-item>
          <text:p text:style-name="list.cont">Diploma vrijwillig ambtenaar van politie;
                  </text:p>
        </text:list-item>
        <text:list-item>
          <text:p text:style-name="list.cont">Diploma surveillant van politie;
                  </text:p>
        </text:list-item>
        <text:list-item>
          <text:p text:style-name="list.cont">Diploma opsporingsambtenaar Koninklijke Marechaussee;
                  </text:p>
        </text:list-item>
        <text:list-item>
          <text:p text:style-name="list.cont">Diploma van de Nederlandse Politie Academie;
                  </text:p>
        </text:list-item>
        <text:list-item>
          <text:p text:style-name="list.end">Diploma politiedienstverlener A (tevens vereist minimaal 1 jaar werkervaring).
                  </text:p>
        </text:list-item>
      </text:list>
      <text:p text:style-name="algemeen">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de Koninklijke Marechaussee heeft vervuld.
            </text:p>
      <text:p text:style-name="algemeen">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ontslagen.
            </text:p>
      <text:p text:style-name="algemeen">
               <text:span text:style-name="cur">Voorbeeld:</text:span>
               
            </text:p>
      <text:p text:style-name="algemeen">
               <text:span text:style-name="cur">Een politieambtenaar verlaat de executieve functie op 01-01-2008 . Deze persoon heeft tot 01-01-2013 ontheffing van de bekwaamheidseis,
                  ongeacht het tijdstip van indiensttreding bij de boa-werkgever. Krijgt deze persoon eerst op 01-01-2010 een boa-werkgever,
                  dan is de ontheffing van de bekwaamheidseis nog slechts drie jaar geldig. In dat geval wordt een akte van opsporingsbevoegdheid
                  voor de beperkte periode verstrekt.</text:span>
               
            </text:p>
      <text:p text:style-name="algemeen">Voor opsporingsambtenaren die van een uittredingsregeling, zoals TOR (Tijdelijke Ouderen Regeling), gebruik maken en derhalve
               hun executieve status behouden, geldt onverminderd de eis van het bekleden van een executieve functie. Als uitgangsdatum wordt
               de datum van het ingaan van de uittredingsregeling gehanteerd.
            </text:p>
      <text:p text:style-name="algemeen">Bij de (nieuwe) aanvraag moet een kopie van het besluit waarbij iemand uit executieve dienst is ontslagen, worden gevoegd.</text:p>
      <text:p text:style-name="algemeen">Aan vrijwillige ambtenaren van politie kan ontheffing van de bekwaamheideis worden verleend. De (beoogde) boa moet aan de
               onderstaande voorwaarden voldoen:
            </text:p>
      <text:list text:style-name="list-style-29">
        <text:list-item>
          <text:p text:style-name="list.start">hij moet in het bezit zijn van het diploma reservepolitie/vrijwillig ambtenaar van politie;
                  </text:p>
        </text:list-item>
        <text:list-item>
          <text:p text:style-name="list.cont">hij moet minimaal 125 uren per jaar daadwerkelijk als vrijwillige ambtenaar van politie worden ingezet;
                  </text:p>
        </text:list-item>
        <text:list-item>
          <text:p text:style-name="list.end">uit een door zijn mentor opgestelde en ondertekende verklaring dient te blijken dat hij/zij gemiddeld vier uur per maand deelneemt
                     aan (bij)scholing. Deze verklaring dient alleen te worden overgelegd, indien het diploma reservepolitie/vrijwillig ambtenaar
                     van politie langer dan vijf jaar voorafgaande aan de aanvraag is behaald.
                  </text:p>
        </text:list-item>
      </text:list>
      <text:p text:style-name="algemeen">Daarnaast kan ontheffing van de 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
               werkzaam is bij de politie of de status van opsporingsambtenaar heeft bij de Koninklijke Marechaussee.
            </text:p>
      <text:h text:outline-level="3" text:style-name="divisiekop1">Semi-permanente ontheffing
            </text:h>
      <text:p text:style-name="algemeen">Aan werkgevers met een uitgebreid eigen scholingstraject kan een zogenaamde semi-permanente ontheffing van de bekwaamheidseis
               worden verleend. De werkgever voorziet in dit geval in een eigen opleiding, afgesloten met een examen dat in eigen beheer
               wordt afgenomen.
            </text:p>
      <text:p text:style-name="algemeen">Voor toekenning van deze ontheffing moet voldaan zijn aan de onderstaande voorwaarden.</text:p>
      <text:list text:style-name="list-style-30">
        <text:list-item text:start-value="1">
          <text:p text:style-name="list.start">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
                  </text:p>
        </text:list-item>
        <text:list-item text:start-value="2">
          <text:p text:style-name="list.cont">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
                  </text:p>
        </text:list-item>
        <text:list-item text:start-value="3">
          <text:p text:style-name="list.cont">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
                  </text:p>
        </text:list-item>
        <text:list-item text:start-value="4">
          <text:p text:style-name="list.end">Er dient een systeem van periodieke toetsing en her- en bijscholing te gelden voor de boa’s, zodat gewaarborgd is dat het
                     verworven kennisniveau op een hoog peil blijft gehandhaafd. De her- en bijscholing dient te worden afgesloten met een toets.
                     Hierop ziet de examencommissie toe.
                  </text:p>
        </text:list-item>
      </text:list>
      <text:p text:style-name="algemeen">Deze ontheffing van de bekwaamheidseis kan ook aan individuele boa’s worden toegekend, bijvoorbeeld als zij deelnemen aan
               het scholingsprogramma bij een werkgever die over een semi-permanente ontheffing beschikt.
            </text:p>
      <text:h text:outline-level="3" text:style-name="divisiekop1">Tijdelijke ontheffing
            </text:h>
      <text:p text:style-name="algemeen">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
            </text:p>
      <text:p text:style-name="algemeen">Voorts kan van deze ontheffing slechts gebruik worden gemaakt in de volgende gevallen</text:p>
      <text:list text:style-name="list-style-31">
        <text:list-item>
          <text:p text:style-name="list.start">er is sprake van een nieuw opleidingsprogramma
                  </text:p>
        </text:list-item>
        <text:list-item>
          <text:p text:style-name="list.cont">er is sprake van een ingrijpende wijziging van de opleidingmethode bij de werkgever
                  </text:p>
        </text:list-item>
        <text:list-item>
          <text:p text:style-name="list.cont">door het opleidingsinstituut wordt de boa onvoldoende mogelijkheid geboden het opleidingsprogramma binnen de daartoe gestelde
                     termijnen met goed gevolg te voltooien.
                  </text:p>
        </text:list-item>
        <text:list-item>
          <text:p text:style-name="list.end">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
                  </text:p>
        </text:list-item>
      </text:list>
      <text:p text:style-name="algemeen">De termijn waarvoor de ontheffing geldt, wordt in overleg met de betreffende werkgever vastgesteld, maar bedraagt maximaal
               vijf jaar.
            </text:p>
      <text:h text:outline-level="3" text:style-name="divisiekop1">Beperkte opsporingsbevoegdheden
            </text:h>
      <text:p text:style-name="algemeen">Indien de uitoefening van de opsporingsbevoegdheid zodanig beperkt en gering van omvang is dat in verhouding daarmee het behalen
               van het examen een onevenredige belasting vormt, kan door de werkgever van de boa een verzoek om ontheffing worden gedaan.
            </text:p>
      <text:p text:style-name="algemeen">Voorbeelden van deze functies zijn de 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
            </text:p>
      <text:p text:style-name="algemeen">Op basis van de door de werkgever aangedragen gegevens en het advies van de toezichthouder en de direct toezichthouder wordt
               besloten tot het al dan niet verlenen van ontheffing. Aan deze ontheffing kunnen voorwaarden worden verbonden.
            </text:p>
      <text:h text:outline-level="3" text:style-name="divisiekop1">Discretionaire ontheffing
            </text:h>
      <text:p text:style-name="algemeen">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
            </text:p>
      <text:p text:style-name="alineagroep">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
               </text:p>
      <text:p text:style-name="alineagroep.end">Op basis van de aangedragen gegevens en zo nodig in te winnen advies van de toezichthouder en direct toezichthouder kan worden
                  besloten tot het al dan niet verlenen van ontheffing. Aan deze ontheffing kunnen voorwaarden worden verbonden.
               </text:p>
      <text:h text:outline-level="3" text:style-name="divisiekop1">Senioren ontheffing
            </text:h>
      <text:p text:style-name="algemeen">De leeftijdsgrens voor de seniorenontheffing is 60 jaar. Op verzoek van de boa-werkgever kan aan een persoon van 60 jaar of
               ouder éénmalig ontheffing van de bekwaamheidseis worden verleend op grond van het zogenaamde seniorenbeleid. Betreffende persoon
               dient voor het verloop van de geldige akte de leeftijd van 60 jaar te hebben bereikt. 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oa-opleiding.
            </text:p>
      <text:p text:style-name="algemeen">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oa wordt ingediend. De aanvraag voor de
               ontheffing moet worden ingediend vier maanden voordat de geldende akte verloopt. 
            </text:p>
      <text:h text:outline-level="3" text:style-name="divisiekop1">Procedure
            </text:h>
      <text:p text:style-name="algemeen">Aanvragen om ontheffing van de bekwaamheidseis dienen door de werkgever bij de Minister van Justitie (Dienst Justis) te worden
               ingediend.<text:note text:id="n24" text:note-class="footnote">
               <text:note-citation text:label="1">1</text:note-citation>
               <text:note-body>
                  <text:p>Het adres van de dienst Justis is: Ministerie van Justitie, Dienst JUSTIS, Juliana van Stolberglaan 10,  Postbus 20300, 2500 EH
                  ’s-Gravenhage.
               </text:p>
               </text:note-body>
            </text:note> 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
            </text:p>
      <text:h text:outline-level="2" text:style-name="bijlage_kop">BIJLAGE C-I VOORBEELD INHOUD SAMENWERKINGSCONVENANT
            </text:h>
      <text:p text:style-name="algemeen">Partij I: gegevens werkgever en welke boa’s het betreffen (personalia, functie, boa akten)</text:p>
      <text:p text:style-name="algemeen">Partij II: gegevens werkgever en welke boa’s het betreffen (personalia, functie, boa akten)</text:p>
      <text:p text:style-name="algemeen">Partijen komen overeen de taken, zoals deze zijn opgenomen in het Besluit Buitengewoon Opsporingsambtenaar, onder eindverantwoordelijkheid
               te brengen van partij I.
            </text:p>
      <text:p text:style-name="algemeen">Het betreft de volgende artikelen:</text:p>
      <text:p text:style-name="algemeen">Art. 9 lid 1 werkgever dient een aanvraag tot het verlenen van de akte in etc.</text:p>
      <text:p text:style-name="algemeen">Art. 41 lid 1 werkgever verschaft de toezichthouder(s) en de direct toezichthouder(s) alle door hen gewenste informatie met
               betrekking tot de in dienst zijnde werkzame buitengewoon opsporingsambtenaar.
            </text:p>
      <text:p text:style-name="algemeen">Art. 42 werkgever zendt terstond een afschrift van een klacht over het optreden van een buitengewoon opsporingsambtenaar betreffende
               de uitoefening van diens bevoegdheden als buitengewoon opsporingsambtenaar aan de toezichthouder en de direct toezichthouder.
            </text:p>
      <text:p text:style-name="algemeen">Bij de afhandeling van de klacht neemt de werkgever het oordeel van de toezichthouder over de rechtmatigheid en behoorlijkheid
               van de uitoefening van die bevoegdheden in acht.
            </text:p>
      <text:p text:style-name="algemeen">Partijen komen verder overeen (ruimte voor andere afspraken)</text:p>
      <text:p text:style-name="alineagroep">De betreffende boa’s zijn hierbij bevoegd om te handhaven binnen het volgende gebied (geografisch):...</text:p>
      <text:p text:style-name="alineagroep.end">Het bevoegd gezag van de regio ... en (indien van toepassing) de regio (...) is d.d. akkoord gegaan met deze overeenkomst.</text:p>
      <text:p text:style-name="alineagroep">De overeenkomst wordt aangegaan voor onbepaalde tijd en kan door de 2 betrokken partijen</text:p>
      <text:p text:style-name="alineagroep">op elk moment opgezegd worden.</text:p>
      <text:p text:style-name="alineagroep">Dit opzeggen gebeurt schriftelijk bij de regionaal coördinator BOA’ van de Regiopolitie.....</text:p>
      <text:p text:style-name="alineagroep.end">(betreffende politiekorps)</text:p>
      <text:p text:style-name="table.fix"/>
      <table:table table:name="table.2" table:style-name="table.2">
        <table:table-column table:style-name="table.2.col1"/>
        <table:table-column table:style-name="table.2.col2"/>
        <table:table-row>
          <table:table-cell office:value-type="string">
            <text:p text:style-name="Table_20_Contents_Left">Plaats en datum</text:p>
          </table:table-cell>
          <table:table-cell office:value-type="string"/>
        </table:table-row>
        <table:table-row>
          <table:table-cell office:value-type="string"/>
          <table:table-cell office:value-type="string"/>
        </table:table-row>
        <table:table-row>
          <table:table-cell office:value-type="string">
            <text:p text:style-name="Table_20_Contents_Left">Partij I </text:p>
          </table:table-cell>
          <table:table-cell office:value-type="string">
            <text:p text:style-name="Table_20_Contents_Left">partij II</text:p>
          </table:table-cell>
        </table:table-row>
        <table:table-row>
          <table:table-cell office:value-type="string"/>
          <table:table-cell office:value-type="string"/>
        </table:table-row>
        <table:table-row>
          <table:table-cell office:value-type="string">
            <text:p text:style-name="Table_20_Contents_Left">Naam werkgever </text:p>
          </table:table-cell>
          <table:table-cell office:value-type="string">
            <text:p text:style-name="Table_20_Contents_Left">naam werkgever</text:p>
          </table:table-cell>
        </table:table-row>
      </table:table>
      <text:p text:style-name="Table.End"/>
      <text:p text:style-name="algemeen">Gezien en akkoord: de betrokken toezichthouders en direct toezichthouders</text:p>
      <text:h text:outline-level="2" text:style-name="bijlage_kop">BIJLAGE C-II AANVRAAGPROCEDURE OPSPORINGSBEVOEGDHEID
            </text:h>
      <text:p text:style-name="algemeen">Conform artikel 6, eerste lid, van het BBO dient een aanvraag tot verlenging of wijziging van de titel van opsporingsbevoegdheid
               uiterlijk drie maanden voor het verlopen van de geldigheidsduur te worden ingediend
            </text:p>
      <text:h text:outline-level="3" text:style-name="divisiekop1">A. Aanvraag categoriale aanwijzing
            </text:h>
      <text:p text:style-name="algemeen">In verband met de wens om te komen tot lastenverlichting is ook het beleid ten aanzien van categoriale aanvragen gewijzigd.
               Een boa-werkgever kan reeds vanaf 5 boa’s een categoriale aanvraag doen. Indien de boa’s in verschillende domeinen zitten
               kan dit ook worden aangegeven binnen één categoriale aanvraag.
            </text:p>
      <text:h text:outline-level="4" text:style-name="divisiekop2">Documenten bij aanvraag
            </text:h>
      <text:list text:style-name="list-style-32">
        <text:list-item text:start-value="1">
          <text:p text:style-name="list.start">De werkgever dient een aanvraag tot aanwijzing van categorieën of eenheden als bedoeld in artikel 142, eerste lid, onder b,
                     van het Wetboek van Strafvordering in bij de dienst Justis.<text:note text:id="n25" text:note-class="footnote">
                     <text:note-citation text:label="1">1</text:note-citation>
                     <text:note-body>
                        <text:span text:style-name="superscript">1</text:span>
                        <text:p>Het adres van de dienst Justis is: Ministerie van Justitie, Dienst JUSTIS, Juliana van Stolberglaan 10,  Postbus 20300, 2500 EH
                  ’s-Gravenhage.
               </text:p>
                     </text:note-body>
                  </text:note>
                     
                  </text:p>
        </text:list-item>
        <text:list-item text:start-value="2">
          <text:p text:style-name="list.cont">De aanvraag gaat in ieder geval vergezeld van:
                  </text:p>
          <text:list>
            <text:list-item text:start-value="1">
              <text:p text:style-name="list.cont">een aanduiding van het domein of de domeinen waarvoor opsporingsbevoegdheid wordt aangevraagd;
                        </text:p>
            </text:list-item>
            <text:list-item text:start-value="2">
              <text:p text:style-name="list.cont">een omschrijving van de categorie of eenheid binnen de organisatie en van de domeinen, waarvan de opsporingsbevoegdheid deel
                           moet uitmaken;
                        </text:p>
            </text:list-item>
            <text:list-item text:start-value="3">
              <text:p text:style-name="list.cont">een opgave van het hoogste aantal personen dat in die domeinen moet kunnen worden aangesteld
                        </text:p>
            </text:list-item>
            <text:list-item text:start-value="4">
              <text:p text:style-name="list.cont">het advies van de direct toezichthouder ten aanzien van de gevraagde aanwijzing;
                        </text:p>
            </text:list-item>
            <text:list-item text:start-value="5">
              <text:p text:style-name="list.cont">het advies van de toezichthouder ten aanzien van de gevraagde aanwijzing;
                        </text:p>
            </text:list-item>
            <text:list-item text:start-value="6">
              <text:p text:style-name="list.end">indien er sprake is van een samenwerkingsverband tussen meerdere partijen dient een kopie hiervan te worden bijgevoegd.
                        </text:p>
            </text:list-item>
          </text:list>
        </text:list-item>
      </text:list>
      <text:h text:outline-level="3" text:style-name="divisiekop1">B. Aanvraag individuele akte van opsporingsbevoegdheid o.b.v. een categoriale aanwijzing
            </text:h>
      <text:h text:outline-level="4" text:style-name="divisiekop2">Documenten bij aanvraag
            </text:h>
      <text:list text:style-name="list-style-33">
        <text:list-item text:start-value="1">
          <text:p text:style-name="list.start">De werkgever dient een aanvraag tot aanwijzing van categorieën of eenheden als bedoeld in artikel 142, eerste lid, onder b,
                     van het Wetboek van Strafvordering in bij de dienst Justis.
                  </text:p>
        </text:list-item>
        <text:list-item text:start-value="2">
          <text:p text:style-name="list.cont">De eerste aanvraag van een titel van opsporingsbevoegdheid gaat in ieder geval vergezeld van:
                  </text:p>
          <text:list>
            <text:list-item text:start-value="1">
              <text:p text:style-name="list.cont">een aanstellingscontract/arbeidsovereenkomst;
                        </text:p>
            </text:list-item>
            <text:list-item text:start-value="2">
              <text:p text:style-name="list.cont">een bewijs van bekwaamheid;
                        </text:p>
            </text:list-item>
            <text:list-item text:start-value="3">
              <text:p text:style-name="list.cont">een verklaring omtrent het gedrag, tenzij de aanvrager binnen de sterkte of rangindeling van het KLPD/KMAR/politieregiokorps
                           valt. De verklaring omtrent gedrag mag niet ouder zijn dan drie maanden;
                        </text:p>
            </text:list-item>
            <text:list-item text:start-value="4">
              <text:p text:style-name="list.cont">1 recente pasfoto, tenzij de aanvrager binnen de sterkte of rangindeling van het KLPD/politieregiokorps valt.
                        </text:p>
            </text:list-item>
          </text:list>
        </text:list-item>
        <text:list-item text:start-value="3">
          <text:p text:style-name="list.cont">Een verzoek om verlenging van een titel van opsporingsbevoegdheid gaat in ieder geval vergezeld van:
                  </text:p>
          <text:list>
            <text:list-item text:start-value="1">
              <text:p text:style-name="list.cont">een bewijs van bekwaamheid;
                        </text:p>
            </text:list-item>
            <text:list-item text:start-value="2">
              <text:p text:style-name="list.end">een verklaring omtrent het gedrag, tenzij de aanvrager binnen de sterkte of rangindeling van het KLPD/KMAR/politieregiokorps
                           valt. De verklaring omtrent gedrag mag niet ouder zijn dan drie maanden. 
                        </text:p>
            </text:list-item>
          </text:list>
        </text:list-item>
      </text:list>
      <text:h text:outline-level="3" text:style-name="divisiekop1">C. Aanvraag individuele akte ex artikel 142, lid 1 onder a en/of c Wetboek van Strafvordering en van het Besluit buitengewoon
               opsporingsambtenaar
            </text:h>
      <text:h text:outline-level="4" text:style-name="divisiekop2">Documenten bij aanvraag
            </text:h>
      <text:list text:style-name="list-style-34">
        <text:list-item text:start-value="1">
          <text:p text:style-name="list.start">De werkgever dient een aanvraag tot aanwijzing van een boa op basis van artikel 142, eerste lid, onder a, van het Wetboek
                     van Strafvordering in bij de dienst Justis.
                  </text:p>
        </text:list-item>
        <text:list-item text:start-value="2">
          <text:p text:style-name="list.cont">De eerste aanvraag van een titel van opsporingsbevoegdheid gaat in ieder geval vergezeld van:
                  </text:p>
          <text:list>
            <text:list-item text:start-value="1">
              <text:p text:style-name="list.cont">een aanstellingscontract/arbeidsovereenkomst;
                        </text:p>
            </text:list-item>
            <text:list-item text:start-value="2">
              <text:p text:style-name="list.cont">een bewijs van bekwaamheid;
                        </text:p>
            </text:list-item>
            <text:list-item text:start-value="3">
              <text:p text:style-name="list.cont">een verklaring omtrent het gedrag, tenzij de aanvrager binnen de sterkte of rangindeling van het KLPD/KMAR/politieregiokorps
                           valt. De verklaring omtrent gedrag mag niet ouder zijn dan drie maanden;
                        </text:p>
            </text:list-item>
            <text:list-item text:start-value="4">
              <text:p text:style-name="list.cont">1 recente pasfoto, tenzij de aanvrager binnen de sterkte of rangindeling van het KLPD/politieregiokorps valt.
                        </text:p>
            </text:list-item>
            <text:list-item text:start-value="5">
              <text:p text:style-name="list.cont">het advies van de direct toezichthouder ten aanzien van de gevraagde aanwijzing;
                        </text:p>
            </text:list-item>
            <text:list-item text:start-value="6">
              <text:p text:style-name="list.cont">het advies van de toezichthouder ten aanzien van de gevraagde aanwijzing.
                        </text:p>
            </text:list-item>
          </text:list>
        </text:list-item>
        <text:list-item text:start-value="3">
          <text:p text:style-name="list.cont">Een verzoek om verlenging van een titel van opsporingsbevoegdheid gaat in ieder geval vergezeld van:
                  </text:p>
          <text:list>
            <text:list-item text:start-value="1">
              <text:p text:style-name="list.cont">een bewijs van bekwaamheid;
                        </text:p>
            </text:list-item>
            <text:list-item text:start-value="2">
              <text:p text:style-name="list.cont">een verklaring omtrent het gedrag, tenzij de aanvrager binnen de sterkte of rangindeling van het KLPD/KMAR/politieregiokorps
                           valt. De verklaring omtrent gedrag mag niet ouder zijn dan drie maanden;
                        </text:p>
            </text:list-item>
            <text:list-item text:start-value="3">
              <text:p text:style-name="list.cont">het advies van de direct toezichthouder ten aanzien van de gevraagde aanwijzing;
                        </text:p>
            </text:list-item>
            <text:list-item text:start-value="4">
              <text:p text:style-name="list.end">het advies van de toezichthouder ten aanzien van de gevraagde aanwijzing.
                        </text:p>
            </text:list-item>
          </text:list>
        </text:list-item>
      </text:list>
      <text:p text:style-name="algemeen">De adviesformats voor de (direct) toezichthouders en aanvraagformulieren voor de boa-werkgevers zijn te vinden op www.justitie.nl/boa.</text:p>
      <text:h text:outline-level="2" text:style-name="bijlage_kop">BIJLAGE C-III KLACHTAFHANDELING
            </text:h>
      <text:h text:outline-level="3" text:style-name="divisiekop1">Inleiding
            </text:h>
      <text:p text:style-name="algemeen">Artikel 42 van het BBO schrijft voor dat de werkgever van een boa terstond een afschrift van een klacht over het optreden
               van een boa betreffende de uitoefening van zijn bevoegdheden als boa aan de toezichthouder en direct toezichthouder sturen.
               Het oordeel van de toezichthouder over de rechtmatigheid en behoorlijkheid van de uitoefening van de bevoegdheden wordt in
               acht genomen door de werkgever bij de afhandeling van de klacht.
            </text:p>
      <text:h text:outline-level="3" text:style-name="divisiekop1">Het begrip ‘Bestuursorgaan’
            </text:h>
      <text:p text:style-name="algemeen">Een gedraging van een boa wordt opgevat als een gedraging van het bestuursorgaan waaronder de boa ressorteert. Klachten over
               een boa kunnen worden ingediend bij de Nationale ombudsman, ook indien de ambtenaar in dienst is van een gemeente die een
               eigen ombudsvoorziening heeft (artikel 1a, eerste lid, onder d van de Wet Nationale ombudsman).
            </text:p>
      <text:p text:style-name="algemeen">Indien de boa niet in dienst is van een bestuursorgaan, maar van een privaatrechtelijke organisatie (bijvoorbeeld de Stichting
               Landelijke Inspectie Dierenbescherming of de Vereniging Natuurmonumenten), dan rekent de Nationale Ombudsman de gedragingen
               van de boa toe aan de Minister van Justitie en derhalve acht hij zich bevoegd.
            </text:p>
      <text:h text:outline-level="3" text:style-name="divisiekop1">Klachtenprocedure
            </text:h>
      <text:p text:style-name="algemeen">In hoofdstuk 9 van de Algemene wet bestuursrecht (Awb) is de procedure beschreven die moet worden gevolgd bij het indienen
               van een klacht over een gedraging van een bestuursorgaan. Voorts bevat dit hoofdstuk regels over het indienen van een klacht
               bij een ombudsman.
            </text:p>
      <text:p text:style-name="algemeen">De Awb-klachtenprocedure vindt plaats voorafgaand aan een eventuele procedure bij de Nationale ombudsman. Deze is niet verplicht
               een klacht in behandeling te nemen, als de klager niet eerst een klacht heeft ingediend bij het verantwoordelijke bestuursorgaan.
               Klachten die betrekking hebben op de wijze van klachtbehandeling door het bestuursorgaan hoeven niet eerst bij het bestuursorgaan
               te worden ingediend.
            </text:p>
      <text:h text:outline-level="3" text:style-name="divisiekop1">Rol van de toezichthouder
            </text:h>
      <text:p text:style-name="algemeen">In het BBO zijn regels gegeven over onder andere het toezicht op boa’s. Voor het dagelijks functioneren van de boa is de werkgever
               verantwoordelijk. De toezichthouder ziet er op toe dat de boa zijn taak bij de opsporing van strafbare feiten naar behoren
               vervult en op een juiste wijze gebruik maakt van zijn bevoegdheden. Als er een klacht wordt ingediend over een boa, moet bij
               de behandeling van de klacht ook rekening worden gehouden met artikel 42 van het BBO. Indien een klacht betrekking heeft op
               de uitoefening van bevoegdheden als boa, dan verplicht artikel 42, eerste lid, van het BBO de werkgever om direct een afschrift
               van de klacht aan de toezichthouder en de direct toezichthouder te zenden. Dit stelt de toezichthouder in staat om een oordeel
               te geven over de rechtmatigheid en behoorlijkheid van de uitoefening van de bevoegdheden als boa. Ook kan de toezichthouder
               dan tijdig beslissen over de vraag of het opportuun is om tot vervolging over te gaan. Bij de uitoefening van bevoegdheden
               als boa gaat het om de uitoefening van bevoegdheden in het kader van de opsporing van strafbare feiten, dat wil zeggen de
               feiten tot de opsporing waarvoor een boa beëdigd is.
            </text:p>
      <text:p text:style-name="algemeen">Bij de bevoegdheden kan onder meer worden gedacht aan de bevoegdheden als bedoeld in artikel 8, eerste en derde lid, van de
               Politiewet 1993 en de eventuele toegekende bevoegdheid tot het gebruik van (een) geweldsmiddel(en).
            </text:p>
      <text:p text:style-name="algemeen">Op grond van artikel 42, tweede lid, van het BBO moet de werkgever bij de afhandeling van de klacht het oordeel van de toezichthouder
               over de rechtmatigheid en behoorlijkheid van de uitoefening van bevoegdheden in acht nemen. Deze bepaling betekent in het
               licht van hoofdstuk 9 van de Awb dat de werkgever dit oordeel moet laten meewegen bij zijn uiteindelijke oordeel over de klacht.
            </text:p>
      <text:h text:outline-level="3" text:style-name="divisiekop1">Resultaat van de klachtbehandeling
            </text:h>
      <text:p text:style-name="algemeen">Nadat een klacht is behandeld ingevolge de regels die de Awb stelt, wordt het oordeel van de toezichthouder, over de wijze
               waarop de boa en daarmee het bestuursorgaan zich heeft gedragen, betrokken in de afweging tot de uiteindelijke besluitvorming
               door het bevoegd gezag. Het oordeel van de toezichthouder heeft geen bindend karakter. Tegen een besluit inzake de behandeling
               van een klacht over een gedraging van een bestuursorgaan kan geen beroep worden ingesteld. De klager ontvangt altijd schriftelijk
               bericht over de wijze waarop zijn klacht is afgedaan. Als de klacht gegrond wordt geacht, dan verdient het aanbeveling om
               in de afdoeningsbrief ook in te gaan op eventuele maatregelen die naar aanleiding van de gegrondheid van de klacht worden
               genomen. In de afdoeningsbrief wordt de klager, onafhankelijk of de klacht al dan niet gegrond wordt geacht, gewezen op de
               mogelijkheid om binnen een jaar na ontvangst van de afdoeningsbrief een klacht in te dienen bij de Nationale ombudsman.
            </text:p>
      <text:h text:outline-level="3" text:style-name="divisiekop1">Registratie en rapportage
            </text:h>
      <text:p text:style-name="algemeen">Op grond van artikel 9:12a van de Awb moeten schriftelijke klachten worden geregistreerd en jaarlijks geanonimiseerd worden
               gepubliceerd. Het verdient aanbeveling dat werkgevers aan wie ingevolge artikel 142, eerste lid, onder b, en derde lid, van
               het Wetboek van Strafvordering een categoriale beschikking is verleend, de informatie over de afhandeling van klachten opnemen
               in het door hen op te stellen jaarverslag.
            </text:p>
      <text:h text:outline-level="3" text:style-name="divisiekop1">Gevolgen voor de boa
            </text:h>
      <text:p text:style-name="algemeen">De hiervoor omschreven klachtenprocedure is primair gericht op het functioneren van het bestuursorgaan. Indien wordt geoordeeld
               dat een klacht gegrond is, dan kan dat gevolgen hebben voor de betrokken boa. De disciplinaire c.q. tuchtrechtelijke weg die
               kan worden gevolgd valt buiten de reguliere klachtenprocedure en wordt in deze circulaire buiten beschouwing gelaten.
            </text:p>
      <text:h text:outline-level="2" text:style-name="bijlage_kop">BIJLAGE C-IV CONVERSIELIJST OVERGANGSBELEI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Huidige Functie op basis functielijst (individueel)</text:p>
            </table:table-cell>
            <table:table-cell office:value-type="string">
              <text:p text:style-name="Table_20_Heading_Left">Domein</text:p>
            </table:table-cell>
            <table:table-cell office:value-type="string">
              <text:p text:style-name="Table_20_Heading_Left">Omzetting in fase</text:p>
            </table:table-cell>
          </table:table-row>
        </table:table-header-rows>
        <table:table-row>
          <table:table-cell office:value-type="string">
            <text:p text:style-name="Table_20_Contents_Left">Categoriale beschikkingen</text:p>
          </table:table-cell>
          <table:table-cell office:value-type="string">
            <text:p text:style-name="Table_20_Contents_Left">In overleg met boa-werkgever</text:p>
          </table:table-cell>
          <table:table-cell office:value-type="string">
            <text:p text:style-name="Table_20_Contents_Left">1</text:p>
          </table:table-cell>
        </table:table-row>
        <table:table-row>
          <table:table-cell office:value-type="string">
            <text:p text:style-name="Table_20_Contents_Left">APV Controleur</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Flora- en Faunabeheerder</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Parkeercontroleur</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Milieuopsporingsambtenaar</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Controleur openbare ruimte</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Gemeentelijk opsporingsambtenaar<text:span text:style-name="superscript">
                        <text:bookmark-ref text:reference-format="text" text:ref-name="n26">1</text:bookmark-ref>
                     </text:span>
                           
                        </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ext:p text:style-name="Table_20_Contents_Left">Sociaal rechercheur</text:p>
          </table:table-cell>
          <table:table-cell office:value-type="string">
            <text:p text:style-name="Table_20_Contents_Left">Werk, Inkomen en Zorg</text:p>
          </table:table-cell>
          <table:table-cell office:value-type="string">
            <text:p text:style-name="Table_20_Contents_Left">2</text:p>
          </table:table-cell>
        </table:table-row>
        <table:table-row>
          <table:table-cell office:value-type="string">
            <text:p text:style-name="Table_20_Contents_Left">Leerplichtambtenaar</text:p>
          </table:table-cell>
          <table:table-cell office:value-type="string">
            <text:p text:style-name="Table_20_Contents_Left">Onderwijs</text:p>
          </table:table-cell>
          <table:table-cell office:value-type="string">
            <text:p text:style-name="Table_20_Contents_Left">2</text:p>
          </table:table-cell>
        </table:table-row>
        <table:table-row>
          <table:table-cell office:value-type="string">
            <text:p text:style-name="Table_20_Contents_Left">Medewerker bouw- en woningtoezicht</text:p>
          </table:table-cell>
          <table:table-cell office:value-type="string">
            <text:p text:style-name="Table_20_Contents_Left">Milieu en Welzijn </text:p>
          </table:table-cell>
          <table:table-cell office:value-type="string">
            <text:p text:style-name="Table_20_Contents_Left">2</text:p>
          </table:table-cell>
        </table:table-row>
        <table:table-row>
          <table:table-cell office:value-type="string">
            <text:p text:style-name="Table_20_Contents_Left">Tunnelwachter<text:span text:style-name="superscript">
                        <text:bookmark-ref text:reference-format="text" text:ref-name="n26">1</text:bookmark-ref>
                     </text:span>
                           
                        </text:p>
          </table:table-cell>
          <table:table-cell office:value-type="string">
            <text:p text:style-name="Table_20_Contents_Left">Openbare ruimte </text:p>
          </table:table-cell>
          <table:table-cell office:value-type="string">
            <text:p text:style-name="Table_20_Contents_Left">2</text:p>
          </table:table-cell>
        </table:table-row>
        <table:table-row>
          <table:table-cell office:value-type="string">
            <text:p text:style-name="Table_20_Contents_Left">Controleur vaarwegen</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Teleservicemedewerker</text:p>
          </table:table-cell>
          <table:table-cell office:value-type="string">
            <text:p text:style-name="Table_20_Contents_Left">Generieke opsporing</text:p>
          </table:table-cell>
          <table:table-cell office:value-type="string">
            <text:p text:style-name="Table_20_Contents_Left">1</text:p>
          </table:table-cell>
        </table:table-row>
        <table:table-row>
          <table:table-cell office:value-type="string">
            <text:p text:style-name="Table_20_Contents_Left">Buitengewoon opsporingsambtenaar van politie</text:p>
          </table:table-cell>
          <table:table-cell office:value-type="string">
            <text:p text:style-name="Table_20_Contents_Left">Generieke opsporing</text:p>
          </table:table-cell>
          <table:table-cell office:value-type="string">
            <text:p text:style-name="Table_20_Contents_Left">1</text:p>
          </table:table-cell>
        </table:table-row>
        <table:table-row>
          <table:table-cell office:value-type="string">
            <text:p text:style-name="Table_20_Contents_Left">Inspecteur dierenbescherming</text:p>
          </table:table-cell>
          <table:table-cell office:value-type="string">
            <text:p text:style-name="Table_20_Contents_Left">Milieu en Welzijn</text:p>
          </table:table-cell>
          <table:table-cell office:value-type="string">
            <text:p text:style-name="Table_20_Contents_Left">2</text:p>
          </table:table-cell>
        </table:table-row>
        <table:table-row>
          <table:table-cell office:value-type="string">
            <text:p text:style-name="Table_20_Contents_Left">Brandweercommandant/ brandweerofficier</text:p>
          </table:table-cell>
          <table:table-cell office:value-type="string">
            <text:p text:style-name="Table_20_Contents_Left">Openbare ruimte</text:p>
          </table:table-cell>
          <table:table-cell office:value-type="string">
            <text:p text:style-name="Table_20_Contents_Left">2</text:p>
          </table:table-cell>
        </table:table-row>
        <table:table-row>
          <table:table-cell office:value-type="string" table:number-columns-spanned="3" table:number-rows-spanned="1">
            <text:p text:style-name="table.note">
                     <text:bookmark-start text:name="n26"/>1<text:bookmark-end text:name="n26"/>
                     <text:span text:style-name="table.note">Hoewel alle boa’s bij omzetting naar de domeinen formeel kunnen beschikken over een breder pakket aan opsporingsbevoegdheden,
                     zijn er twee functies waarbij bij omzetting ook opsporingsbevoegdheden worden ingeleverd. De gemeentelijk opsporingsambtenaar
                     kan als boa openbare ruimte niet langer beschikken over artikel 1a van de Wet op de economische delicten. De tunnelwachter
                     zal niet langer bevoegd zijn voor de gehele Wegenverkeerswet, maar voor de artikelen die betrekking hebben op stilstaand verkeer
                     met uitzondering van de artikelen 5, 6, 10, 60, 62, 82 RVV 1990. 
                  </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