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538</text:p>
      <text:p text:style-name="publicatie-titel.end">15 januari 2010</text:p>
      <text:h text:outline-level="1" text:style-name="staatscourant_kop">Wijziging Besluit organisatie, mandaat, volmacht en machtiging Consumentenautoriteit 2007
         </text:h>
      <text:section text:name="regeling.d107e115" text:style-name="regeling">
        <text:section text:name="aanhef.d107e117" text:style-name="aanhef">
          <text:section text:name="context.d107e119" text:style-name="context">
            <text:p text:style-name="context_al">17 december 2009</text:p>
            <text:p text:style-name="context_al.end">Nr. CA\9224771</text:p>
          </text:section>
          <text:p text:style-name="wie">De Consumentenautoriteit,</text:p>
          <text:p text:style-name="considerans.al">Gelet op afdeling 10.1.1 van de Algemene wet bestuursrecht, artikel 2.2 van de Wet handhaving consumentenbescherming en artikel 20
                  van het Besluit mandaat, volmacht en machtiging EZ 2004;
               </text:p>
          <text:p text:style-name="afkondiging">Besluit:</text:p>
        </text:section>
        <text:section text:name="regeling-tekst.d107e138" text:style-name="regeling-tekst">
          <text:h text:outline-level="3" text:style-name="wijzig-artikel_kop">ARTIKEL I
               </text:h>
          <text:p text:style-name="wat">Onder vervanging van de punt door een puntkomma in onderdeel g van artikel 9 van het Besluit organisatie, mandaat, volmacht
                  en machtiging Consumentenautoriteit 2007, wordt een onderdeel toegevoegd, luidende:
               </text:p>
          <text:section text:name="wijziging.d107e147" text:style-name="wijziging">
            <text:section text:name="artikeltekst.d107e149" text:style-name="wijziging.block">
              <text:list text:style-name="list-style-1">
                <text:list-item text:start-value="8">
                  <text:p text:style-name="list.single"> het verstrekken van informatie als bedoeld in de Instructie van de Staatssecretaris van Economische Zaken van 10 maart 2008,
                              nr. CA/8027476, aan de Consumentenautoriteit inzake de informatiestrekking aan consumenten betreffende schadeveroorzakende
                              handelspraktijken waarbij de namen van bedrijven worden genoemd (Stcrt. 59).
                           </text:p>
                </text:list-item>
              </text:list>
            </text:section>
          </text:section>
          <text:section text:name="artikel.d107e167" text:style-name="artikel">
            <text:h text:outline-level="3" text:style-name="artikel_kop">ARTIKEL II
                  </text:h>
            <text:p text:style-name="artikel">Dit besluit treedt in werking met ingang van 1 januari 2010.</text:p>
          </text:section>
        </text:section>
        <text:section text:name="regeling-sluiting.d107e178" text:style-name="regeling-sluiting">
          <text:section text:name="slotformulering.d107e180" text:style-name="slotformulering">
            <text:p text:style-name="slotformulering">Dit besluit zal in de Staatscourant worden geplaatst.</text:p>
          </text:section>
          <text:section text:name="gegeven.d107e186" text:style-name="gegeven">
            <text:p text:style-name="dagtekening">Den Haag, 17 december 2009</text:p>
          </text:section>
          <text:section text:name="ondertekening.d107e192" text:style-name="ondertekening">
            <text:p text:style-name="ondertekening.end">M.E. Hulshof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Wijziging Besluit organisatie, mandaat, volmacht en machtiging Consumentenautoriteit 2007</dc:title>
  </office:meta>
</office:document-meta>
</file>