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5373</text:p>
      <text:p text:style-name="publicatie-titel.end">8 april 2010</text:p>
      <text:h text:outline-level="1" text:style-name="staatscourant_kop">Ontbindingen Kamer van Koophandel
         </text:h>
      <text:section text:name="algemeen.d3823e136" text:style-name="algemeen">
        <text:section text:name="vrije-tekst.d3823e138" text:style-name="vrije-tekst">
          <text:h text:outline-level="3" text:style-name="divisiekop1">Amsterdam
               </text:h>
          <text:section text:name="alineagroep.d3823e144" text:style-name="alineagroep">
            <text:p text:style-name="alineagroep">35026593 Op 30-3-2010 is Aluminium Reparatie en Giettechniek B.V. ontbonden door de Kamer van Koophandel.</text:p>
            <text:p text:style-name="alineagroep">35018985 Op 30-3-2010 is ALU Zaanstad B.V. ontbonden door de Kamer van Koophandel.</text:p>
            <text:p text:style-name="alineagroep">34238220 Op 30-3-2010 is Land Capital B.V. ontbonden door de Kamer van Koophandel.</text:p>
            <text:p text:style-name="alineagroep">34202088 Op 30-3-2010 is TJF Holding B.V. ontbonden door de Kamer van Koophandel.</text:p>
            <text:p text:style-name="alineagroep">34181874 Op 30-3-2010 is Max Management B.V. ontbonden door de Kamer van Koophandel.</text:p>
            <text:p text:style-name="alineagroep">34174586 Op 30-3-2010 is R.S.K. Holding B.V. ontbonden door de Kamer van Koophandel.</text:p>
            <text:p text:style-name="alineagroep">34149730 Op 30-3-2010 is HaNevelli B.V. ontbonden door de Kamer van Koophandel.</text:p>
            <text:p text:style-name="alineagroep">34143277 Op 30-3-2010 is Team Consulting B.V. ontbonden door de Kamer van Koophandel.</text:p>
            <text:p text:style-name="alineagroep">34114092 Op 30-3-2010 is Crumock B.V. ontbonden door de Kamer van Koophandel.</text:p>
            <text:p text:style-name="alineagroep">34112829 Op 30-3-2010 is Bluebike London B.V. ontbonden door de Kamer van Koophandel.</text:p>
            <text:p text:style-name="alineagroep">40597061 Op 30-3-2010 is aan Toolenburg 25-39 het voornemen tot ontbinding meegedeeld.</text:p>
            <text:p text:style-name="alineagroep">40535368 Op 30-3-2010 is aan Vereniging Uilenstede Zuid Televisie het voornemen tot ontbinding meegedeeld.</text:p>
            <text:p text:style-name="alineagroep">33306252 Op 30-3-2010 is Daltrade Finance B.V. ontbonden door de Kamer van Koophandel.</text:p>
            <text:p text:style-name="alineagroep">40537048 Op 30-3-2010 is aan Modelbouw Club Vambier het voornemen tot ontbinding meegedeeld.</text:p>
            <text:p text:style-name="alineagroep">40597065 Op 30-3-2010 is aan Vereniging van Dealers van Indal Computer Systemen het voornemen tot ontbinding meegedeeld.</text:p>
            <text:p text:style-name="alineagroep">40530163 Op 30-3-2010 is aan Amsterdamse Sport Club ‘Xanthos’ het voornemen tot ontbinding meegedeeld.</text:p>
            <text:p text:style-name="alineagroep.end">40537849 Op 30-3-2010 is aan Culturele Vereniging Amazigh in Nederland het voornemen tot ontbinding meegedeeld.</text:p>
          </text:section>
          <text:h text:outline-level="3" text:style-name="divisiekop1">Brabant
               </text:h>
          <text:section text:name="alineagroep.d3823e204" text:style-name="alineagroep">
            <text:p text:style-name="alineagroep">17150540 Op 30-3-2010 is aan Stichting Somaliërs Den Bosch en Omgeving het voornemen tot ontbinding meegedeeld.</text:p>
            <text:p text:style-name="alineagroep">18077117 Op 30-3-2010 is aan Stichting Totally Respect het voornemen tot ontbinding meegedeeld.</text:p>
            <text:p text:style-name="alineagroep">17200604 Op 30-3-2010 is aan Golden Fortune B.V. het voornemen tot ontbinding meegedeeld.</text:p>
            <text:p text:style-name="alineagroep">17114525 Op 30-3-2010 is aan Zino B.V. het voornemen tot ontbinding meegedeeld.</text:p>
            <text:p text:style-name="alineagroep">18089193 Op 30-3-2010 is aan Stichting Club Energy Europe (CEE) het voornemen tot ontbinding meegedeeld.</text:p>
            <text:p text:style-name="alineagroep">06055597 Op 30-3-2010 is aan Harvis Beheer Enschede B.V. het voornemen tot ontbinding meegedeeld.</text:p>
            <text:p text:style-name="alineagroep">17192090 Op 30-3-2010 is aan Erpau Leather B.V. het voornemen tot ontbinding meegedeeld.</text:p>
            <text:p text:style-name="alineagroep">30051864 Op 30-3-2010 is aan Van MacKelenbergh Holding B.V. het voornemen tot ontbinding meegedeeld.</text:p>
            <text:p text:style-name="alineagroep">17066159 Op 30-3-2010 is aan Lincom Holding B.V. het voornemen tot ontbinding meegedeeld.</text:p>
            <text:p text:style-name="alineagroep">17204128 Op 31-3-2010 is aan Holding De Troubadour B.V. het voornemen tot ontbinding meegedeeld.</text:p>
            <text:p text:style-name="alineagroep">17200066 Op 31-3-2010 is aan MoldPro B.V. het voornemen tot ontbinding meegedeeld.</text:p>
            <text:p text:style-name="alineagroep.end">17164187 Op 31-3-2010 is aan Bizzybit B.V. het voornemen tot ontbinding meegedeeld.</text:p>
          </text:section>
          <text:h text:outline-level="3" text:style-name="divisiekop1">Limburg
               </text:h>
          <text:section text:name="alineagroep.d3823e250" text:style-name="alineagroep">
            <text:p text:style-name="alineagroep">12058801 Op 30-3-2010 is aan MemoQ Europe B.V. het voornemen tot ontbinding meegedeeld.</text:p>
            <text:p text:style-name="alineagroep">12048588 Op 30-3-2010 is Deltran Europe B.V. ontbonden door de Kamer van Koophandel.</text:p>
            <text:p text:style-name="alineagroep">12045929 Op 30-3-2010 is M.H.W. Walraven Holding B.V. ontbonden door de Kamer van Koophandel.</text:p>
            <text:p text:style-name="alineagroep">14630049 Op 30-3-2010 is aan Huvex Vastgoed B.V. het voornemen tot ontbinding meegedeeld.</text:p>
            <text:p text:style-name="alineagroep">17081233 Op 30-3-2010 is Vijverhoef Beheer B.V. ontbonden door de Kamer van Koophandel.</text:p>
            <text:p text:style-name="alineagroep">13034409 Op 30-3-2010 is F.G.H. International B.V. ontbonden door de Kamer van Koophandel.</text:p>
            <text:p text:style-name="alineagroep">12021924 Op 31-3-2010 is aan Palterre Nederland B.V. het voornemen tot ontbinding meegedeeld.</text:p>
            <text:p text:style-name="alineagroep">12048272 Op 31-3-2010 is aan B.J.M. Meerstad Beheer B.V. het voornemen tot ontbinding meegedeeld.</text:p>
            <text:p text:style-name="alineagroep">12061428 Op 31-3-2010 is aan Intertrade Im- en Export B.V. het voornemen tot ontbinding meegedeeld.</text:p>
            <text:p text:style-name="alineagroep">28082602 Op 31-3-2010 is aan E.W.J. Rooderkerk Holding B.V. het voornemen tot ontbinding meegedeeld.</text:p>
            <text:p text:style-name="alineagroep.end">12034632 Op 31-3-2010 is aan Fluweeleburg Vastgoed B.V. het voornemen tot ontbinding meegedeeld.</text:p>
          </text:section>
          <text:h text:outline-level="3" text:style-name="divisiekop1">Midden-Nederland
               </text:h>
          <text:section text:name="alineagroep.d3823e291" text:style-name="alineagroep">
            <text:p text:style-name="alineagroep">11065193 Op 30-3-2010 is Gamingcity B.V. ontbonden door de Kamer van Koophandel.</text:p>
            <text:p text:style-name="alineagroep">30181054 Op 30-3-2010 is Mucaj Mucaj International B.V. ontbonden door de Kamer van Koophandel.</text:p>
            <text:p text:style-name="alineagroep">30176032 Op 30-3-2010 is Ergil Unal Beheer B.V. ontbonden door de Kamer van Koophandel.</text:p>
            <text:p text:style-name="alineagroep">30115149 Op 30-3-2010 is Greenapple Art With Fabrics B.V. ontbonden door de Kamer van Koophandel.</text:p>
            <text:p text:style-name="alineagroep">30172513 Op 30-3-2010 is Beheermaatschappij Berg &amp; Berg B.V. ontbonden door de Kamer van Koophandel.</text:p>
            <text:p text:style-name="alineagroep">30178670 Op 30-3-2010 is Bo Holding B.V. ontbonden door de Kamer van Koophandel.</text:p>
            <text:p text:style-name="alineagroep.end">33277769 Op 31-3-2010 is T. Punt B.V. ontbonden door de Kamer van Koophandel.</text:p>
          </text:section>
          <text:h text:outline-level="3" text:style-name="divisiekop1">Noord-Nederland
               </text:h>
          <text:p text:style-name="vrije-tekst">04059287 Op 30-3-2010 is aan Huppelschoten Beheer B.V. het voornemen tot ontbinding meegedeeld.</text:p>
          <text:h text:outline-level="3" text:style-name="divisiekop1">Noordwest-Holland
               </text:h>
          <text:section text:name="alineagroep.d3823e328" text:style-name="alineagroep">
            <text:p text:style-name="alineagroep">37075557 Op 31-3-2010 is Ovida Beheer B.V. ontbonden door de Kamer van Koophandel.</text:p>
            <text:p text:style-name="alineagroep">37097065 Op 31-3-2010 is aan Projectbureau InCader B.V. het voornemen tot ontbinding meegedeeld.</text:p>
            <text:p text:style-name="alineagroep">37084764 Op 31-3-2010 is Sastel Beheer B.V. ontbonden door de Kamer van Koophandel.</text:p>
            <text:p text:style-name="alineagroep">37115181 Op 31-3-2010 is aan Stichting Beheer Derdengelden De Hoogd Advocaten het voornemen tot ontbinding meegedeeld.</text:p>
            <text:p text:style-name="alineagroep">37098049 Op 31-3-2010 is Posthuys Texel B.V. ontbonden door de Kamer van Koophandel.</text:p>
            <text:p text:style-name="alineagroep">37114195 Op 31-3-2010 is aan Stichting Loversglobal Humanity International het voornemen tot ontbinding meegedeeld.</text:p>
            <text:p text:style-name="alineagroep.end">37113522 Op 31-3-2010 is aan Woodland Parquet International B.V. het voornemen tot ontbinding meegedeeld.</text:p>
          </text:section>
          <text:h text:outline-level="3" text:style-name="divisiekop1">Rotterdam
               </text:h>
          <text:section text:name="alineagroep.d3823e357" text:style-name="alineagroep">
            <text:p text:style-name="alineagroep">24355872 Op 31-3-2010 is aan Constantino Uitzenddiensten B.V. het voornemen tot ontbinding meegedeeld.</text:p>
            <text:p text:style-name="alineagroep">24361750 Op 31-3-2010 is aan Dino Employment B.V. het voornemen tot ontbinding meegedeeld.</text:p>
            <text:p text:style-name="alineagroep">24364412 Op 31-3-2010 is aan D.R.J. Meijer Holding B.V. het voornemen tot ontbinding meegedeeld.</text:p>
            <text:p text:style-name="alineagroep">24365259 Op 31-3-2010 is aan Fixam Engineering B.V. het voornemen tot ontbinding meegedeeld.</text:p>
            <text:p text:style-name="alineagroep">24367504 Op 31-3-2010 is aan MidOil B.V. het voornemen tot ontbinding meegedeeld.</text:p>
            <text:p text:style-name="alineagroep">24372127 Op 31-3-2010 is aan S.J. Kwint Holding B.V. het voornemen tot ontbinding meegedeeld.</text:p>
            <text:p text:style-name="alineagroep">24372129 Op 31-3-2010 is aan KBS B.V. het voornemen tot ontbinding meegedeeld.</text:p>
            <text:p text:style-name="alineagroep">24372892 Op 31-3-2010 is aan K-Hold Rotterdam B.V. het voornemen tot ontbinding meegedeeld.</text:p>
            <text:p text:style-name="alineagroep">24379814 Op 31-3-2010 is aan A.L. Everaars Holding B.V. het voornemen tot ontbinding meegedeeld.</text:p>
            <text:p text:style-name="alineagroep">24391374 Op 31-3-2010 is aan SaveBound Beheer B.V. het voornemen tot ontbinding meegedeeld.</text:p>
            <text:p text:style-name="alineagroep">24380319 Op 31-3-2010 is aan Eetcafé Bizar B.V. het voornemen tot ontbinding meegedeeld.</text:p>
            <text:p text:style-name="alineagroep">24394073 Op 31-3-2010 is aan Nobel Locks B.V. het voornemen tot ontbinding meegedeeld.</text:p>
            <text:p text:style-name="alineagroep">24396348 Op 31-3-2010 is aan Mucures Multi Cultural Real Estate Solutions B.V. het voornemen tot ontbinding meegedeeld.</text:p>
            <text:p text:style-name="alineagroep">24398001 Op 31-3-2010 is aan Storebaelt International B.V. het voornemen tot ontbinding meegedeeld.</text:p>
            <text:p text:style-name="alineagroep">24401700 Op 31-3-2010 is aan Havenschoon B.V. het voornemen tot ontbinding meegedeeld.</text:p>
            <text:p text:style-name="alineagroep">24402672 Op 31-3-2010 is aan Van Oort &amp; Dochters B.V. het voornemen tot ontbinding meegedeeld.</text:p>
            <text:p text:style-name="alineagroep">24404599 Op 31-3-2010 is aan Schop &amp; Van Veldhoven Makelaardij B.V. het voornemen tot ontbinding meegedeeld.</text:p>
            <text:p text:style-name="alineagroep">24420582 Op 31-3-2010 is aan Triangle Ventures B.V. het voornemen tot ontbinding meegedeeld.</text:p>
            <text:p text:style-name="alineagroep">24420596 Op 31-3-2010 is aan Prime Business B.V. het voornemen tot ontbinding meegedeeld.</text:p>
            <text:p text:style-name="alineagroep">24424423 Op 31-3-2010 is aan Handelsonderneming ESHA B.V. het voornemen tot ontbinding meegedeeld.</text:p>
            <text:p text:style-name="alineagroep">24430785 Op 31-3-2010 is aan Stichting Beheerkantoor Benelux het voornemen tot ontbinding meegedeeld.</text:p>
            <text:p text:style-name="alineagroep">24431152 Op 31-3-2010 is aan Green Balloon B.V. het voornemen tot ontbinding meegedeeld.</text:p>
            <text:p text:style-name="alineagroep">27159429 Op 31-3-2010 is aan Dutcy (Dutch-Cypriot) Holding B.V. het voornemen tot ontbinding meegedeeld.</text:p>
            <text:p text:style-name="alineagroep">27162386 Op 31-3-2010 is aan Fastring B.V. het voornemen tot ontbinding meegedeeld.</text:p>
            <text:p text:style-name="alineagroep">27162387 Op 31-3-2010 is aan Uddevalla Amsterdam Investments B.V. het voornemen tot ontbinding meegedeeld.</text:p>
            <text:p text:style-name="alineagroep">27162709 Op 31-3-2010 is aan Trios Management Consultancy B.V. het voornemen tot ontbinding meegedeeld.</text:p>
            <text:p text:style-name="alineagroep">27164910 Op 31-3-2010 is aan H. van Vliet Afvalglas B.V. het voornemen tot ontbinding meegedeeld.</text:p>
            <text:p text:style-name="alineagroep">27165827 Op 31-3-2010 is aan Hellen Shoes B.V. het voornemen tot ontbinding meegedeeld.</text:p>
            <text:p text:style-name="alineagroep">27167541 Op 31-3-2010 is aan Gustex Holding B.V. het voornemen tot ontbinding meegedeeld.</text:p>
            <text:p text:style-name="alineagroep">27182960 Op 31-3-2010 is aan Marvic Properties B.V. het voornemen tot ontbinding meegedeeld.</text:p>
            <text:p text:style-name="alineagroep">27194038 Op 31-3-2010 is aan HZI B.V. het voornemen tot ontbinding meegedeeld.</text:p>
            <text:p text:style-name="alineagroep">27251719 Op 31-3-2010 is aan Folie Systems B.V. het voornemen tot ontbinding meegedeeld.</text:p>
            <text:p text:style-name="alineagroep">27247702 Op 31-3-2010 is aan Gems and Money Transfer (GMT) B.V. het voornemen tot ontbinding meegedeeld.</text:p>
            <text:p text:style-name="alineagroep">27260597 Op 31-3-2010 is aan U-Cycle B.V. het voornemen tot ontbinding meegedeeld.</text:p>
            <text:p text:style-name="alineagroep">28083544 Op 31-3-2010 is aan CMI Hospitality Recruitment B.V. het voornemen tot ontbinding meegedeeld.</text:p>
            <text:p text:style-name="alineagroep">29042067 Op 31-3-2010 is aan Mobile Phone Service Nederland B.V. het voornemen tot ontbinding meegedeeld.</text:p>
            <text:p text:style-name="alineagroep">30075003 Op 31-3-2010 is aan Kendari B.V. het voornemen tot ontbinding meegedeeld.</text:p>
            <text:p text:style-name="alineagroep">30092563 Op 31-3-2010 is aan Devcon Holding B.V. het voornemen tot ontbinding meegedeeld.</text:p>
            <text:p text:style-name="alineagroep">30130542 Op 31-3-2010 is aan Van Camp Seafood Holding B.V. het voornemen tot ontbinding meegedeeld.</text:p>
            <text:p text:style-name="alineagroep">30136459 Op 31-3-2010 is aan Hügli Investments B.V. het voornemen tot ontbinding meegedeeld.</text:p>
            <text:p text:style-name="alineagroep">30191932 Op 31-3-2010 is aan D en K Consultancy B.V. het voornemen tot ontbinding meegedeeld.</text:p>
            <text:p text:style-name="alineagroep">31038095 Op 31-3-2010 is aan Braintree Trading B.V. het voornemen tot ontbinding meegedeeld.</text:p>
            <text:p text:style-name="alineagroep">32013644 Op 31-3-2010 is aan E-Intertrading B.V. het voornemen tot ontbinding meegedeeld.</text:p>
            <text:p text:style-name="alineagroep">32055569 Op 31-3-2010 is aan NOV-Tet Holdings B.V. het voornemen tot ontbinding meegedeeld.</text:p>
            <text:p text:style-name="alineagroep">32062814 Op 31-3-2010 is aan Groof APJ B.V. het voornemen tot ontbinding meegedeeld.</text:p>
            <text:p text:style-name="alineagroep">32068835 Op 31-3-2010 is aan Charlemagne Investment B.V. het voornemen tot ontbinding meegedeeld.</text:p>
            <text:p text:style-name="alineagroep">33262289 Op 31-3-2010 is aan White Horse Holdings UK B.V. het voornemen tot ontbinding meegedeeld.</text:p>
            <text:p text:style-name="alineagroep">33266106 Op 31-3-2010 is aan Opemus Finance B.V. het voornemen tot ontbinding meegedeeld.</text:p>
            <text:p text:style-name="alineagroep">33296770 Op 31-3-2010 is aan Fountainhead Consultancy B.V. het voornemen tot ontbinding meegedeeld.</text:p>
            <text:p text:style-name="alineagroep">34094049 Op 31-3-2010 is aan International Logistics B.V. het voornemen tot ontbinding meegedeeld.</text:p>
            <text:p text:style-name="alineagroep">34105532 Op 31-3-2010 is aan Fist B.V. het voornemen tot ontbinding meegedeeld.</text:p>
            <text:p text:style-name="alineagroep">34284554 Op 31-3-2010 is aan ReadEstate Special Projects &amp; Leisure B.V. het voornemen tot ontbinding meegedeeld.</text:p>
            <text:p text:style-name="alineagroep">40348182 Op 31-3-2010 is aan Bewonersvereniging Wissink en de Laat Woningen het voornemen tot ontbinding meegedeeld.</text:p>
            <text:p text:style-name="alineagroep">41133706 Op 31-3-2010 is aan Beheerstichting Laoutaris het voornemen tot ontbinding meegedeeld.</text:p>
            <text:p text:style-name="alineagroep">41135154 Op 31-3-2010 is aan Stichting Administratiekantoor Trommel Beheer het voornemen tot ontbinding meegedeeld.</text:p>
            <text:p text:style-name="alineagroep">41135694 Op 31-3-2010 is aan Stichting Administratiekantoor Ha &amp; Fra Beheer het voornemen tot ontbinding meegedeeld.</text:p>
            <text:p text:style-name="alineagroep">24336109 Op 31-3-2010 is aan Noculan Music Holland B.V. het voornemen tot ontbinding meegedeeld.</text:p>
            <text:p text:style-name="alineagroep">24335380 Op 31-3-2010 is aan Art of Living Interieurontwerp en -Advies B.V. het voornemen tot ontbinding meegedeeld.</text:p>
            <text:p text:style-name="alineagroep">24331954 Op 31-3-2010 is aan Kern International Consultants B.V. het voornemen tot ontbinding meegedeeld.</text:p>
            <text:p text:style-name="alineagroep">24328615 Op 31-3-2010 is aan Hennekam Investments Beheer B.V. het voornemen tot ontbinding meegedeeld.</text:p>
            <text:p text:style-name="alineagroep">24284740 Op 31-3-2010 is aan Fpt International B.V. het voornemen tot ontbinding meegedeeld.</text:p>
            <text:p text:style-name="alineagroep">24267128 Op 31-3-2010 is aan Print &amp; Trade Investment B.V. het voornemen tot ontbinding meegedeeld.</text:p>
            <text:p text:style-name="alineagroep">24266566 Op 31-3-2010 is aan Ravicar Holding B.V. het voornemen tot ontbinding meegedeeld.</text:p>
            <text:p text:style-name="alineagroep">24241211 Op 31-3-2010 is aan K.E.J. Lans Bouwkonsult B.V. het voornemen tot ontbinding meegedeeld.</text:p>
            <text:p text:style-name="alineagroep.end">23087598 Op 31-3-2010 is aan Glenn B.V. het voornemen tot ontbinding meegedeeld.</text:p>
          </text:section>
          <text:h text:outline-level="3" text:style-name="divisiekop1">Zuidwest-Nederland
               </text:h>
          <text:section text:name="alineagroep.d3823e569" text:style-name="alineagroep">
            <text:p text:style-name="alineagroep">20053805 Op 31-3-2010 is Beheermaatschappij Geurink B.V. ontbonden door de Kamer van Koophandel.</text:p>
            <text:p text:style-name="alineagroep">20087074 Op 31-3-2010 is Crabtown Ventures B.V. ontbonden door de Kamer van Koophandel.</text:p>
            <text:p text:style-name="alineagroep">23031187 Op 31-3-2010 is Jadimeer B.V. ontbonden door de Kamer van Koophandel.</text:p>
            <text:p text:style-name="alineagroep.end">33289575 Op 31-3-2010 is Ital Jeans Holding B.V. ontbonden door de Kamer van Koophandel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bindingen Kamer van Koophandel</dc:title>
  </office:meta>
</office:document-meta>
</file>