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7</text:p>
      <text:p text:style-name="publicatie-titel.end">14 jan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537-001.png" xlink:show="embed" xlink:type="simple"/>
            </draw:frame> Vastgesteld inpassingsplan N242 Smuigelweg-Verlaat
         </text:h>
      <text:section text:name="algemeen.d4009e116" text:style-name="algemeen">
        <text:section text:name="vrije-tekst.d4009e118" text:style-name="vrije-tekst">
          <text:section text:name="alineagroep.d4009e120" text:style-name="alineagroep">
            <text:p text:style-name="alineagroep">Provinciale Staten van Noord-Holland maken bekend dat zij op 7 december 2009 het inpassingsplan <text:span text:style-name="Strong_Emphasis">‘Reconstructie N242 Smuigelweg-Verlaat’</text:span> ten opzichte van het ontwerp gewijzigd hebben vastgesteld.
                  </text:p>
            <text:p text:style-name="alineagroep">Doel van het inpassingsplan is uitvoering te geven aan de reconstructie van het tracé N242 Smuigelweg-Verlaat. De aanpassing
                     voorziet in de reconstructie tot autoweg (80 km), de aanleg van een turborotonde op de kruising N241-N242, herinrichting van
                     de kruising N241-Verlaat, een aantal bruggen wordt vervangen of verbreed en er wordt een parallelweg gerealiseerd voor het
                     langzaam verkeer. Met deze reconstructie wordt de doorstroming en verkeersveiligheid verbeterd.
                  </text:p>
            <text:p text:style-name="alineagroep.end">Bij de vaststelling van het inpassingsplan is er door Provinciale Staten ambtshalve en naar aanleiding van ingebrachte zienswijzen
                     een aantal wijzigingen aangebracht. Deze wijzigingen staan omschreven in het vaststellingsbesluit van Provinciale Staten.
                  </text:p>
          </text:section>
          <text:h text:outline-level="3" text:style-name="divisiekop1">Inzage
               </text:h>
          <text:section text:name="alineagroep.d4009e139" text:style-name="alineagroep">
            <text:p text:style-name="alineagroep">Het vaststellingsbesluit en het inpassingsplan alsmede bijbehorende stukken zijn te raadplegen op de internetsite van de provincie
                     Noord-Holland www.noord-holland.nl onder Terinzageleggingen.
                  </text:p>
            <text:p text:style-name="alineagroep.end"> Tevens liggen deze stukken met ingang van 18 januari 2010 gedurende zes weken ter inzage in de bibliotheken en in de gemeentehuizen
                     van Heerhugowaard en Niedorp en in het provinciehuis van Noord-Holland. In de bibliotheken en in de gemeentehuizen kunnen
                     de stukken tijdens de openingsuren worden ingezien. Voor het provinciehuis geldt dat de stukken na afspraak kunnen worden
                     ingezien. U kunt een afspraak maken met de heer H.T. Ziengs van de provincie Noord-Holland, telefoonnummer 0800-9986734.
                  </text:p>
          </text:section>
          <text:h text:outline-level="3" text:style-name="divisiekop1">Beroep
               </text:h>
          <text:section text:name="alineagroep.d4009e152" text:style-name="alineagroep">
            <text:p text:style-name="alineagroep">Gedurende de termijn van terinzagelegging kan beroep worden ingesteld door hen die tijdig een zienswijze hebben ingediend
                     en belanghebbenden, aan wie redelijkerwijs niet kan worden verweten geen zienswijzen over het ontwerp naar voren te hebben
                     gebracht. Tegen de wijzigingen die bij de vaststelling door Provinciale Staten in het ontwerp-inpassingsplan zijn aangebracht
                     kunnen belanghebbenden gedurende de bovenvermelde termijn van terinzagelegging beroep instellen.
                  </text:p>
            <text:p text:style-name="alineagroep.end">Beroepschriften moeten worden gezonden naar de Afdeling bestuursrechtspraak van de Raad van State, Postbus 20019, 2500 EA
                     te Den Haag. Meer informatie hierover staat op de website van de Raad van State: www.raadvanstate.nl.
                  </text:p>
          </text:section>
          <text:h text:outline-level="3" text:style-name="divisiekop1">Schorsing
               </text:h>
          <text:p text:style-name="vrije-tekst">Degenen die beroep hebben ingesteld, kunnen aan de Voorzitter van de Afdeling bestuursrechtspraak van de Raad van State verzoeken
                  het besluit te schorsen. Verzoekschriften moeten worden gezonden aan de Voorzitter van de Afdeling bestuursrechtspraak van
                  de Raad van State, Postbus 20019, 2500 EA te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inpassingsplan N242 Smuigelweg-Verlaat</dc:title>
  </office:meta>
</office:document-meta>
</file>