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65</text:p>
      <text:p text:style-name="publicatie-titel.end">7 april 2010</text:p>
      <text:h text:outline-level="1" text:style-name="staatscourant_kop">Besluit van de Minister van Justitie van het Koninkrijk van 25 maart 2010, nr. WBN-NA 2010/1, houdende wijziging van de Handleiding
            voor de toepassing van de Rijkswet op het Nederlanderschap 2003 toegespitst op het gebruik in de Nederlandse Antillen
         </text:h>
      <text:section text:name="regeling.d2815e276" text:style-name="regeling">
        <text:section text:name="aanhef.d2815e278" text:style-name="aanhef">
          <text:p text:style-name="wie">De Minister van Justitie,</text:p>
          <text:p text:style-name="considerans.al">Gelet op de Rijkswet op het Nederlanderschap, het Besluit verkrijging en verlies Nederlanderschap (BvvN) en de Regeling verkrijging
                  en verlies Nederlanderschap (RvvN);
               </text:p>
          <text:p text:style-name="afkondiging">Besluit:</text:p>
        </text:section>
        <text:section text:name="regeling-tekst.d2815e290" text:style-name="regeling-tekst">
          <text:h text:outline-level="3" text:style-name="wijzig-artikel_kop">ARTIKEL I
               </text:h>
          <text:p text:style-name="wat">De Handleiding voor de toepassing van de Rijkswet op het Nederlanderschap 2003 toegespitst op het gebruik in de Nederlandse
                  Antillen wordt als volgt gewijzigd:
               </text:p>
          <text:section text:name="wijzig-lid.d2815e299" text:style-name="wijzig-lid">
            <text:p text:style-name="lid">
                     <text:span text:style-name="lidnr">A<text:tab/>
                     </text:span>
                  </text:p>
            <text:p text:style-name="wat">Paragraaf 2.6/6-3 Toelichting ad artikel 6, derde lid komt te luiden:</text:p>
            <text:section text:name="wijziging.d2815e308" text:style-name="wijziging">
              <text:section text:name="wijzig-divisie.d2815e310" text:style-name="wijzig-divisie">
                <text:h text:outline-level="4" text:style-name="wijzig-divisie_kop.kopopmaak_cur">Paragraaf 2.6 Administratieve verwerking van de bevestiging
                        </text:h>
                <text:p text:style-name="wijzig-divisie">De gezaghebber zendt de optieverklaring, de bereidverklaring afleggen verklaring van verbondenheid, de afgelegde verklaring
                           omtrent verblijfsstatus en/of gedrag, de gegevens betreffende de toelating (kopie verblijfsdocument, verblijfstitelgegevens
                           uit de PIVA, en, in voorkomende gevallen, een bericht omtrent toelating) en de bevestiging in afschrift aan de Immigratie-
                           en Naturalisatiedienst (IND), locatie Rijswijk (Unit Nationaliteit en Naturalisatie) met het oog op de opname van deze documenten
                           in het nationaliteitenregister. Hij zendt tevens een afschrift van de optieverklaring en van de bevestiging van de verkrijging
                           van het Nederlanderschap aan de Minister van Justitie van de Nederlandse Antillen (artikel 18, eerste lid, BVVN). Indien van
                           toepassing voegt hij bij deze bevestiging een volledig ingevuld uitwisselingsformulier als bedoeld in de Overeenkomst van
                           Parijs van 10 september 1964, betreffende het uitwisselen van gegevens met betrekking tot verkrijging van nationaliteit bij
                           de verkrijging van het Nederlanderschap door een persoon met de nationaliteit van: België, Duitsland, Frankrijk, Griekenland,
                           Italië, Luxemburg, Noorwegen, Oostenrijk, Portugal en Turkije (Model 1.35). Bij een persoon van Surinaamse nationaliteit voegt
                           hij een ingevuld formulier gebaseerd op het Memorandum of Understanding inzake wederzijdse uitwisseling van informatie betreffende
                           de verkrijging en het verlies van de nationaliteit tussen Nederland en Suriname, ondertekend op 26 augustus 2008 (Stcrt. 17  februari 2009, nr. 32) toe (model 1.35a). De gezaghebb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
                        </text:p>
                <text:section text:name="alineagroep.d2815e322" text:style-name="alineagroep">
                  <text:p text:style-name="alineagroep">De gezaghebber bevordert dat de verkrijging van het Nederlanderschap, eventueel vastgestelde namen en het eventuele verlies
                              van de oorspronkelijke nationaliteit in de PIVA worden verwerkt.
                           </text:p>
                  <text:p text:style-name="alineagroep.end">Daarnaast stelt hij, indien de medeverkrijging betrekking heeft op een kind dat is ingeschreven in de PIVA van een ander eilandgebied,
                              de gezaghebber van dat eilandgebied van de verkrijging van het Nederlanderschap op de hoogte.
                           </text:p>
                </text:section>
                <text:p text:style-name="wijzig-divisie">Bovendien wordt de vreemdelingendienst van de woonplaats van betrokkene(n) door de gezaghebber op de hoogte gesteld.</text:p>
                <text:p text:style-name="wijzig-divisie">Indien naamsvaststelling heeft plaatsgevonden, wordt zowel het OM als de betreffende ambtenaar van de burgerlijke stand op
                           de hoogte gesteld. Dit geldt ook voor naamsvaststellingen die gevolgen hebben voor de namen van de kinderen van de optant,
                           van welke kinderen in de Nederlandse Antillen bij de ambtenaar van de burgerlijke stand geboorteakten zijn opgemaakt.
                        </text:p>
              </text:section>
            </text:section>
          </text:section>
          <text:section text:name="wijzig-lid.d2815e340" text:style-name="wijzig-lid">
            <text:p text:style-name="lid">
                     <text:span text:style-name="lidnr">B<text:tab/>
                     </text:span>
                  </text:p>
            <text:p text:style-name="wat">6-4 Toelichting ad artikel 6, vierde lid komt te luiden:</text:p>
            <text:section text:name="wijziging.d2815e349" text:style-name="wijziging">
              <text:section text:name="wijzig-divisie.d2815e351" text:style-name="wijzig-divisie">
                <text:h text:outline-level="4" text:style-name="wijzig-divisie_kop.kopopmaak_vetcur">6-4 Toelichting ad artikel 6, vierde lid
                        </text:h>
                <text:p text:style-name="wijzig-divisie">
                           <text:span text:style-name="Strong_Emphasis">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
                           
                        </text:p>
                <text:p text:style-name="wijzig-divisie">De optieverklaring wordt niet bevestigd als op grond van het gedrag van de optant ernstige vermoedens bestaan dat hij een
                           gevaar oplevert voor de openbare orde, de goede zeden of de veiligheid van het Koninkrijk. Dit is een imperatieve weigeringsgrond.
                           De gezaghebber heeft dus geen beleidsvrijheid. Dit volgt uit de tekst van de wet.
                        </text:p>
                <text:p text:style-name="wijzig-divisie">Bij de beoordeling of ernstige vermoedens bestaan<text:note text:id="n1" text:note-class="endnote">
                              <text:note-citation text:label="1">1</text:note-citation>
                              <text:note-body>
                                 <text:p> De beoordeling is niet van toepassing op minderjarige optanten die opteren op grond van artikel 6, eerste lid, aanhef en
                  onder b en c RWN en voor minderjarige optanten onder de zestien jaar die opteren op grond van artikel 6, eerste lid, aanhef
                  en onder d, RWN. 
               </text:p>
                              </text:note-body>
                           </text:note>, hanteert de gezaghebber, om redenen van rechtszekerheid en gelijke behandeling, dezelfde normen als bij naturalisatie (zie
                           de Nota van toelichting bij artikel 16 van het Besluit van 15 april 2002 (Stb. 231) tot uitvoering van de artikelen 21 en 23 van de Rijkswet op het Nederlanderschap (Besluit verkrijging en verlies Nederlanderschap).
                           Deze normen staan beschreven in de toelichting op artikel 9, eerste lid onder a, van de Rijkswet op het Nederlanderschap in
                           deze Handleiding voor de toepassing van de Rijkswet op het Nederlanderschap toegespitst op het gebruik in de Nederlandse Antillen.
                        </text:p>
                <text:p text:style-name="wijzig-divisie">De gezaghebber is verplicht de normen die in de Handleiding bij artikel 9, eerste lid, onder a RWN worden beschreven, toe
                           te passen. Dit volgt uit de RWN en de daarop gebaseerde regelgeving. Ingevolge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16, tweede lid van het BvvN is opgenomen dat de gezaghebber onderzoekt of er ernstige vermoedens bestaan
                           als bedoeld in artikel 6, vierde lid, van de RWN, jegens de optant of de personen die tot medeverkrijging in de optieverklaring
                           zijn genoemd, indien zij zestien jaar of ouder zijn.<text:note text:id="n2" text:note-class="endnote">
                              <text:note-citation text:label="2">2</text:note-citation>
                              <text:note-body>
                                 <text:p> Dit is niet van toepassing op de minderjarige die (mede)opteert op grond van artikel 6, eerste lid, aanhef en onder b RWN,
                  de  minderjarige optant die op grond van artikel 6, eerste lid aanhef en onder c RWN zelfstandig een optieverklaring aflegt
                  en de minderjarige optant onder de zestien jaar die zelfstandig opteert op grond van artikel 6, eerste lid, aanhef en onder
                  d, RWN. 
               </text:p>
                              </text:note-body>
                           </text:note> In het BvvN is vervolgens bepaald dat bij ministeriële regeling nadere regels kunnen worden gesteld in de uitvoering van
                           dit besluit. Deze ministerië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gezaghebber de richtlijnen zoals deze beschreven staan bij artikel 9, eerste lid, onder a RWN dient te
                           volgen. Om ongelijkheid tussen gemeenten in Nederland en de verschillende eilandgebieden in de Nederlandse Antillen en Aruba
                           te voorkomen is het van belang dat de normen ook strikt worden toegepast.
                        </text:p>
                <text:p text:style-name="wijzig-divisie">Iedere optant dient door middel van een verklaring omtrent verblijfsstatus en gedrag (model 1.14) schriftelijk te verklaren
                           dat hij, of één van de in de verklaring genoemde personen ouder dan zestien jaar, al dan niet in aanraking is geweest met
                           politie en justitie én niet polygaam gehuwd zijn.
                        </text:p>
                <text:section text:name="wijzig-divisie.d2815e385" text:style-name="wijzig-divisie">
                  <text:h text:outline-level="5" text:style-name="wijzig-divisie_kop.kopopmaak_cur">Weigering van de optiebevestiging wegens meervoudige huwelijken
                           </text:h>
                  <text:p text:style-name="wijzig-divisie">Optanten worden door de RWN impliciet geacht ingeburgerd te zijn; daarom stelt de wet niet expliciet aan hen een aanvullend
                              inburgeringsvereiste. Wel mag van een optant des te meer worden verwacht dat zijn persoonlijke situatie in overeenstemming
                              is met de openbare orde van de Nederlandse Antillen. Op het moment dat hij het Nederlanderschap verkrijgt, is de rechtssfeer
                              van de Nederlandse Antillen volledig op hem van toepassing. Daarmee komt een einde aan de noodzaak van erkenning van een huwelijk
                              dat naar het recht van de Nederlandse Antillen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
                           </text:p>
                  <text:p text:style-name="wijzig-divisie">De openbare orde van de Nederlandse Antillen verzet zich tegen het polygaam gehuwd zijn van Nederlanders. Het rechtsbeginsel
                              van monogamie komt onder andere tot uiting in artikel 1:33 BWNA en artikel 1:69 BWNA. Deze artikelen bepalen respectievelijk
                              dat een man slechts met een vrouw, de vrouw slechts met een man kan zijn gehuwd en dat een polygaam huwelijk nietig kan worden
                              verklaard. Het beginsel van monogamie komt ook tot uitdrukking in artikel 3 van de Wet Conflictenrecht Huwelijk (WCH). Dit
                              artikel verbiedt het voltrekken van een polygaam huwelijk in Nederland voor zowel Nederlanders als vreemdelingen (zie ook
                              de toelichting bij artikel 8 lid 1 sub d onder 3.1).
                           </text:p>
                  <text:p text:style-name="wijzig-divisie">In geval van het bestaan van meervoudige huwelijken (polygaam gehuwd) is de persoonlijke situatie van de optant niet in overeenstemming
                              met de civielrechtelijke openbare orde van de Nederlandse Antillen en wordt op die grond de optiebevestiging geweigerd.
                           </text:p>
                  <text:p text:style-name="wijzig-divisie">De vraag of een optant mogelijk polygaam gehuwd is, doet zich het meest voor bij personen afkomstig uit islamitische landen
                              die polygamie kennen, alsmede huwelijksontbinding door verstoting. Zie voor een overzicht van deze landen bijlage 1 bij dit
                              artikellid.
                           </text:p>
                </text:section>
                <text:section text:name="wijzig-divisie.d2815e404" text:style-name="wijzig-divisie">
                  <text:h text:outline-level="5" text:style-name="wijzig-divisie_kop.kopopmaak_cur">Erkenning van echtscheiding
                           </text:h>
                  <text:p text:style-name="wijzig-divisie">De vraag of een in het buitenland uitgesproken verstoting in de Nederlandse Antillen als rechtsgeldige ontbinding van het
                              huwelijk kan worden aangemerkt, zal de Nederlands-Antilliaanse autoriteit of ambtenaar in beginsel moeten beantwoorden aan
                              de hand van het eigen, Nederlands-Antilliaanse internationaal en interregionaal privaatrecht.
                           </text:p>
                  <text:p text:style-name="wijzig-divisie">Dit recht wordt gevonden in de verdragen waarbij de Nederlandse Antillen partij zijn. Daarnaast dient naar het nationaal internationaal
                              privaatrecht te worden gekeken. De Algemene Bepalingen der Wetgeving van Curaçao, het Wetboek van Burgerlijke Rechtsvordering
                              en eventuele landsverordeningen die het conflictenrecht op een specifiek terrein regelen zijn in dit kader van belang. De
                              Wet AB bepaalt dat het burgerlijk recht hetzelfde is voor hen die geen ingezetenen zijn als hen die ingezetenen zijn van Curaçao
                              (lees: de Nederlandse Antillen) en dat de algemene verordeningen, betreffende de staat en de bevoegdheid der personen de ingezetenen
                              van Curaçao (lees de Nederlandse Antillen) verbinden, ook wanneer zij zich buiten Curaçao (lees: de Nederlandse Antillen)
                              bevinden (het domiciliebeginsel – artikel 5 en 7 Wet AB). Het internationaal privaatrecht kan ten slotte worden gevonden in
                              rechterlijke uitspraken over specifieke onderwerpen (bijvoorbeeld van de Hoge Raad).
                           </text:p>
                  <text:p text:style-name="wijzig-divisie">Als er geen aanknopingspunten in deze rechtsbronnen te vinden zijn, kan gezocht worden naar aanknopingspunten in het internationaal
                              privaatrecht van landen met een rechtsstelsel vergelijkbaar met dat van de Nederlandse Antillen – bijvoorbeeld het Nederlandse
                              internationaal privaatrecht.
                           </text:p>
                </text:section>
                <text:section text:name="wijzig-divisie.d2815e420" text:style-name="wijzig-divisie">
                  <text:h text:outline-level="5" text:style-name="wijzig-divisie_kop.kopopmaak_cur">Verstoting
                           </text:h>
                  <text:p text:style-name="wijzig-divisie">Als de optant de nationaliteit bezit van een land waar polygamie mogelijk is, zal de gezaghebber aan de hand van de gegevens
                              in de PIVA nagaan of sprake is (geweest) van eerdere huwelijken. Indien uit de PIVA blijkt dat sprake is (geweest) van eerdere
                              huwelijken zal moeten worden onderzocht of de ontbinding van het huwelijk naar Nederlands-Antilliaans recht kan worden erkend.
                              Het ligt op de weg van optant om aan de hand van documenten aan te tonen dat een eerder huwelijk naar Nederlands-Antilliaans
                              internationaal c.q. interregionaal privaat rechtsgeldig is ontbonden. De gezaghebber zal bij het afleggen van een optieverklaring
                              aan een optant als hier bedoeld vragen of er nog sprake is van eerdere huwelijken die niet in de PIVA zijn opgenomen. Indien
                              dat het geval is, zal aan de hand van de door optant overgelegde documenten dienen te worden onderzocht of dat huwelijk is
                              ontbonden op een naar Nederlands-Antilliaans recht erkende wijze.
                           </text:p>
                </text:section>
                <text:section text:name="wijzig-divisie.d2815e430" text:style-name="wijzig-divisie">
                  <text:h text:outline-level="5" text:style-name="wijzig-divisie_kop.kopopmaak_cur">Beoordeling buitenlandse verstotingsakten
                           </text:h>
                  <text:p text:style-name="wijzig-divisie">Bij de behandeling van een optieverklaring kunnen moeilijkheden worden ondervonden die vaak verband houden met de beoordeling
                              door ambtenaren van de PIVA van buitenlandse verstotingsakten. Het kan daarbij voorkomen dat de ongeldigheid van een verstoting
                              jaren na inschrijving in de PIVA alsnog aan de betrokken persoon moet worden tegengeworpen. Het kan dan voor hem moeilijk
                              zijn na zo’n lange tijd nog een bewijs van de rechtsgeldige verstoting van de vrouw te verkrijgen. De gezaghebber dient echter
                              steeds de geldigheid van een eenzijdige verstoting aan de hand van het Nederlands-Antilliaanse IPR te toetsen. Daartoe worden
                              hier enige richtlijnen gegeven.
                           </text:p>
                </text:section>
                <text:section text:name="wijzig-divisie.d2815e440" text:style-name="wijzig-divisie">
                  <text:h text:outline-level="5" text:style-name="wijzig-divisie_kop.kopopmaak_cur">Richtlijnen voor de beoordeling van de geldigheid van een eenzijdige verstoting
                           </text:h>
                  <text:section text:name="alineagroep.d2815e446" text:style-name="alineagroep">
                    <text:p text:style-name="alineagroep">Een eenzijdige verstoting door de man leidt tot een in de Nederlandse Antillen rechtsgeldige huwelijksontbinding als aan drie
                                 cumulatieve voorwaarden is voldaan):
                              </text:p>
                    <text:list text:style-name="list-style-1">
                      <text:list-item text:start-value="1">
                        <text:p text:style-name="list.start">er is, conform het nationale recht van de man, een verstotingsakte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
                                    </text:p>
                      </text:list-item>
                      <text:list-item text:start-value="2">
                        <text:p text:style-name="list.cont">de ontbinding moet ter plaatse waar zij geschiedde rechtsgevolgen hebben; met andere woorden de verstoting moet onherroepelijk
                                       zijn, hetgeen moet zijn aangetoond met stukken van – bijvoorbeeld – een rechtbank; én
                                    </text:p>
                      </text:list-item>
                      <text:list-item text:start-value="3">
                        <text:p text:style-name="list.end">de vrouw heeft uitdrukkelijk of stilzwijgend ingestemd met de verstoting of zich erbij neergelegd. Dit blijkt slechts in incidentele
                                       gevallen uit de verstotingsakte.
                                    </text:p>
                      </text:list-item>
                    </text:list>
                    <text:p text:style-name="alineagroep.end">De instemming of berusting van de vrouw kan wel worden afgeleid uit onder meer de volgende omstandigheden:</text:p>
                    <text:list text:style-name="list-style-2">
                      <text:list-item>
                        <text:p text:style-name="list.start">de vrouw heeft zelf om inschrijving van de verstotingsakte in de GBA of PIVA gevraagd, of zij heeft verzocht om op haar Nederlandse
                                       huwelijksakte een latere vermelding betreffende de huwelijksontbinding te plaatsen;
                                    </text:p>
                      </text:list-item>
                      <text:list-item>
                        <text:p text:style-name="list.cont">de vrouw is blijkens een huwelijksakte – of een ander officieel document – hertrouwd (N.B. een islamitische vrouw mag zelf
                                       geen polygaam huwelijk aangaan);
                                    </text:p>
                      </text:list-item>
                      <text:list-item>
                        <text:p text:style-name="list.cont">na de verstoting zijn uit de vrouw natuurlijke kinderen geboren, hetgeen blijkt uit het feit dat deze kinderen in de buitenlandse
                                       geboorteakte onder haar naam, althans niet onder de naam van de gewezen echtgenoot, staan vermeld;
                                    </text:p>
                      </text:list-item>
                      <text:list-item>
                        <text:p text:style-name="list.cont">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
                                    </text:p>
                      </text:list-item>
                      <text:list-item>
                        <text:p text:style-name="list.cont">de man is hertrouwd ten overstaan van een Nederlandse ambtenaar van de burgerlijke stand. In dit geval wordt ervan uitgegaan
                                       dat die ambtenaar de verstoting op geldige grond heeft erkend;
                                    </text:p>
                      </text:list-item>
                      <text:list-item>
                        <text:p text:style-name="list.cont">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
                                    </text:p>
                      </text:list-item>
                      <text:list-item>
                        <text:p text:style-name="list.end">de verstotingsakte vermeldt dat de vrouw, optredend als vertegenwoordiger van de man, zichzelf verstoot.
                                    </text:p>
                      </text:list-item>
                    </text:list>
                  </text:section>
                  <text:p text:style-name="wijzig-divisie">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
                           </text:p>
                  <text:p text:style-name="wijzig-divisie">Met betrekking tot de in deze paragraaf genoemde documenten afkomstig van buiten het Koninkrijk geldt ook hier dat deze pas
                              na legalisatie of voorzien van een apostille in het Nederlands-Antilliaanse rechtsverkeer kunnen worden gebruikt en geaccepteerd
                              (zie toelichting op artikel 6, derde lid RWN, paragraaf 2.2.5.4).
                           </text:p>
                </text:section>
                <text:section text:name="wijzig-divisie.d2815e550" text:style-name="wijzig-divisie">
                  <text:h text:outline-level="5" text:style-name="wijzig-divisie_kop.kopopmaak_cur">Weigering optiebevestiging wegens strafrechtelijk(e) delict(en)
                           </text:h>
                  <text:p text:style-name="wijzig-divisie">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indien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
                           </text:p>
                </text:section>
                <text:section text:name="wijzig-divisie.d2815e563" text:style-name="wijzig-divisie">
                  <text:h text:outline-level="5" text:style-name="wijzig-divisie_kop">BIJLAGE
                           </text:h>
                  <text:p text:style-name="Caption"> Landen waar polygamie en/of verstoting mogelijk is (geactualiseerd per 1 juni 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ext:p text:style-name="Table_20_Heading">Kent polygamie</text:p>
                        </table:table-cell>
                        <table:table-cell office:value-type="string">
                          <text:p text:style-name="Table_20_Heading">Polygamie alleen voor moslims</text:p>
                        </table:table-cell>
                        <table:table-cell office:value-type="string">
                          <text:p text:style-name="Table_20_Heading">Kent geen polygamie</text:p>
                        </table:table-cell>
                        <table:table-cell office:value-type="string">
                          <text:p text:style-name="Table_20_Heading">Polygamie onbekend</text:p>
                        </table:table-cell>
                        <table:table-cell office:value-type="string">
                          <text:p text:style-name="Table_20_Heading">Verstoting (talaq) mogelijk</text:p>
                        </table:table-cell>
                        <table:table-cell office:value-type="string">
                          <text:p text:style-name="Table_20_Heading">Geen verstoting</text:p>
                        </table:table-cell>
                        <table:table-cell office:value-type="string">
                          <text:p text:style-name="Table_20_Heading">Verstoting onbekend</text:p>
                        </table:table-cell>
                      </table:table-row>
                    </table:table-header-rows>
                    <table:table-row>
                      <table:table-cell office:value-type="string">
                        <text:p text:style-name="Table_20_Heading">Afghanistan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Algerije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ahrei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angladesh</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runei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Djibouti</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Egypte</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Ethiopië</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Gamb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India</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ndonesië</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Irak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ra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srael</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Jeme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Jordan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enia</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oeweit</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Libanon</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Libië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leisië</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lediven</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Mali </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Marokko</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uritan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Niger</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Heading">Niger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Oeganda</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Pakista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Qata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Saudi-Arab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enegal</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Sierra Leone</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ingapore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oedan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omal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ri Lanka</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uriname</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Syr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Tanzania</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Tsjaad</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Tunesië</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Turkije</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Ver. Arab. Emirate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Zamb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row>
                  </table:table>
                  <text:p/>
                </text:section>
              </text:section>
            </text:section>
          </text:section>
          <text:section text:name="wijzig-lid.d2815e2323" text:style-name="wijzig-lid">
            <text:p text:style-name="lid">
                     <text:span text:style-name="lidnr">C<text:tab/>
                     </text:span>
                  </text:p>
            <text:p text:style-name="wat">Paragraaf 3.13.5/7-alg. Toelichting Algemeen ad artikel 7 HRWN-NA komt te luiden:</text:p>
            <text:section text:name="wijziging.d2815e2332" text:style-name="wijziging">
              <text:section text:name="wijzig-divisie.d2815e2334" text:style-name="wijzig-divisie">
                <text:h text:outline-level="4" text:style-name="wijzig-divisie_kop.kopopmaak_cur">paragraaf 3.13.5. Procedurele aspecten na uitreiking
                        </text:h>
                <text:section text:name="wijzig-divisie.d2815e2340" text:style-name="wijzig-divisie">
                  <text:h text:outline-level="5" text:style-name="wijzig-divisie_kop.kopopmaak_cur">Terugmelding
                           </text:h>
                  <text:p text:style-name="wijzig-divisie">Na uitreiking van het desbetreffende uittreksel stuurt de gezaghebber door middel van het terugmeldformulier (model 2.29 of
                              2.29a) daarvan zo spoedig mogelijk een bericht aan de Immigratie- en Naturalisatiedienst (IND) (artike  60b, negende lid BvvN).
                              Op het terugmeldformulier vermeldt de gezaghebber onder andere de datum waarop het besluit is bekendgemaakt en de wijze van
                              bekendmaking. Ingevolge artikel 60b, twaalfde lid, BVVN deelt de uitreikende autoriteit de Minister mee ‘of en op welke wijze
                              de verklaring van verbondenheid is afgelegd.’ Deze informatie wordt op het terugmeldformulier (model 2.29 of 2.29a) aangetekend
                              en is alleen van toepassing op verzoeken om naturalisatie ingediend op of na 1 maart 2009. Ook vermeldt de gezaghebber of
                              hij na herhaalde oproepingen het besluit niet heeft kunnen bekendmaken, als gevolg waarvan het besluit is vervallen. De uittreksels
                              die de gezaghebber niet heeft kunnen uitreiken, stuurt hij terug aan de Immigratie- en Naturalisatiedienst (IND).
                           </text:p>
                  <text:p text:style-name="wijzig-divisie">Nadat betrokkene op de naturalisatieceremonie is verschenen, worden de gegevens ten aanzien van de verlening van het Nederlanderschap
                              door de gezaghebber aan de afdeling burgerzaken verstrekt.
                           </text:p>
                  <text:p text:style-name="wijzig-divisie">Aan de hand van het terugmeldformulier stelt de Minister van Justitie van het Koninkrijk vast of de betrokken naturalisandus
                              Nederlander is geworden en zijn procedure kan worden afgesloten. Is betrokkene Nederlander geworden, dan worden de gegevens
                              ten aanzien van deze verlening in het nationaliteitenregister opgenomen. Ook wordt na terugmelding de eventuele afstandsprocedure
                              opgestart.
                           </text:p>
                  <text:p text:style-name="wijzig-divisie">Indien van toepassing maakt de Immigratie- en Naturalisatiedienst (IND) na ontvangst van het terugmeldformulier een uitwisselingsformulier
                              op, als bedoeld in de Overeenkomst van Parijs van 10 september 1964, betreffende het uitwisselen van gegevens met betrekking
                              tot verkrijging van nationaliteit, van toepassing bij verlening van het Nederlanderschap aan een persoon met de nationaliteit
                              van België, Duitsland, Frankrijk, Griekenland, Italië, Luxemburg, Noorwegen, Oostenrijk, Portugal en Turkije (model 1.35).
                              Bij een persoon van Surinaamse nationaliteit maakt de IND, na ontvangst van het terugmeldformulier, een formulier op gebaseerd
                              op het Memorandum of Understanding inzake wederzijdse uitwisseling van informatie betreffende de verkrijging en het verlies
                              van de nationaliteit tussen Nederland en Suriname, ondertekend op 26 augustus 2008 (Stcrt. 17 februari 2009, nr. 32) toe (model 1.35a).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 Bij zelfstandige verkrijging van het Nederlanderschap door naturalisatie van een
                              minderjarige van Surinaamse nationaliteit wordt eveneens een uitwisselingsformulier opgemaakt.
                           </text:p>
                </text:section>
                <text:section text:name="wijzig-divisie.d2815e2362" text:style-name="wijzig-divisie">
                  <text:h text:outline-level="5" text:style-name="wijzig-divisie_kop.kopopmaak_cur">Archiveren schriftelijke verklaring
                           </text:h>
                  <text:p text:style-name="wijzig-divisie">Indien de verklaring van verbondenheid schriftelijk is afgelegd (model 4.1 of 4.2), wordt deze verklaring gearchiveerd in
                              het naturalisatiedossier bij de gezaghebber.
                           </text:p>
                </text:section>
                <text:section text:name="wijzig-divisie.d2815e2372" text:style-name="wijzig-divisie">
                  <text:h text:outline-level="5" text:style-name="wijzig-divisie_kop.kopopmaak_cur">Eventuele onjuistheden in het desbetreffende uittreksel
                           </text:h>
                  <text:p text:style-name="wijzig-divisie">De gezaghebber wordt verzocht eventuele onjuistheden in het besluit zo spoedig mogelijk te melden aan de Immigratie- en Naturalisatiedienst
                              (IND). De Immigratie- en Naturalisatiedienst (IND) draagt (zonodig) in dat geval zorg voor een nieuw besluit. De gezaghebber
                              hoeft een eerder uitgereikt uittreksel niet door middel van een verbeterd exemplaar opnieuw tijdens een naturalisatieceremonie
                              uit te reiken. Ingeval het besluit reeds is bekendgemaakt, mag het verbeterd exemplaar zonder ceremonie aan betrokkene worden
                              uitgereikt. Wanneer de gezaghebber nog in het bezit is van het onjuiste uittreksel is het wenselijk dat hij dit, ter voorkoming
                              van fraude, terugstuurt aan de Immigratie- en Naturalisatiedienst (IND), alwaar het wordt vernietigd.
                           </text:p>
                </text:section>
                <text:section text:name="wijzig-divisie.d2815e2382" text:style-name="wijzig-divisie">
                  <text:h text:outline-level="5" text:style-name="wijzig-divisie_kop">BIJLAGE
                           </text:h>
                  <text:p text:style-name="Caption"> Tabel oproepen en uitreik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Kolom I</text:p>
                        </table:table-cell>
                        <table:table-cell office:value-type="string">
                          <text:p text:style-name="Table_20_Heading">Kolom II</text:p>
                        </table:table-cell>
                        <table:table-cell office:value-type="string">
                          <text:p text:style-name="Table_20_Heading">Kolom III</text:p>
                        </table:table-cell>
                        <table:table-cell office:value-type="string" table:number-columns-spanned="2">
                          <text:p text:style-name="Table_20_Heading">Kolom IV </text:p>
                        </table:table-cell>
                      </table:table-row>
                    </table:table-header-rows>
                    <table:table-row>
                      <table:table-cell office:value-type="string">
                        <text:p text:style-name="Table_20_Contents">Optie en Naturalisatie</text:p>
                      </table:table-cell>
                      <table:table-cell office:value-type="string">
                        <text:p text:style-name="Table_20_Contents">Meerderjarige dan wel zelf standig minderjarige van 16 jaar of ouder</text:p>
                      </table:table-cell>
                      <table:table-cell office:value-type="string">
                        <text:p text:style-name="Table_20_Contents">Zelfstandig minderjarige jonger dan 16 jaar</text:p>
                      </table:table-cell>
                      <table:table-cell office:value-type="string" table:number-columns-spanned="2">
                        <text:p text:style-name="Table_20_Contents">Mede-optie en Mede-naturalisatie</text:p>
                      </table:table-cell>
                    </table:table-row>
                    <table:table-row>
                      <table:table-cell office:value-type="string"/>
                      <table:table-cell office:value-type="string"/>
                      <table:table-cell office:value-type="string"/>
                      <table:table-cell office:value-type="string">
                        <text:p text:style-name="Table_20_Contents">Jonger dan 16 jaar</text:p>
                      </table:table-cell>
                      <table:table-cell office:value-type="string">
                        <text:p text:style-name="Table_20_Contents">16 jaar of ouder</text:p>
                      </table:table-cell>
                    </table:table-row>
                    <table:table-row>
                      <table:table-cell office:value-type="string">
                        <text:p text:style-name="Table_20_Contents">Oproepen (artikelen 60a en 60b lid 2 BVVN)</text:p>
                      </table:table-cell>
                      <table:table-cell office:value-type="string">
                        <text:p text:style-name="Table_20_Contents">Betrokkene</text:p>
                      </table:table-cell>
                      <table:table-cell office:value-type="string">
                        <text:p text:style-name="Table_20_Contents">Wettelijk vertegenwoordiger</text:p>
                      </table:table-cell>
                      <table:table-cell office:value-type="string">
                        <text:p text:style-name="Table_20_Contents">Mede-naturalisatie:</text:p>
                        <text:p text:style-name="Table_20_Contents">wettelijk vertegenwoordiger (meestal de hoofd hoofd-naturalisandus)</text:p>
                      </table:table-cell>
                      <table:table-cell office:value-type="string">
                        <text:p text:style-name="Table_20_Contents">Betrokkene (samen met de hoofdoptant of hoofd-naturalisandus)</text:p>
                      </table:table-cell>
                    </table:table-row>
                    <table:table-row>
                      <table:table-cell office:value-type="string"/>
                      <table:table-cell office:value-type="string"/>
                      <table:table-cell office:value-type="string"/>
                      <table:table-cell office:value-type="string">
                        <text:p text:style-name="Table_20_Contents">Mede-optie:</text:p>
                        <text:p text:style-name="Table_20_Contents">hoofdoptant</text:p>
                      </table:table-cell>
                      <table:table-cell office:value-type="string"/>
                    </table:table-row>
                    <table:table-row>
                      <table:table-cell office:value-type="string"/>
                      <table:table-cell office:value-type="string"/>
                      <table:table-cell office:value-type="string"/>
                      <table:table-cell office:value-type="string">
                        <text:p text:style-name="Table_20_Contents"> Mede-naturalisatie:</text:p>
                      </table:table-cell>
                      <table:table-cell office:value-type="string"/>
                    </table:table-row>
                    <table:table-row>
                      <table:table-cell office:value-type="string">
                        <text:p text:style-name="Table_20_Contents">Uitreiken (artikelen 60a en 60b lid 5 BVVN)</text:p>
                      </table:table-cell>
                      <table:table-cell office:value-type="string">
                        <text:p text:style-name="Table_20_Contents">Betrokkene</text:p>
                      </table:table-cell>
                      <table:table-cell office:value-type="string">
                        <text:p text:style-name="Table_20_Contents">Wettelijk vertegenwoordiger</text:p>
                      </table:table-cell>
                      <table:table-cell office:value-type="string">
                        <text:p text:style-name="Table_20_Contents">wettelijk vertegenwoordiger (meestal de hoofd-naturalisandus)</text:p>
                      </table:table-cell>
                      <table:table-cell office:value-type="string">
                        <text:p text:style-name="Table_20_Contents">Mede-naturalisatie:</text:p>
                        <text:p text:style-name="Table_20_Contents">betrokkene</text:p>
                      </table:table-cell>
                    </table:table-row>
                  </table:table>
                  <text:p/>
                </text:section>
              </text:section>
            </text:section>
          </text:section>
          <text:section text:name="wijzig-lid.d2815e2612" text:style-name="wijzig-lid">
            <text:p text:style-name="lid">
                     <text:span text:style-name="lidnr">D<text:tab/>
                     </text:span>
                  </text:p>
            <text:p text:style-name="wat">Het schema opgenomen aan het slot van de toelichting op artikel 8, lid 1, aanhef en onder d, RWN wordt vervangen door het
                     onderstaande schema:
                  </text:p>
            <text:section text:name="wijziging.d2815e2621" text:style-name="wijziging">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 </text:p>
                    </table:table-cell>
                    <table:table-cell office:value-type="string">
                      <text:p text:style-name="Table_20_Heading">Kent polygamie</text:p>
                    </table:table-cell>
                    <table:table-cell office:value-type="string">
                      <text:p text:style-name="Table_20_Heading">Polygamie alleen voor moslims</text:p>
                    </table:table-cell>
                    <table:table-cell office:value-type="string">
                      <text:p text:style-name="Table_20_Heading">Kent geen polygamie</text:p>
                    </table:table-cell>
                    <table:table-cell office:value-type="string">
                      <text:p text:style-name="Table_20_Heading">Polygamie onbekend</text:p>
                    </table:table-cell>
                    <table:table-cell office:value-type="string">
                      <text:p text:style-name="Table_20_Heading">Verstoting (talaq) mogelijk</text:p>
                    </table:table-cell>
                    <table:table-cell office:value-type="string">
                      <text:p text:style-name="Table_20_Heading">Geen verstoting</text:p>
                    </table:table-cell>
                    <table:table-cell office:value-type="string">
                      <text:p text:style-name="Table_20_Heading">Verstoting onbekend</text:p>
                    </table:table-cell>
                  </table:table-row>
                </table:table-header-rows>
                <table:table-row>
                  <table:table-cell office:value-type="string">
                    <text:p text:style-name="Table_20_Heading">Afghanistan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Algerije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ahrei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angladesh</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Brunei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Djibouti</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Egypte</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Ethiopië</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Gamb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India</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ndonesië</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Irak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ra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Israel</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Jeme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Jordan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enia</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oeweit</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Libanon</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Libië </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leisië</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lediven</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Mali </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Marokko</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Mauritan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Niger</text:p>
                  </table:table-cell>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Heading">Niger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Oeganda</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Pakista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Qatar</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Saudi-Arab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enegal</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Sierra Leone</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ingapore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oedan </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omal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ri Lanka</text:p>
                  </table:table-cell>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Suriname</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Syrië</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Tanzania</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Tsjaad</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Tunesië</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Turkije</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Ver. Arab. Emiraten</text:p>
                  </table:table-cell>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Zambia</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ext:p text:style-name="Table_20_Contents">x</text:p>
                  </table:table-cell>
                </table:table-row>
              </table:table>
              <text:p/>
            </text:section>
          </text:section>
          <text:section text:name="wijzig-lid.d2815e4375" text:style-name="wijzig-lid">
            <text:p text:style-name="lid">
                     <text:span text:style-name="lidnr">E<text:tab/>
                     </text:span>
                  </text:p>
            <text:p text:style-name="wat">Paragraaf 1/9-3 Toelichting ad artikel 9, derde lid komt te luiden:</text:p>
            <text:section text:name="wijziging.d2815e4384" text:style-name="wijziging">
              <text:section text:name="wijzig-divisie.d2815e4386" text:style-name="wijzig-divisie">
                <text:h text:outline-level="4" text:style-name="wijzig-divisie_kop.kopopmaak_cur">Paragraaf 1 Algemeen
                        </text:h>
                <text:p text:style-name="wijzig-divisie">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
                        </text:p>
                <text:section text:name="alineagroep.d2815e4395" text:style-name="alineagroep">
                  <text:p text:style-name="alineagroep">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rb.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Denemarken, Italië, Nederland (voor
                              het gehele Koninkrijk), Noorwegen en Oostenrijk.
                           </text:p>
                  <text:p text:style-name="alineagroep.end">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
                           </text:p>
                </text:section>
                <text:list text:style-name="list-style-3">
                  <text:list-item>
                    <text:p text:style-name="list.start">echtgenoten in nationaliteitsrechtelijk gemengde huwelijken;
                              </text:p>
                  </text:list-item>
                  <text:list-item>
                    <text:p text:style-name="list.cont">kinderen uit voornoemde huwelijken;
                              </text:p>
                  </text:list-item>
                  <text:list-item>
                    <text:p text:style-name="list.end">tweede-generatiemigranten, dat wil zeggen onderdanen van een verdragsstaat die zijn geboren in een andere verdragsstaat en
                                 daar wonen of hun gewone verblijfplaats hebben gedurende een periode die aanvangt voor het bereiken van de leeftijd van achttien
                                 jaar.
                              </text:p>
                  </text:list-item>
                </text:list>
                <text:section text:name="alineagroep.d2815e4434" text:style-name="alineagroep">
                  <text:p text:style-name="alineagroep">In het geval dat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
                           </text:p>
                  <text:p text:style-name="alineagroep">Met ingang van 1 april 2003 bepaalt het onderhavige artikellid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 Voor wat betreft kinderen
                              heeft de uitzondering op de afstandseis tevens haar weerslag gevonden in artikel 11 RWN. Personen die worden (mee)genaturaliseerd
                              met toepassing van artikel 11 RWN behoeven immers geen afstand te doen van de oorspronkelijke nationaliteit.
                           </text:p>
                  <text:p text:style-name="alineagroep.end">Behalve Nederland is ook Italië aangesloten bij het Tweede Protocol.</text:p>
                </text:section>
                <text:p text:style-name="wijzig-divisie">Met ingang van 5 maart 2009 is voor Frankrijk de verbondenheid aan het Tweede Protocol geëindigd.</text:p>
                <text:section text:name="alineagroep.d2815e4450" text:style-name="alineagroep">
                  <text:p text:style-name="alineagroep">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
                           </text:p>
                  <text:p text:style-name="alineagroep.end">Het hierboven bij artikel 9, eerste lid, aanhef en onder b, RWN, paragraaf 4 is van overeenkomstige toepassing.</text:p>
                </text:section>
              </text:section>
            </text:section>
          </text:section>
          <text:section text:name="wijzig-lid.d2815e4462" text:style-name="wijzig-lid">
            <text:p text:style-name="lid">
                     <text:span text:style-name="lidnr">F<text:tab/>
                     </text:span>
                  </text:p>
            <text:p text:style-name="wat">15a-a Toelichting ad artikel 15a, aanhef en sub a (Verdrag van Straatsburg) komt te luiden:</text:p>
            <text:section text:name="wijziging.d2815e4471" text:style-name="wijziging">
              <text:section text:name="wijzig-divisie.d2815e4473" text:style-name="wijzig-divisie">
                <text:h text:outline-level="4" text:style-name="wijzig-divisie_kop.kopopmaak_cur">15a-a  Toelichting ad artikel 15a, aanhef en sub a (Verdrag van Straatsburg)
                        </text:h>
                <text:p text:style-name="wijzig-divisie">
                           <text:span text:style-name="Strong_Emphasis">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
                           Trb. 1964, nr. 4
                           <text:span text:style-name="Strong_Emphasis">) en dit Verdrag dat verlies meebrengt. Het voorgaande is echter niet van toepassing indien die Staat tevens Partij is bij
                              het Tweede Protocol tot wijziging van dat Verdrag (</text:span>
                           Trb. 1994, nr. 265
                           <text:span text:style-name="Strong_Emphasis">) en de betrokkene behoort tot een van de categorieën, genoemd in artikel 15, tweede lid.
                              </text:span>
                           
                        </text:p>
                <text:p text:style-name="wijzig-divisie">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Denemarke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p text:style-name="wijzig-divisie">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
                        </text:p>
                <text:p text:style-name="wijzig-divisie">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Voor Frankrijk is ook het Tweede Protocol van het Verdrag van Straatsburg (samen
                           met het Verdrag) vervallen. Het Tweede Protocol (in tegenstelling tot het Verdrag zelf) heeft geen rechtstreekse werking,
                           maar heeft uitvoering gekregen door middel van artikel 15a RWN per 1 april 2003.
                        </text:p>
                <text:p text:style-name="wijzig-divisie">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
                        </text:p>
                <text:p text:style-name="wijzig-divisie">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
                        </text:p>
                <text:p text:style-name="wijzig-divisie">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list text:style-name="list-style-4">
                  <text:list-item>
                    <text:p text:style-name="list.start">echtgenoten, die onderdaan zijn van verschillende verdragsluitende partijen;
                              </text:p>
                  </text:list-item>
                  <text:list-item>
                    <text:p text:style-name="list.cont">kinderen van wie de ouders onderdaan zijn van verschillende verdragsluitende partijen en die de nationaliteit van één van
                                 de ouders verkrijgen;
                              </text:p>
                  </text:list-item>
                  <text:list-item>
                    <text:p text:style-name="list.cont">onderdanen van een verdragsland, die geboren zijn in een ander verdragsland en daar verblijf hebben;
                              </text:p>
                  </text:list-item>
                  <text:list-item>
                    <text:p text:style-name="list.end">onderdanen van een verdragsland, die gedurende een bepaalde periode, aanvangende vóór het bereiken van de achttienjarige leeftijd,
                                 gewoon verblijf hebben in een ander verdragsland.
                              </text:p>
                  </text:list-item>
                </text:list>
                <text:p text:style-name="wijzig-divisie">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en Italië
                           en is sedert 20 augustus 1996 ook voor Nederland van kracht. Echter, tot 1 april 2003 is door Nederland in de eigen interne
                           wetgeving geen uitvoering gegeven aan het Tweede Protocol.
                        </text:p>
                <text:p text:style-name="wijzig-divisie">Het bovenstaande betekent dan ook dat vanaf 1 april 2003 de meerderjarige Nederlander, die vrijwillig de nationaliteit van
                           een verdragsland verkrijgt op een moment dat het land partij bij Hoofdstuk I van het Verdrag is, het Nederlanderschap verliest,
                           tenzij:
                        </text:p>
                <text:list text:style-name="list-style-5">
                  <text:list-item>
                    <text:p text:style-name="list.start">de verkregen nationaliteit de Franse (tot 5 maart 2009) of Italiaanse is; én
                              </text:p>
                  </text:list-item>
                  <text:list-item>
                    <text:p text:style-name="list.end">hij daarenboven behoort tot een van de categorieën, genoemd in artikel 15, tweede lid, RWN.
                              </text:p>
                  </text:list-item>
                </text:list>
                <text:p text:style-name="wijzig-divisie">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
                        </text:p>
                <text:section text:name="wijzig-divisie.d2815e4580" text:style-name="wijzig-divisie">
                  <text:h text:outline-level="5" text:style-name="wijzig-divisie_kop.kopopmaak_cur">Voorbeeld 1
                           </text:h>
                  <text:section text:name="alineagroep.d2815e4586" text:style-name="alineagroep">
                    <text:p text:style-name="alineagroep">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
                              </text:p>
                    <text:p text:style-name="alineagroep.end">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
                              </text:p>
                  </text:section>
                </text:section>
                <text:section text:name="wijzig-divisie.d2815e4596" text:style-name="wijzig-divisie">
                  <text:h text:outline-level="5" text:style-name="wijzig-divisie_kop.kopopmaak_cur">Voorbeeld 2
                           </text:h>
                  <text:section text:name="alineagroep.d2815e4602" text:style-name="alineagroep">
                    <text:p text:style-name="alineagroep">De Nederlander B, die in 1949 in Nederland is geboren, woont sedert 1990 in Italië en wordt in januari 2004 tot Italiaan genaturaliseerd.
                                 Ten tijde van zijn naturalisatie is hij gehuwd met een vrouw van Italiaanse nationaliteit.
                              </text:p>
                    <text:p text:style-name="alineagroep">Aangezien Italië partij is bij het Verdrag van Straatsburg, lijkt de conclusie gerechtvaardigd dat B, ondanks het feit dat
                                 hij behoort tot een van de categorieën, genoemd in artikel 15, tweede lid, RWN, als gevolg van de directe werking van artikel
                                 1, eerste lid, Verdrag van Straatsburg zijn Nederlanderschap heeft verloren door zijn naturalisatie tot Italiaan.
                              </text:p>
                    <text:p text:style-name="alineagroep.end">In dit geval echter, biedt het Tweede Protocol wél soelaas. Immers, Italië is ook partij bij het Tweede Protocol en uit het
                                 bepaalde in artikel 15A, aanhef en onder a, RWN, tweede zin vloeit voort dat verlies van het Nederlanderschap in dat geval
                                 niet intreedt, mits betrokkene behoort tot een van de categorieën, genoemd in artikel 15, tweede lid, RWN. Welnu, B behoort
                                 tot een van die categorieën, namelijk categorie c; hij is immers gehuwd met een vrouw van Italiaanse nationaliteit. De conclusie
                                 is dan ook, dat B zijn Nederlanderschap niet heeft verloren door zijn naturalisatie tot Italiaan.
                              </text:p>
                  </text:section>
                </text:section>
                <text:section text:name="wijzig-divisie.d2815e4615" text:style-name="wijzig-divisie">
                  <text:h text:outline-level="5" text:style-name="wijzig-divisie_kop.kopopmaak_cur">Voorbeeld 3
                           </text:h>
                  <text:section text:name="alineagroep.d2815e4621" text:style-name="alineagroep">
                    <text:p text:style-name="alineagroep">De in voorbeeld 2 bedoelde B is niet gehuwd met een Italiaanse vrouw. Wel zijn B en de vrouw partners in een in Nederland
                                 geregistreerd partnerschap. Voor het overige is de casus exact hetzelfde als die bij voorbeeld 2.
                              </text:p>
                    <text:p text:style-name="alineagroep">De uitkomst is hier echter anders. Weliswaar is Italië ook partij bij het Tweede Protocol, maar in dit geval kan ten aanzien
                                 van B niet worden gesteld dat hij behoort tot een van de categorieën, genoemd in artikel 15, tweede lid, RWN. Immers, ingevolge
                                 artikel 1, tweede lid, RWN mag voor de toepassing van artikel 15A RWN onder huwelijk niet tevens geregistreerde partnerschap
                                 worden verstaan.
                              </text:p>
                    <text:p text:style-name="alineagroep.end">B verliest dan ook zijn Nederlanderschap als gevolg van de directe werking van het Verdrag van Straatsburg (artikel 1, eerste
                                 lid, Verdrag van Straatsburg) en hij kan zich niet beroepen op het gestelde in de tweede zin van artikel 15A, aanhef en onder
                                 a, RWN.
                              </text:p>
                  </text:section>
                  <text:p text:style-name="wijzig-divisie">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eerste lid aanhef en onder a, tenzij
                              één van de gronden van artikel 15, tweede lid, van toepassing is.
                           </text:p>
                </text:section>
              </text:section>
            </text:section>
          </text:section>
          <text:section text:name="wijzig-lid.d2815e4640" text:style-name="wijzig-lid">
            <text:p text:style-name="lid">
                     <text:span text:style-name="lidnr">G<text:tab/>
                     </text:span>
                  </text:p>
            <text:p text:style-name="wat">16a-alg Toelichting algemeen bij artikel 16a RWN komt te luiden:</text:p>
            <text:section text:name="wijziging.d2815e4649" text:style-name="wijziging">
              <text:section text:name="wijzig-divisie.d2815e4651" text:style-name="wijzig-divisie">
                <text:h text:outline-level="4" text:style-name="wijzig-divisie_kop.kopopmaak_cur">16a-alg Toelichting algemeen
                        </text:h>
                <text:p text:style-name="wijzig-divisie">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
                        </text:p>
                <text:p text:style-name="wijzig-divisie">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Denemarke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p text:style-name="wijzig-divisie">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
                        </text:p>
                <text:p text:style-name="wijzig-divisie">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text:p>
                <text:p text:style-name="wijzig-divisie">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
                        </text:p>
                <text:p text:style-name="wijzig-divisie">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
                        </text:p>
                <text:p text:style-name="wijzig-divisie">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
                        </text:p>
                <text:list text:style-name="list-style-6">
                  <text:list-item>
                    <text:p text:style-name="list.start">echtgenoten, die onderdanen van verschillende verdragsluitende partijen zijn;
                              </text:p>
                  </text:list-item>
                  <text:list-item>
                    <text:p text:style-name="list.cont">kinderen van wie de ouders onderdanen van verschillende verdragsluitende partijen zijn en die de nationaliteit van een van
                                 de ouders verkrijgen;
                              </text:p>
                  </text:list-item>
                  <text:list-item>
                    <text:p text:style-name="list.cont">onderdanen van een verdragstaat, die geboren zijn in een ander verdragstaat en daar verblijf hebben;
                              </text:p>
                  </text:list-item>
                  <text:list-item>
                    <text:p text:style-name="list.end">onderdanen van een verdragstaat, die gedurende een bepaalde periode, aanvangende vóór het bereiken van de achttienjarige leeftijd,
                                 gewoon verblijf hebben in een andere verdragstaat.
                              </text:p>
                  </text:list-item>
                </text:list>
                <text:p text:style-name="wijzig-divisie">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of de Italiaanse nationaliteit door de Nederlandse minderjarige, waarbij
                           de minderjarige valt onder artikel 6, tweede lid, aanhef en onder e, f of g, RWN.
                        </text:p>
                <text:p text:style-name="wijzig-divisie">De RWN voorziet in de mogelijkheid van verlies als bedoeld in artikel , tweede lid, Verdrag van Straatsburg, namelijk in artikel 6,
                           eerste lid, aanhef en onder e, RWN. Echter, alleen indien de minderjarige dezelfde nationaliteit heeft verkregen als zijn
                           vader of moeder en bovendien geen sprake is van de in artikel 6, tweede lid, RWN genoemde uitzonderingen. Voor de beoordeling
                           van de vraag of een minderjarige het Nederlanderschap al dan niet heeft verloren, heeft artikel 16A RWN dan ook geen zelfstandige
                           betekenis en kan worden volstaan met toepassing van artikel 16 RWN.
                        </text:p>
              </text:section>
            </text:section>
          </text:section>
          <text:section text:name="wijzig-lid.d2815e4723" text:style-name="wijzig-lid">
            <text:p text:style-name="lid">
                     <text:span text:style-name="lidnr">H<text:tab/>
                     </text:span>
                  </text:p>
            <text:p text:style-name="wat">Het volgende model uit de Handleiding wordt aangepast als aangegeven in bijlage 1:</text:p>
            <text:section text:name="wijziging.d2815e4732" text:style-name="wijziging">
              <text:section text:name="artikeltekst.d2815e4734" text:style-name="wijziging.block">
                <text:p text:style-name="artikeltekst">Model 2.22.</text:p>
              </text:section>
            </text:section>
          </text:section>
          <text:section text:name="artikel.d2815e4742" text:style-name="artikel">
            <text:h text:outline-level="3" text:style-name="artikel_kop">ARTIKEL II
                  </text:h>
            <text:p text:style-name="artikel">Dit besluit treedt in werking met ingang van 1 juli 2010.</text:p>
          </text:section>
        </text:section>
        <text:section text:name="regeling-sluiting.d2815e4753" text:style-name="regeling-sluiting">
          <text:section text:name="slotformulering.d2815e4755" text:style-name="slotformulering">
            <text:p text:style-name="slotformulering">Dit besluit zal (met de toelichting) in de Staatscourant en de Curaçaosche Courant worden geplaatst.</text:p>
          </text:section>
          <text:section text:name="gegeven.d2815e4761" text:style-name="gegeven">
            <text:p text:style-name="dagtekening">’s-Gravenhage, 25 maart 2010</text:p>
          </text:section>
          <text:section text:name="ondertekening.d2815e4767" text:style-name="ondertekening">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2815e4783" text:style-name="nota-toelichting">
          <text:h text:outline-level="2" text:style-name="nota-toelichting_kop">TOELICHTING
               </text:h>
          <text:h text:outline-level="3" text:style-name="divisiekop1">Algemeen
               </text:h>
          <text:p text:style-name="nota-toelichting">Met dit WBN-NA worden diverse wijzigingen in de Handleiding voor de toepassing van de Rijkswet op het Nederlanderschap aangebracht.
                  
               </text:p>
          <text:h text:outline-level="3" text:style-name="divisiekop1">Artikelsgewijs
               </text:h>
          <text:h text:outline-level="4" text:style-name="divisiekop2">A
               </text:h>
          <text:p text:style-name="nota-toelichting">Bij zelfstandige verkrijging van het Nederlanderschap door optie van een minderjarige van Surinaamse nationaliteit moet eveneens
                  een uitwisselingsformulier worden opgemaakt. Omdat dit niet duidelijk in de Handleiding stond, is de tekst op dit punt verduidelijkt.
               </text:p>
          <text:h text:outline-level="4" text:style-name="divisiekop2">B
               </text:h>
          <text:p text:style-name="nota-toelichting">De tekst bij het openbare ordebeleid bij artikel 6 wordt aangepast, teneinde te verduidelijken dat het openbare ordebeleid
                  bij naturalisatie analoog moet worden toegepast bij optie. Er wordt nu expliciet aangegeven dat de gezaghebber op grond van
                  artikel 2 Regeling verkrijging en verlies Nederlanderschap verplicht is de Rijkswet op het Nederlanderschap overeenkomstig
                  de Handleiding uit te voeren.
               </text:p>
          <text:p text:style-name="nota-toelichting">Daarnaast is het schema ‘Landen waar polygamie en/of verstoting mogelijk is’ per 1 juni 2009 geactualiseerd. De gegevens van
                  Ethiopië, Gambia, Kenia, De Malediven, Niger, Oeganda, Qatar, Saudi-Arabië, Sierra Leone, Somalië, Suriname en Tanzania zijn
                  op grond van nieuwe informatie aangepast. Israel, Sri Lanka en Turkije zijn aan het schema toegevoegd.
               </text:p>
          <text:h text:outline-level="4" text:style-name="divisiekop2">C
               </text:h>
          <text:p text:style-name="nota-toelichting">Bij zelfstandige verkrijging van het Nederlanderschap door naturalisatie van een minderjarige van Surinaamse nationaliteit
                  moet eveneens een uitwisselingsformulier worden opgemaakt. Omdat dit niet duidelijk in de Handleiding stond, is de tekst op
                  dit punt verduidelijkt.
               </text:p>
          <text:h text:outline-level="4" text:style-name="divisiekop2">D
               </text:h>
          <text:p text:style-name="nota-toelichting">Het schema ‘Landen waar polygamie en/of verstoting mogelijk is’ is per 1 juni 2009 geactualiseerd. De vermelde gegevens van
                  Ethiopië, Gambia, Kenia, De Malediven, Niger, Oeganda, Qatar, Saudi-Arabië, Sierra Leone, Somalië, Suriname en Tanzania zijn
                  op grond van nieuwe informatie aangepast. Israel, Sri Lanka en Turkije zijn aan het schema toegevoegd.
               </text:p>
          <text:h text:outline-level="4" text:style-name="divisiekop2">E
               </text:h>
          <text:p text:style-name="nota-toelichting">De wijziging betreft een redactionele wijziging. Door deze wijziging is de tekst duidelijker en makkelijker te lezen.</text:p>
          <text:h text:outline-level="4" text:style-name="divisiekop2">F
               </text:h>
          <text:p text:style-name="nota-toelichting">De wijziging betreft een redactionele wijziging. Door deze wijziging is de tekst duidelijker en makkelijker te lezen. Voorts
                  zijn de voorbeelden 2 en 3 geactualiseerd naar de huidige stand van zaken.
               </text:p>
          <text:h text:outline-level="4" text:style-name="divisiekop2">G
               </text:h>
          <text:p text:style-name="nota-toelichting">De wijziging betreft een redactionele wijziging. Door deze wijziging is de tekst duidelijker en makkelijker te lezen.</text:p>
          <text:h text:outline-level="4" text:style-name="divisiekop2">H
               </text:h>
          <text:p text:style-name="nota-toelichting">In de uitvoeringspraktijk is gebleken dat het huidige adviesblad niet voldoende ondersteuning biedt, noch in kwalitatief opzicht,
                  noch in het kader van volledigheid van de adviezen. Derhalve wordt het adviesblad aangepast. In het nieuwe adviesblad wordt
                  duidelijk aangegeven welke documenten meegezonden moeten worden met het verzoek om naturalisatie. In principe dient ieder
                  eilandgebied het nieuwe adviesblad te gebruiken. 
               </text:p>
          <text:section text:name="ondertekening.d2815e4862" text:style-name="ondertekening">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column" style:name="table.2.col5">
      <style:table-column-properties style:rel-column-width="19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column" style:name="table.3.col8">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