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34</text:p>
      <text:p text:style-name="publicatie-titel.end">9 april 2010</text:p>
      <text:h text:outline-level="1" text:style-name="staatscourant_kop">Regeling van de Minister van Justitie van 29 maart 2010, nr. 5642104/10, houdende wijziging van de Organisatieregeling Ministerie
            van Justitie 2007 in verband met aanpassingen in de organisatiestructuur van het Ministerie van Justitie
         </text:h>
      <text:section text:name="regeling.d7504e128" text:style-name="regeling">
        <text:section text:name="aanhef.d7504e130" text:style-name="aanhef">
          <text:p text:style-name="wie">De Minister van Justitie,</text:p>
          <text:p text:style-name="considerans.al">Gelet op artikel 2, eerste lid, van het Coördinatiebesluit organisatie en formatie rijksdienst 2007;</text:p>
          <text:p text:style-name="afkondiging">Besluit:</text:p>
        </text:section>
        <text:section text:name="regeling-tekst.d7504e142" text:style-name="regeling-tekst">
          <text:h text:outline-level="3" text:style-name="wijzig-artikel_kop">ARTIKEL I
               </text:h>
          <text:p text:style-name="wat">De Organisatieregeling Ministerie van Justitie 2007 wordt gewijzigd als volgt:</text:p>
          <text:section text:name="wijzig-lid.d7504e151" text:style-name="wijzig-lid">
            <text:p text:style-name="lid">
                     <text:span text:style-name="lidnr">A<text:tab/>
                     </text:span>
                  </text:p>
            <text:p text:style-name="wat">In artikel 2, onderdeel d, wordt, onder vernummering van de subonderdelen 3°, 4°, 5° en 6°, tot respectievelijk 4°, 5°, 6°
                     en 7°, een subonderdeel ingevoegd, luidende:
                  </text:p>
            <text:section text:name="wijziging.d7504e160" text:style-name="wijziging">
              <text:section text:name="artikeltekst.d7504e162" text:style-name="wijziging.block">
                <text:list text:style-name="list-style-1">
                  <text:list-item text:start-value="3">
                    <text:p text:style-name="list.single"> de directie Control, Bedrijfsvoering en Juridische Zaken (CBJ);.
                              </text:p>
                  </text:list-item>
                </text:list>
              </text:section>
            </text:section>
          </text:section>
          <text:section text:name="wijzig-lid.d7504e178" text:style-name="wijzig-lid">
            <text:p text:style-name="lid">
                     <text:span text:style-name="lidnr">B<text:tab/>
                     </text:span>
                  </text:p>
            <text:p text:style-name="wat">Artikel 33, derde lid, komt te luiden:</text:p>
            <text:section text:name="wijziging.d7504e187" text:style-name="wijziging">
              <text:section text:name="artikeltekst.d7504e189" text:style-name="wijziging.block">
                <text:list text:style-name="list-style-2">
                  <text:list-item text:start-value="3">
                    <text:p text:style-name="list.start"> Bij de directeur-generaal zijn de volgende programma’s ondergebracht:
                              </text:p>
                    <text:list>
                      <text:list-item text:start-value="1">
                        <text:p text:style-name="list.start">het programma Vernieuwing Forensische Zorg;
                                    </text:p>
                      </text:list-item>
                      <text:list-item text:start-value="2">
                        <text:p text:style-name="list.end">het programma Modernisering Gevangeniswezen.
                                    </text:p>
                      </text:list-item>
                    </text:list>
                  </text:list-item>
                </text:list>
              </text:section>
            </text:section>
          </text:section>
          <text:section text:name="wijzig-lid.d7504e224" text:style-name="wijzig-lid">
            <text:p text:style-name="lid">
                     <text:span text:style-name="lidnr">C<text:tab/>
                     </text:span>
                  </text:p>
            <text:p text:style-name="wat">Artikel 34, vierde en vijfde lid, komt te luiden:</text:p>
            <text:section text:name="wijziging.d7504e233" text:style-name="wijziging">
              <text:section text:name="artikeltekst.d7504e235" text:style-name="wijziging.block">
                <text:list text:style-name="list-style-3">
                  <text:list-item text:start-value="4">
                    <text:p text:style-name="list.start"> De directie is beleidsmatig en budgettair verantwoordelijk voor de door de directie gesubsidieerde organisaties en instellingen
                                 en stuurt deze aan.
                              </text:p>
                  </text:list-item>
                  <text:list-item text:start-value="5">
                    <text:p text:style-name="list.cont"> De directie wordt ondersteund door een staf en bestaat uit:
                              </text:p>
                    <text:list>
                      <text:list-item text:start-value="1">
                        <text:p text:style-name="list.cont">de afdeling Sanctie- en Reclasseringsbeleid;
                                    </text:p>
                      </text:list-item>
                      <text:list-item text:start-value="2">
                        <text:p text:style-name="list.cont">de afdeling Preventie- en Slachtofferbeleid;
                                    </text:p>
                      </text:list-item>
                      <text:list-item text:start-value="3">
                        <text:p text:style-name="list.cont">het programma Sluitende aanpak nazorg;
                                    </text:p>
                      </text:list-item>
                      <text:list-item text:start-value="4">
                        <text:p text:style-name="list.cont">het programma Justitiële Voorwaarden;
                                    </text:p>
                      </text:list-item>
                      <text:list-item text:start-value="5">
                        <text:p text:style-name="list.cont">het programma Aanpak geweld in het (semi-)publieke domein;
                                    </text:p>
                      </text:list-item>
                      <text:list-item text:start-value="6">
                        <text:p text:style-name="list.cont">het tijdelijke programma Kansspelen;
                                    </text:p>
                      </text:list-item>
                      <text:list-item text:start-value="7">
                        <text:p text:style-name="list.cont">het secretariaat van het Schadefonds Geweldsmisdrijven (secretariaat SGM);
                                    </text:p>
                      </text:list-item>
                      <text:list-item text:start-value="8">
                        <text:p text:style-name="list.cont">het secretariaat van de Raad voor strafrechtstoepassing en jeugdbescherming (secretariaat RSJ);
                                    </text:p>
                      </text:list-item>
                      <text:list-item text:start-value="9">
                        <text:p text:style-name="list.end">het bureau van het College van toezicht op de kansspelen (bureau CvtK).
                                    </text:p>
                      </text:list-item>
                    </text:list>
                  </text:list-item>
                </text:list>
              </text:section>
            </text:section>
          </text:section>
          <text:section text:name="wijzig-lid.d7504e336" text:style-name="wijzig-lid">
            <text:p text:style-name="lid">
                     <text:span text:style-name="lidnr">D<text:tab/>
                     </text:span>
                  </text:p>
            <text:p text:style-name="wat">Artikel 35 wordt gewijzigd als volgt:</text:p>
            <text:section text:name="wijziging.d7504e345" text:style-name="wijziging">
              <text:p text:style-name="wat-labeled">1. Het derde lid komt te luiden:
                     </text:p>
              <text:section text:name="artikeltekst.d7504e352" text:style-name="wijziging.block">
                <text:list text:style-name="list-style-4">
                  <text:list-item text:start-value="3">
                    <text:p text:style-name="list.single"> De directie is beleidsmatig en budgettair verantwoordelijk voor de door de directie gesubsidieerde organisaties en instellingen
                                 en stuurt deze aan. Daarnaast onderhoudt de directie de besturingsrelatie omtrent de doeluitkeringen aan de provincies en
                                 grootstedelijke regio’s ten aanzien van de jeugdbescherming en jeugdreclassering.
                              </text:p>
                  </text:list-item>
                </text:list>
              </text:section>
            </text:section>
            <text:section text:name="wijziging.d7504e367" text:style-name="wijziging">
              <text:p text:style-name="wat-labeled">2. Het vijfde lid komt te luiden:
                     </text:p>
              <text:section text:name="artikeltekst.d7504e374" text:style-name="wijziging.block">
                <text:list text:style-name="list-style-5">
                  <text:list-item text:start-value="5">
                    <text:p text:style-name="list.start"> De directie wordt ondersteund door een staf en bestaat uit:
                              </text:p>
                    <text:list>
                      <text:list-item text:start-value="1">
                        <text:p text:style-name="list.start">de afdeling Jeugdbescherming;
                                    </text:p>
                      </text:list-item>
                      <text:list-item text:start-value="2">
                        <text:p text:style-name="list.cont">de afdeling Jeugdsancties en -preventie;
                                    </text:p>
                      </text:list-item>
                      <text:list-item text:start-value="3">
                        <text:p text:style-name="list.end">het programma Aanpak jeugdcriminaliteit.
                                    </text:p>
                      </text:list-item>
                    </text:list>
                  </text:list-item>
                </text:list>
              </text:section>
            </text:section>
          </text:section>
          <text:section text:name="wijzig-lid.d7504e417" text:style-name="wijzig-lid">
            <text:p text:style-name="lid">
                     <text:span text:style-name="lidnr">E<text:tab/>
                     </text:span>
                  </text:p>
            <text:p text:style-name="wat">Na artikel 35 wordt een artikel ingevoegd, luidende:</text:p>
            <text:section text:name="wijziging.d7504e426" text:style-name="wijziging">
              <text:section text:name="artikel.d7504e428" text:style-name="wijziging.block">
                <text:h text:outline-level="4" text:style-name="artikel_kop">Artikel 35a
                        </text:h>
                <text:list text:style-name="list-style-6">
                  <text:list-item text:start-value="1">
                    <text:p text:style-name="list.start"> De directie Control, Bedrijfsvoering en Juridische Zaken (CBJ) is belast met een integrale controltaak en advisering daarover
                                 aan de directeur-generaal Preventie, Jeugd en Sancties en de directeuren Sanctie- en Preventiebeleid en Justitieel Jeugdbeleid.
                                 De controltaak omvat in ieder geval de financiële en beleidsmatige control ten aanzien van de taakorganisaties, rechtspersonen
                                 met een wettelijke taak, zelfstandige bestuursorganen en gesubsidieerde organisaties en instellingen op het terrein van DGPJS.
                              </text:p>
                  </text:list-item>
                  <text:list-item text:start-value="2">
                    <text:p text:style-name="list.cont"> Daarnaast is de directie belast met het gevraagd en ongevraagd advies uitbrengen over bedrijfsvoerings- en juridische vraagstukken,
                                 het ondersteunen bij en voeren van juridische procedures en de verzorging van de interne bedrijfsvoering.
                              </text:p>
                  </text:list-item>
                  <text:list-item text:start-value="3">
                    <text:p text:style-name="list.cont"> De uitvoering van de werkzaamheden van de Centrale autoriteit interlandelijke adoptie, de Centrale autoriteit internationale
                                 kinderbescherming en de Centrale autoriteit internationale kinderontvoering is binnen de directie belegd bij de in het vierde
                                 lid, onder c, genoemde afdeling.
                              </text:p>
                  </text:list-item>
                  <text:list-item text:start-value="4">
                    <text:p text:style-name="list.cont"> De directie bestaat uit:
                              </text:p>
                    <text:list>
                      <text:list-item text:start-value="1">
                        <text:p text:style-name="list.cont">de afdeling Control;
                                    </text:p>
                      </text:list-item>
                      <text:list-item text:start-value="2">
                        <text:p text:style-name="list.cont">de afdeling Bedrijfsvoering;
                                    </text:p>
                      </text:list-item>
                      <text:list-item text:start-value="3">
                        <text:p text:style-name="list.end">de afdeling Juridische en Internationale Zaken.
                                    </text:p>
                      </text:list-item>
                    </text:list>
                  </text:list-item>
                </text:list>
              </text:section>
            </text:section>
          </text:section>
          <text:section text:name="wijzig-lid.d7504e499" text:style-name="wijzig-lid">
            <text:p text:style-name="lid">
                     <text:span text:style-name="lidnr">F<text:tab/>
                     </text:span>
                  </text:p>
            <text:p text:style-name="wat">In artikel 52 wordt ‘het Taak- en bevoegdheidsbesluit plv. secretaris-generaal Justitie’ vervangen door: het Taak- en bevoegdheidsbesluit
                     pSG Justitie.
                  </text:p>
          </text:section>
          <text:section text:name="artikel.d7504e509" text:style-name="artikel">
            <text:h text:outline-level="3" text:style-name="artikel_kop">ARTIKEL II
                  </text:h>
            <text:list text:style-name="list-style-7">
              <text:list-item text:start-value="1">
                <text:p text:style-name="list.start"> Deze regeling treedt in werking met ingang van de dag na de datum van uitgifte van de Staatscourant waarin zij wordt geplaatst.
                        </text:p>
              </text:list-item>
              <text:list-item text:start-value="2">
                <text:p text:style-name="list.cont"> De onderdelen A tot en met E van artikel I werken terug tot en met 15 juli 2009.
                        </text:p>
              </text:list-item>
              <text:list-item text:start-value="3">
                <text:p text:style-name="list.end"> Onderdeel F van artikel I werkt terug tot en met 16 december 2009.
                        </text:p>
              </text:list-item>
            </text:list>
          </text:section>
        </text:section>
        <text:section text:name="regeling-sluiting.d7504e544" text:style-name="regeling-sluiting">
          <text:section text:name="slotformulering.d7504e546" text:style-name="slotformulering">
            <text:p text:style-name="slotformulering">Deze regeling zal met de toelichting in de Staatscourant worden geplaatst.</text:p>
          </text:section>
          <text:section text:name="ondertekening.d7504e552" text:style-name="ondertekening">
            <text:p text:style-name="ondertekening">De Minister van Justitie,</text:p>
            <text:p text:style-name="ondertekening.end">E.M.H. Hirsch Ballin. </text:p>
          </text:section>
        </text:section>
        <text:section text:name="nota-toelichting.d7504e562" text:style-name="nota-toelichting">
          <text:h text:outline-level="2" text:style-name="nota-toelichting_kop">TOELICHTING
               </text:h>
          <text:p text:style-name="nota-toelichting">In de Organisatieregeling Ministerie van Justitie 2007 is de organisatiestructuur van het ministerie tot en met afdelingsniveau
                  vastgelegd.
               </text:p>
          <text:p text:style-name="nota-toelichting">Deze organisatieregeling wordt door middel van de onderhavige regeling aangepast. De redenen hiervoor zijn de volgende:</text:p>
          <text:list text:style-name="list-style-8">
            <text:list-item>
              <text:p text:style-name="list.start">Reorganisatie DGPJS
                     </text:p>
              <text:p text:style-name="list.cont">Binnen het directoraat-generaal Preventie, Jeugd en Sancties (DGPJS) heeft een reorganisatie plaatsgevonden. De twee beleidsdirecties,
                        directie Sanctie- en Preventiebeleid (DSP) en directie Justitieel Jeugdbeleid (DJJ), zijn blijven bestaan. Binnen DGPJS is
                        een nieuwe directie opgericht, namelijk de directie Control, Bedrijfsvoering en Juridische zaken (CBJ). In deze nieuwe directie
                        zijn de taken op het gebied van control, bedrijfsvoering en juridische zaken gebundeld. Dit omvat mede de DG-controltaak die
                        voorheen aan de directie Financieel-Economische Zaken (DFEZ) was opgedragen en nu is overgedragen aan DGPJS. Verder is binnen
                        DGPJS meer nadruk komen te liggen op programmamanagement. Programmasturing wordt ingezet om resultaatgerichter te kunnen werken
                        en daarmee tegemoet te komen aan de eisen die in het Programma Vernieuwing Rijksdienst worden gesteld. Op dit moment zijn
                        binnen DGPJS zes programma’s operationeel, waarvan twee in opdracht van de directeur-generaal worden uitgevoerd en de overige
                        in opdracht van de beleidsdirecteuren.
                     </text:p>
            </text:list-item>
            <text:list-item>
              <text:p text:style-name="list.cont">Taak- en bevoegdheidsbesluit pSG Justitie
                     </text:p>
              <text:p text:style-name="list.end">Het Taak- en bevoegdheidsbesluit plv. secretaris-generaal Justitie (Besluit van 1 oktober 2000, nr. DDS 5052749; niet gepubliceerd
                        in de Staatscourant) is ingetrokken. Daarvoor is het Taak- en bevoegdheidsbesluit pSG Justitie in de plaats getreden (Besluit
                        van 4 december 2009, kenmerk nr. 5617136/09, Stcrt. 2009, 19157). De verwijzing in artikel 52 is daarom aangepast.
                     </text:p>
            </text:list-item>
          </text:list>
          <text:section text:name="ondertekening.d7504e602"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Justitie van 29 maart 2010, nr. 5642104/10, houdende wijziging van de Organisatieregeling Ministerie
         van Justitie 2007 in verband met aanpassingen in de organisatiestructuur van het Ministerie van Justitie
      </dc:title>
  </office:meta>
</office:document-meta>
</file>