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3</text:p>
      <text:p text:style-name="publicatie-titel.end">13 januari 2010</text:p>
      <text:h text:outline-level="1" text:style-name="staatscourant_kop">Wijzigingen Suppletieregeling Filminvesteringen Nederland per 1 januari 2010
         </text:h>
      <text:section text:name="regeling.d279e129" text:style-name="regeling">
        <text:section text:name="aanhef.d279e131" text:style-name="aanhef">
          <text:section text:name="context.d279e133" text:style-name="context">
            <text:p text:style-name="context_al">30 december 2009</text:p>
            <text:p text:style-name="context_al.end">Nr. 2009395/SB</text:p>
          </text:section>
          <text:p text:style-name="wie">De Stichting Nederlands Fonds voor de Film,</text:p>
          <text:p text:style-name="considerans.al">Gelet op artikel 10 lid 4 van de Wet op het specifiek cultuurbeleid;</text:p>
          <text:p text:style-name="afkondiging">Besluit:</text:p>
        </text:section>
        <text:section text:name="regeling-tekst.d279e152" text:style-name="regeling-tekst">
          <text:h text:outline-level="3" text:style-name="wijzig-artikel_kop">ARTIKEL I
               </text:h>
          <text:p text:style-name="wat">De Suppletieregeling Filminvesteringen Nederland wordt als volgt gewijzigd:</text:p>
          <text:section text:name="wijzig-lid.d279e161" text:style-name="wijzig-lid">
            <text:p text:style-name="lid">
                     <text:span text:style-name="lidnr">A<text:tab/>
                     </text:span>
                  </text:p>
            <text:p text:style-name="wat">Artikel 2 wordt als volgt gewijzigd:</text:p>
            <text:section text:name="wijziging.d279e170" text:style-name="wijziging">
              <text:p text:style-name="wat-labeled">1. De definitie van filmkosten komt te luiden:
                     </text:p>
              <text:section text:name="artikeltekst.d279e177" text:style-name="wijziging.block">
                <text:p text:style-name="definition.term">Filmkosten:</text:p>
                <text:p text:style-name="definition.description">Productiekosten (de kosten gemoeid met de voortbrenging van een bioscoopfilm), vermeerderd met de kosten voor de uitbrengkopieën
                                 en de marketing van de bioscoopfilm in bioscopen in Nederland.
                              </text:p>
              </text:section>
            </text:section>
            <text:section text:name="wijziging.d279e193" text:style-name="wijziging">
              <text:p text:style-name="wat-labeled">2. Aan het artikel wordt een definitie toegevoegd, luidende:
                     </text:p>
              <text:section text:name="artikeltekst.d279e200" text:style-name="wijziging.block">
                <text:p text:style-name="definition.term">Deferment:</text:p>
                <text:p text:style-name="definition.description">het afzien van het in rekening brengen van kosten onder de voorwaarde dat deze kosten terugbetaald worden uit de eventuele
                                 opbrengsten van de bioscoopfilm;
                              </text:p>
              </text:section>
            </text:section>
            <text:section text:name="wijziging.d279e216" text:style-name="wijziging">
              <text:p text:style-name="wat-labeled">3. Aan het artikel wordt een definitie toegevoegd, luidende:
                     </text:p>
              <text:section text:name="artikeltekst.d279e223" text:style-name="wijziging.block">
                <text:p text:style-name="definition.term">Investering:</text:p>
                <text:p text:style-name="definition.description">een financiële bijdrage van een marktpartij, die ten genoegen van het bestuur aantoonbaar in de productie van de bioscoopfilm
                                 wordt geïnvesteerd en die niet bestaat uit een deferment of een, naar het oordeel van het bestuur daaraan gelijkgestelde bijdrage
                                 of een sponsorbijdrage in natura.
                              </text:p>
              </text:section>
            </text:section>
          </text:section>
          <text:section text:name="wijzig-lid.d279e240" text:style-name="wijzig-lid">
            <text:p text:style-name="lid">
                     <text:span text:style-name="lidnr">B<text:tab/>
                     </text:span>
                  </text:p>
            <text:p text:style-name="wat">Artikel 3 wordt als volgt gewijzigd:</text:p>
            <text:section text:name="wijziging.d279e249" text:style-name="wijziging">
              <text:p text:style-name="wat-labeled">1. Het eerste lid, komt te luiden:
                     </text:p>
              <text:section text:name="artikeltekst.d279e256" text:style-name="wijziging.block">
                <text:list text:style-name="list-style-1">
                  <text:list-item text:start-value="1">
                    <text:p text:style-name="list.start"> Ten behoeve van de voortbrenging van de bioscoopfilm kan op grond van deze regeling aan de aanvrager een subsidie worden
                                 verleend die:
                              </text:p>
                    <text:list>
                      <text:list-item text:start-value="1">
                        <text:p text:style-name="list.start">maximaal 140 procent bedraagt van het bedrag dat door marktpartijen wordt geïnvesteerd in de filmkosten van de bioscoopfilm;
                                       en:
                                    </text:p>
                      </text:list-item>
                      <text:list-item text:start-value="2">
                        <text:p text:style-name="list.cont">maximaal 35 procent van de filmkosten bedraagt; en:
                                    </text:p>
                      </text:list-item>
                      <text:list-item text:start-value="3">
                        <text:p text:style-name="list.end">niet meer bedraagt dan € 1.500.000,–.
                                    </text:p>
                      </text:list-item>
                    </text:list>
                  </text:list-item>
                </text:list>
              </text:section>
            </text:section>
            <text:section text:name="wijziging.d279e298" text:style-name="wijziging">
              <text:p text:style-name="wat-labeled">2. Het derde lid, komt te luiden:
                     </text:p>
              <text:section text:name="artikeltekst.d279e305" text:style-name="wijziging.block">
                <text:list text:style-name="list-style-2">
                  <text:list-item text:start-value="3">
                    <text:p text:style-name="list.single"> Indien de aanvraag subsidieverlening betreft voor een bioscoopfilm die voldoet aan de nationale criteria voor moeilijke films
                                 of low budget-films, zoals vastgesteld door het Fonds in artikel 5, derde lid, van de Uitvoeringsregeling lange speelfilm,
                                 is het vorige lid van overeenkomstige toepassing, met dien verstande dat het genoemde percentage niet meer bedraagt dan 55
                                 procent van de productiekosten.
                              </text:p>
                  </text:list-item>
                </text:list>
              </text:section>
            </text:section>
            <text:section text:name="wijziging.d279e320" text:style-name="wijziging">
              <text:p text:style-name="wat-labeled">3. Na het derde lid, wordt een lid ingevoegd, luidende:
                     </text:p>
              <text:section text:name="artikeltekst.d279e327" text:style-name="wijziging.block">
                <text:list text:style-name="list-style-3">
                  <text:list-item text:start-value="4">
                    <text:p text:style-name="list.single"> Indien na de indiening van de aanvraag en het financieringsplan, maar vóór de subsidieverlening, nieuwe financiële bijdragen
                                 worden verkregen, dan zal het Fonds die bijdragen in mindering brengen op de aangevraagde subsidie.
                              </text:p>
                  </text:list-item>
                </text:list>
              </text:section>
            </text:section>
          </text:section>
          <text:section text:name="wijzig-lid.d279e343" text:style-name="wijzig-lid">
            <text:p text:style-name="lid">
                     <text:span text:style-name="lidnr">C<text:tab/>
                     </text:span>
                  </text:p>
            <text:p text:style-name="wat">Artikel 5, eerste lid, komt te luiden:</text:p>
            <text:section text:name="wijziging.d279e352" text:style-name="wijziging">
              <text:section text:name="artikeltekst.d279e354" text:style-name="wijziging.block">
                <text:list text:style-name="list-style-4">
                  <text:list-item text:start-value="1">
                    <text:p text:style-name="list.start"> Het bestuur van het Fonds kan op basis van een daartoe door de aanvrager gedaan verzoek een subsidie ter dekking van de begrote
                                 filmkosten van een bioscoopfilm verlenen, wanneer deze bioscoopfilm naar het oordeel van het bestuur voldoet aan de volgende
                                 criteria:
                              </text:p>
                    <text:list>
                      <text:list-item text:start-value="1">
                        <text:p text:style-name="list.start">van de begrote filmkosten, zoals opgenomen in het filmplan, is ten minste 65 procent reeds gedekt door bijdragen van derden,
                                       die ofwel schriftelijk zijn toegezegd als garantieopbrengst ofwel schriftelijk zijn toegezegd als subsidie, lening of investering
                                       ter dekking van de begrote filmkosten. Het aantal als deferments aangemerkte bijdragen mogen de hoogte van de in de begroting
                                       opgenomen en door het Fonds goedkeurde producers fee en overhead niet te boven gaan; en:
                                    </text:p>
                      </text:list-item>
                      <text:list-item text:start-value="2">
                        <text:p text:style-name="list.end">de investeringen van marktpartijen bedragen tenminste 25 procent van de begrote filmkosten, zoals opgenomen in het filmplan,
                                       waarin is begrepen een bedrag gelijk aan ten minste 10 procent van de begrote filmkosten, dat op marktconforme voorwaarden
                                       is toegezegd als investering door een filmdistributeur als garantieopbrengst of als bijdrage in de kosten van de voorgenomen
                                       bioscoopuitbreng in Nederland. Maximaal 30% van de investering als garantieopbrengst (de Minimum Guarantee) van de distributeur
                                       kan door de aanvrager dan wel door een door de aanvrager aan te wijzen marktpartij worden ingevuld.
                                    </text:p>
                      </text:list-item>
                    </text:list>
                  </text:list-item>
                </text:list>
              </text:section>
            </text:section>
          </text:section>
          <text:section text:name="wijzig-lid.d279e390" text:style-name="wijzig-lid">
            <text:p text:style-name="lid">
                     <text:span text:style-name="lidnr">D<text:tab/>
                     </text:span>
                  </text:p>
            <text:p text:style-name="wat">Artikel 6 wordt als volgt gewijzigd:</text:p>
            <text:section text:name="wijziging.d279e399" text:style-name="wijziging">
              <text:p text:style-name="wat-labeled">1. Het eerste lid, aanhef,  komt te luiden:
                     </text:p>
              <text:section text:name="artikeltekst.d279e406" text:style-name="wijziging.block">
                <text:list text:style-name="list-style-5">
                  <text:list-item text:start-value="1">
                    <text:p text:style-name="list.single"> Het bestuur van het Fonds beslist in ieder geval afwijzend op een aanvraag tot verlenen van subsidie op grond van deze regeling,
                                 indien naar het oordeel van het bestuur:
                              </text:p>
                  </text:list-item>
                </text:list>
              </text:section>
            </text:section>
            <text:section text:name="wijziging.d279e421" text:style-name="wijziging">
              <text:p text:style-name="wat-labeled">2. Het eerste lid, onder h, komt te luiden:
                     </text:p>
              <text:section text:name="artikeltekst.d279e428" text:style-name="wijziging.block">
                <text:list text:style-name="list-style-6">
                  <text:list-item text:start-value="8">
                    <text:p text:style-name="list.single">de aanvraag niet voldoet aan de voorwaarden genoemd in artikelen 3 en 5 van deze regeling dan wel overigens niet voldoet aan
                                 deze regeling.
                              </text:p>
                  </text:list-item>
                </text:list>
              </text:section>
            </text:section>
            <text:section text:name="wijziging.d279e443" text:style-name="wijziging">
              <text:p text:style-name="wat-labeled">3. Het tweede lid, komt te luiden:
                     </text:p>
              <text:section text:name="artikeltekst.d279e450" text:style-name="wijziging.block">
                <text:list text:style-name="list-style-7">
                  <text:list-item text:start-value="2">
                    <text:p text:style-name="list.single"> Het bestuur van het Fonds beslist afwijzend op een aanvraag tot verlening van subsidie op grond van deze regeling, indien
                                 de aanvrager, of de binnen de organisatie van de aanvrager voor het beleid verantwoordelijke natuurlijke persoon of personen,
                                 in de periode van zeven kalenderjaren voorafgaand aan een subsidieaanvraag niet hoofdverantwoordelijk is geweest voor het
                                 voortbrengen van ten minste één bioscoopfilm, die na première minimaal drie weken gelijktijdig is vertoond in drie of meer
                                 bioscopen in Nederland én in die periode door minimaal 50.000 personen is bezocht. Indien de aanvrager in hetzelfde kalenderjaar
                                 nogmaals een aanvraag voor een bioscoopfilm indient, dan wordt een dergelijke aanvraag afgewezen indien een, in de voornoemde
                                 periode van zeven kalenderjaren door de aanvrager voortgebrachte bioscoopfilm niet door minimaal 100.000 bezoekers is bezocht.
                              </text:p>
                  </text:list-item>
                </text:list>
              </text:section>
            </text:section>
          </text:section>
          <text:section text:name="wijzig-lid.d279e466" text:style-name="wijzig-lid">
            <text:p text:style-name="lid">
                     <text:span text:style-name="lidnr">E<text:tab/>
                     </text:span>
                  </text:p>
            <text:p text:style-name="wat">Artikel 7 wordt als volgt gewijzigd:</text:p>
            <text:section text:name="wijziging.d279e475" text:style-name="wijziging">
              <text:p text:style-name="wat-labeled">1. Aan artikel 7, tweede lid, onder c (i) wordt na ‘ter dekking van de begrote filmkosten’ ingevoegd: Het aantal als deferments
                        aangemerkte bijdragen mogen de hoogte van de in de begroting opgenomen en door het Fonds goedkeurde producers fee en overhead
                        niet te boven gaan; en:
                     </text:p>
            </text:section>
            <text:section text:name="wijziging.d279e483" text:style-name="wijziging">
              <text:p text:style-name="wat-labeled">2. Na het vijfde lid, wordt een lid toegevoegd, luidende:
                     </text:p>
              <text:section text:name="artikeltekst.d279e490" text:style-name="wijziging.block">
                <text:list text:style-name="list-style-8">
                  <text:list-item text:start-value="6">
                    <text:p text:style-name="list.single"> Indien het ingediende financieringsplan niet aan de eisen genoemd in artikelen 3 en 5 voldoet, wordt de aanvrager gedurende
                                 vijf werkdagen in de gelegenheid gesteld het financieringsplan aan te passen.
                              </text:p>
                  </text:list-item>
                </text:list>
              </text:section>
            </text:section>
          </text:section>
          <text:section text:name="wijzig-lid.d279e506" text:style-name="wijzig-lid">
            <text:p text:style-name="lid">
                     <text:span text:style-name="lidnr">F<text:tab/>
                     </text:span>
                  </text:p>
            <text:p text:style-name="wat">Aan artikel 8 wordt een lid toegevoegd, luidende:</text:p>
            <text:section text:name="wijziging.d279e515" text:style-name="wijziging">
              <text:section text:name="artikeltekst.d279e517" text:style-name="wijziging.block">
                <text:list text:style-name="list-style-9">
                  <text:list-item text:start-value="5">
                    <text:p text:style-name="list.single"> Indien een aanvraag, ingediend vóór 1 januari 2010, op grond van lid 2 wordt aangehouden dan wordt de aanvrager bij de kennisgeving
                                 als bedoeld in lid 4 tevens in de gelegenheid gesteld om een coproducent bij het filmplan te betrekken, die ten genoegen van
                                 het bestuur aantoonbaar aan de eisen genoemd in artikel 6 lid 2 kan voldoen. De aanvrager krijgt hiervoor een termijn van
                                 10 werkdagen. De coproducent wordt vervolgens als aanvrager van de gevraagde subsidie aangemerkt.
                              </text:p>
                  </text:list-item>
                </text:list>
              </text:section>
            </text:section>
          </text:section>
          <text:section text:name="wijzig-lid.d279e533" text:style-name="wijzig-lid">
            <text:p text:style-name="lid">
                     <text:span text:style-name="lidnr">G<text:tab/>
                     </text:span>
                  </text:p>
            <text:p text:style-name="wat">Artikel 10 wordt als volgt gewijzigd:</text:p>
            <text:section text:name="wijziging.d279e542" text:style-name="wijziging">
              <text:p text:style-name="wat-labeled">1. Aan artikel 10, eerste lid, onder c, wordt na ‘starten.’ ingevoegd: Deze verplichting geldt voor bioscoopfilms met een productiebudget
                        (productiekosten) vanaf twee miljoen euro.
                     </text:p>
            </text:section>
            <text:section text:name="wijziging.d279e550" text:style-name="wijziging">
              <text:p text:style-name="wat-labeled">2. In het vierde lid, wordt ‘de’ vervangen door: het besluit tot.
                     </text:p>
            </text:section>
          </text:section>
          <text:section text:name="wijzig-lid.d279e559" text:style-name="wijzig-lid">
            <text:p text:style-name="lid">
                     <text:span text:style-name="lidnr">H<text:tab/>
                     </text:span>
                  </text:p>
            <text:p text:style-name="wat">Artikel 11, eerste lid, komt te luiden:</text:p>
            <text:section text:name="wijziging.d279e568" text:style-name="wijziging">
              <text:section text:name="artikeltekst.d279e570" text:style-name="wijziging.block">
                <text:list text:style-name="list-style-10">
                  <text:list-item text:start-value="1">
                    <text:p text:style-name="list.single"> De aanvrager is verplicht er zorg voor te dragen dat de opnamen van de bioscoopfilm waarvoor subsidie is verleend niet eerder
                                 starten dan nadat én door het bestuur is bericht dat de aanvrager heeft voldaan aan de verplichtingen, zoals bedoeld in artikel
                                 10, eerste lid, én – indien van toepassing – de completion guarantor definitieve dekking heeft verleend voor de voortbrenging
                                 en voltooiing van de bioscoopfilm waarvoor subsidie is verleend.
                              </text:p>
                  </text:list-item>
                </text:list>
              </text:section>
            </text:section>
          </text:section>
          <text:section text:name="wijzig-lid.d279e586" text:style-name="wijzig-lid">
            <text:p text:style-name="lid">
                     <text:span text:style-name="lidnr">I<text:tab/>
                     </text:span>
                  </text:p>
            <text:p text:style-name="wat">Artikel 13 wordt als volgt gewijzigd:</text:p>
            <text:section text:name="wijziging.d279e595" text:style-name="wijziging">
              <text:p text:style-name="wat-labeled">1. Voor de tekst wordt de aanduiding ‘1’ geplaatst en komt te luiden:
                     </text:p>
              <text:section text:name="artikeltekst.d279e602" text:style-name="wijziging.block">
                <text:list text:style-name="list-style-11">
                  <text:list-item text:start-value="1">
                    <text:p text:style-name="list.single"> In geval de aanvrager toerekenbaar is tekortgeschoten in de uitvoering van, dan wel niet heeft voldaan aan de verplichtingen,
                                 die zijn verbonden aan de subsidieverlening, is het Fonds bevoegd de subsidieverlening in trekken of te wijzigen ten nadele
                                 van de aanvrager. De intrekking of wijziging werkt terug tot en met het tijdstip waarop de subsidie is verleend, tenzij bij
                                 de intrekking of wijziging anders is bepaald.
                              </text:p>
                  </text:list-item>
                </text:list>
              </text:section>
            </text:section>
            <text:section text:name="wijziging.d279e617" text:style-name="wijziging">
              <text:p text:style-name="wat-labeled">2. Er wordt een lid toegevoegd, luidende:
                     </text:p>
              <text:section text:name="artikeltekst.d279e624" text:style-name="wijziging.block">
                <text:list text:style-name="list-style-12">
                  <text:list-item text:start-value="2">
                    <text:p text:style-name="list.single"> Het bestuur is voorts bevoegd de subsidieverlening ten nadele van de aanvrager te wijzigen wanneer de aanvrager na de subsidieverlening,
                                 maar vóór de vaststelling van de subsidie, nieuwe financiële bijdragen als bedoeld in artikel 5, lid 1, heeft verkregen, en
                                 de subsidie te verlagen met een bedrag gelijk aan die financiële bijdrage(n). Het bedrag waarmee de subsidie wordt verlaagd
                                 wordt in eerste instantie verrekend met de nog te verlenen voorschotten. Mocht dat niet toereikend zijn dan zullen reeds uitbetaalde
                                 voorschotten kunnen worden teruggevorderd.
                              </text:p>
                  </text:list-item>
                </text:list>
              </text:section>
            </text:section>
          </text:section>
          <text:section text:name="wijzig-lid.d279e641" text:style-name="wijzig-lid">
            <text:p text:style-name="lid">
                     <text:span text:style-name="lidnr">J<text:tab/>
                     </text:span>
                  </text:p>
            <text:p text:style-name="wat">Artikel 15 wordt als volgt gewijzigd:</text:p>
            <text:section text:name="wijziging.d279e650" text:style-name="wijziging">
              <text:p text:style-name="wat-labeled">1. Artikel 15, onder e, komt te luiden:
                     </text:p>
              <text:section text:name="artikeltekst.d279e657" text:style-name="wijziging.block">
                <text:list text:style-name="list-style-13">
                  <text:list-item text:start-value="5">
                    <text:p text:style-name="list.single">Uit de bij de aanvraag tot vaststelling verstrekte gegevens blijkt dat het totaal van de verleende subsidie en de financiële
                                 bijdragen van een ander Nederlands bestuursorgaan en/of het Fonds op grond van een andere dan de onderhavige regeling meer
                                 bedraagt dan 55 procent van de werkelijk gemaakte productiekosten. Deze uitzondering geldt voor een bioscoopfilm, die voldoet
                                 aan de criteria, zoals bedoeld in artikel 5, derde lid, van de Uitvoeringsregeling lange speelfilm; of:
                              </text:p>
                  </text:list-item>
                </text:list>
              </text:section>
            </text:section>
            <text:section text:name="wijziging.d279e672" text:style-name="wijziging">
              <text:p text:style-name="wat-labeled">2. Er wordt een onderdeel toegevoegd, luidende:
                     </text:p>
              <text:section text:name="artikeltekst.d279e679" text:style-name="wijziging.block">
                <text:list text:style-name="list-style-14">
                  <text:list-item text:start-value="6">
                    <text:p text:style-name="list.single">Uit de bij de aanvraag tot vaststelling van de subsidie verstrekte gegevens blijkt dat de aanvrager, behalve de in het ingediende
                                 financieringplan genoemde bijdragen, nog aanvullende financiële bijdragen als bedoeld in artikel 5, eerste lid, heeft verkregen.
                              </text:p>
                  </text:list-item>
                </text:list>
              </text:section>
            </text:section>
          </text:section>
          <text:section text:name="wijzig-lid.d279e695" text:style-name="wijzig-lid">
            <text:p text:style-name="lid">
                     <text:span text:style-name="lidnr">K<text:tab/>
                     </text:span>
                  </text:p>
            <text:p text:style-name="wat">Artikel 19, tweede lid, onder b, komt te luiden:</text:p>
            <text:section text:name="wijziging.d279e704" text:style-name="wijziging">
              <text:section text:name="artikeltekst.d279e706" text:style-name="wijziging.block">
                <text:list text:style-name="list-style-15">
                  <text:list-item text:start-value="2">
                    <text:p text:style-name="list.single">voor de voortbrenging en voltooiing van de bioscoopfilm waarvan de productiekosten minimaal twee miljoen euro bedragen en
                                 waarvoor subsidie is verleend nog geen definitieve verzekeringsdekking is gegeven door de completion guarantor; of:
                              </text:p>
                  </text:list-item>
                </text:list>
              </text:section>
            </text:section>
          </text:section>
          <text:section text:name="wijzig-lid.d279e722" text:style-name="wijzig-lid">
            <text:p text:style-name="lid">
                     <text:span text:style-name="lidnr">L<text:tab/>
                     </text:span>
                  </text:p>
            <text:p text:style-name="wat">Artikel 21, derde lid, vervalt.</text:p>
          </text:section>
          <text:section text:name="artikel.d279e732" text:style-name="artikel">
            <text:h text:outline-level="3" text:style-name="artikel_kop">ARTIKEL II
                  </text:h>
            <text:p text:style-name="artikel">Deze regeling treedt in werking met ingang van de dag na de datum van uitgifte van de Staatscourant waarin zij wordt geplaatst,
                     en werkt terug tot en met 1 januari 2010.
                  </text:p>
          </text:section>
        </text:section>
        <text:section text:name="regeling-sluiting.d279e743" text:style-name="regeling-sluiting">
          <text:section text:name="slotformulering.d279e745" text:style-name="slotformulering">
            <text:p text:style-name="slotformulering">Dit besluit wordt met toelichting in de Staatscourant geplaatst.</text:p>
          </text:section>
          <text:section text:name="gegeven.d279e751" text:style-name="gegeven">
            <text:p text:style-name="dagtekening">Amsterdam, 2 september 2009</text:p>
          </text:section>
          <text:section text:name="ondertekening.d279e757" text:style-name="ondertekening">
            <text:p text:style-name="ondertekening">
                     Secretaris interim bestuur Stichting Nederlands Fonds voor de Film,
                  </text:p>
            <text:p text:style-name="ondertekening.end">I.C. van der Vlies. </text:p>
          </text:section>
          <text:section text:name="ondertekening.d279e766" text:style-name="ondertekening">
            <text:p text:style-name="ondertekening">Voorzitter interim bestuur Stichting Nederlands Fonds voor de Film,</text:p>
            <text:p text:style-name="ondertekening.end">J.W.A. van Beers. </text:p>
          </text:section>
        </text:section>
        <text:section text:name="nota-toelichting.d279e776" text:style-name="nota-toelichting">
          <text:h text:outline-level="2" text:style-name="nota-toelichting_kop">TOELICHTING
               </text:h>
          <text:p text:style-name="nota-toelichting">De hiervoor omschreven wijzigingen in de Suppletieregeling vloeien voort uit de onlangs afgeronde evaluatie van de regel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