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14</text:p>
      <text:p text:style-name="publicatie-titel.end">9 april 2010</text:p>
      <text:h text:outline-level="1" text:style-name="staatscourant_kop">Wijziging beleidsregels subsidiëring onderzoeksinstellingen/organisaties 2006
         </text:h>
      <text:section text:name="regeling.d1385e136" text:style-name="regeling">
        <text:section text:name="aanhef.d1385e138" text:style-name="aanhef">
          <text:section text:name="context.d1385e140" text:style-name="context">
            <text:p text:style-name="context_al.end">30 maart 2010</text:p>
          </text:section>
          <text:p text:style-name="wie">Het Uitvoeringsinstituut werknemersverzekeringen,</text:p>
          <text:p text:style-name="afkondiging">Besluit:</text:p>
        </text:section>
        <text:section text:name="regeling-tekst.d1385e153" text:style-name="regeling-tekst">
          <text:h text:outline-level="3" text:style-name="wijzig-artikel_kop">ARTIKEL I
               </text:h>
          <text:p text:style-name="wat">De Beleidsregels subsidiëring onderzoeksinstellingen/organisaties 2006 wordt als volgt gewijzigd:</text:p>
          <text:section text:name="wijzig-lid.d1385e162" text:style-name="wijzig-lid">
            <text:p text:style-name="lid">
                     <text:span text:style-name="lidnr">A<text:tab/>
                     </text:span>
                  </text:p>
            <text:p text:style-name="wat">Artikel 4 wordt als volgt veranderd:</text:p>
            <text:section text:name="wijziging.d1385e171" text:style-name="wijziging">
              <text:p text:style-name="wat-labeled">1.  De tweede en derde volzin van het eerste lid vervallen.
                     </text:p>
            </text:section>
            <text:section text:name="wijziging.d1385e179" text:style-name="wijziging">
              <text:p text:style-name="wat-labeled">2. Er wordt een lid toegevoegd, luidende:
                     </text:p>
              <text:section text:name="artikeltekst.d1385e186" text:style-name="wijziging.block">
                <text:list text:style-name="list-style-1">
                  <text:list-item text:start-value="5">
                    <text:p text:style-name="list.single"> De subsidiethema’s alsmede het daarbij behorende budget worden in de Staatscourant gepubliceerd.
                              </text:p>
                  </text:list-item>
                </text:list>
              </text:section>
            </text:section>
          </text:section>
          <text:section text:name="wijzig-lid.d1385e202" text:style-name="wijzig-lid">
            <text:p text:style-name="lid">
                     <text:span text:style-name="lidnr">B<text:tab/>
                     </text:span>
                  </text:p>
            <text:p text:style-name="wat">Artikel 6 komt te luiden:</text:p>
            <text:section text:name="wijziging.d1385e211" text:style-name="wijziging">
              <text:section text:name="artikel.d1385e213" text:style-name="wijziging.block">
                <text:h text:outline-level="4" text:style-name="artikel_kop">Artikel 6. Inschrijving UWV Marktplaats
                        </text:h>
                <text:p text:style-name="artikel">Om in aanmerking te komen voor een subsidie op basis van een subsidiethema dient een aanvrager op het moment dat het subsidiethema
                           in de Staatscourant wordt gepubliceerd ingeschreven te zijn bij UWV Marktplaats op het juiste segment.
                        </text:p>
              </text:section>
            </text:section>
          </text:section>
          <text:section text:name="artikel.d1385e225"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1385e236" text:style-name="regeling-sluiting">
          <text:section text:name="slotformulering.d1385e238" text:style-name="slotformulering">
            <text:p text:style-name="slotformulering">Dit besluit wordt met de toelichting in de Staatscourant geplaatst.</text:p>
          </text:section>
          <text:section text:name="gegeven.d1385e244" text:style-name="gegeven">
            <text:p text:style-name="dagtekening">Amsterdam, 30 maart 2010</text:p>
          </text:section>
          <text:section text:name="ondertekening.d1385e250" text:style-name="ondertekening">
            <text:p text:style-name="ondertekening">J.M. Linthorst, </text:p>
            <text:p text:style-name="ondertekening.end">Voorzitter Raad van Bestuur. </text:p>
          </text:section>
        </text:section>
        <text:section text:name="nota-toelichting.d1385e260" text:style-name="nota-toelichting">
          <text:h text:outline-level="2" text:style-name="nota-toelichting_kop">TOELICHTING
               </text:h>
          <text:list text:style-name="list-style-2">
            <text:list-item text:start-value="1">
              <text:p text:style-name="list.start">Als gevolg van deze wijziging zal bij een toekomstige nieuwe subsidieronde een nieuw besluit worden gepubliceerd in de staatscourant
                        in plaats van een wijzigingsbesluit.
                     </text:p>
            </text:list-item>
            <text:list-item text:start-value="2">
              <text:p text:style-name="list.end">Op basis van dit wijzigingsbesluit besluit worden onderzoeksorganisaties geïnformeerd dat de procedure voor subsidieaanvragen
                        bij UWV is gewijzigd. Voor het aanvragen van subsidie bij UWV is het voortaan verplicht om tijdig geregistreerd te zijn bij
                        Marktplaats UWV, op het segment onderzoek.  Registratie is mogelijk via http://www.uwv.nl/marktplaats/index.aspx .
                     </text:p>
            </text:list-item>
          </text:list>
          <text:section text:name="ondertekening.d1385e285" text:style-name="ondertekening">
            <text:p text:style-name="ondertekening">J.M. Linthorst, </text:p>
            <text:p text:style-name="ondertekening.end">Voorzitter Raad van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