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307</text:p>
      <text:p text:style-name="publicatie-titel.end">7 april 2010</text:p>
      <text:h text:outline-level="1" text:style-name="staatscourant_kop">Kennisgeving Mijnbouwbesluit inzake ontwerpbesluit Bakkersboschgroeve/Kloosterkeldergroeve (artikel 151 Mijnbouwbesluit)
         </text:h>
      <text:section text:name="algemeen.d25558e100" text:style-name="algemeen">
        <text:section text:name="aanhef.d25558e102" text:style-name="aanhef">
          <text:p text:style-name="afkondiging">De Minister van Economische Zaken maakt bekend:</text:p>
        </text:section>
        <text:section text:name="vrije-tekst.d25558e108" text:style-name="vrije-tekst">
          <text:p text:style-name="vrije-tekst">Op 19 februari 2010 is een aanvraag ontvangen van Caves Cadier B.V., gevestigd te Margraten, om een vergunning op grond van
                  artikel 151 van het Mijnbouw-besluit (Stb. 2002, 604) voor gebruik voor andere doeleinden dan het winnen van kalksteen van de Bakkersboschgroeve/Kloosterkeldergroeve, gelegen
                  in de gemeente Margraten, onder de percelen kadastraal ingedeeld als Cadier en Keer, sectie C, nummers 461, 1058 en 4437.
               </text:p>
          <text:p text:style-name="vrije-tekst">De groeve wordt gebruikt voor de opslag van wijn en het geven van rondleidingen.</text:p>
          <text:p text:style-name="vrije-tekst">De Minister is voornemens de gevraagde vergunning te verlenen.</text:p>
          <text:p text:style-name="vrije-tekst">De ontwerpbeschikking en de andere relevante stukken liggen met ingang van 12 april 2010 tot en met 24 mei 2010 ter inzage
                  op de secretarie van de gemeente Margraten, Amerikaplein 1 te Margraten. Inzage is mogelijk op werkdagen tijdens openingstelling
                  van de secretarie.
               </text:p>
          <text:section text:name="alineagroep.d25558e125" text:style-name="alineagroep">
            <text:p text:style-name="alineagroep">Tot en met 24 mei 2010 kunnen belanghebbenden zienswijzen met betrekking tot de ontwerpbeschikking schriftelijk of mondeling
                     kenbaar maken aan:
                  </text:p>
            <text:p text:style-name="alineagroep">Ministerie van Economische Zaken</text:p>
            <text:p text:style-name="alineagroep">DG ET, Directie Energiemarkt</text:p>
            <text:p text:style-name="alineagroep">T.a.v. de heer E.J. Hoppel</text:p>
            <text:p text:style-name="alineagroep">Telefoon 070-379 7088</text:p>
            <text:p text:style-name="alineagroep">Postbus 20101</text:p>
            <text:p text:style-name="alineagroep.end">2500 EC  DEN HAAG</text:p>
          </text:section>
          <text:p text:style-name="vrije-tekst">Ook voor inlichtingen kunt u zich wenden tot de heer E.J. Hoppel.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Mijnbouwbesluit inzake ontwerpbesluit Bakkersboschgroeve/Kloosterkeldergroeve (artikel 151 Mijnbouwbesluit)</dc:title>
  </office:meta>
</office:document-meta>
</file>