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5306</text:p>
      <text:p text:style-name="publicatie-titel.end">7 april 2010</text:p>
      <text:h text:outline-level="1" text:style-name="staatscourant_kop">Kennisgeving ontwerpbesluit aanvraag vergunning betreffende plaatsen en behouden windturbine gemeente Hoek van Holland
         </text:h>
      <text:section text:name="algemeen.d15484e109" text:style-name="algemeen">
        <text:section text:name="vrije-tekst.d15484e111" text:style-name="vrije-tekst">
          <text:h text:outline-level="3" text:style-name="divisiekop1">Bekendmaking terinzagelegging
               </text:h>
          <text:p text:style-name="vrije-tekst">De Minister van Verkeer en Waterstaat maakt, gelet op afdeling 3.4 van de Algemene wet bestuursrecht, het volgende bekend.</text:p>
          <text:p text:style-name="vrije-tekst">Op 19 maart 2008 is door P. Frijlings namens FMT B.V. te Soest een aanvraag voor een vergunning als bedoeld in artikel 2 van
                  de Wet beheer rijkswaterstaatswerken ingediend.
               </text:p>
          <text:p text:style-name="vrije-tekst">Het betreft een aanvraag voor het plaatsen en behouden van één windturbine op het perceel kadastraal bekend gemeente Hoek
                  van Holland, sectie A, nummer 1516, lokaal bekend als de beschermingszone van de Maeslantkering, Nieuw Oranjekanaal te Hoek
                  van Holland. In totaal is er een aanvraag ingediend voor het plaatsen en behouden van negen windturbines. Echter, de overige
                  acht windturbines zijn vrijgesteld van de vergunningplicht op grond van artikel 2a van de Wet beheer rijkswaterstaatswerken.
               </text:p>
          <text:p text:style-name="vrije-tekst">Het ontwerpbesluit ligt vanaf 8 april 2010 ter inzage op het kantoor van het waterdistrict Nieuwe Waterweg van Rijkswaterstaat
                  Zuid-Holland, Ketensedijk 4 te Capelle aan den IJssel, op werkdagen van 9.00 uur tot 12.00 uur en van 13.00 uur tot 16.00
                  uur.
               </text:p>
          <text:p text:style-name="vrije-tekst">Belanghebbenden kunnen gedurende de periode dat de stukken ter inzage liggen hun zienswijze schriftelijk of mondeling naar
                  voren brengen bij het district Nieuwe Waterweg, Postbus 488, 2900 AL  Capelle aan den IJssel.
               </text:p>
          <text:p text:style-name="vrije-tekst">Voor het mondeling naar voren brengen van een zienswijze dient een afspraak gemaakt te worden.</text:p>
          <text:p text:style-name="vrije-tekst">Indien mocht blijken dat er behoefte bestaat aan een gedachtewisseling over het ontwerp van de te nemen beslissing, zal hiertoe
                  binnen de hiervoor genoemde periode desgevraagd gelegenheid worden gegeven.
               </text:p>
          <text:p text:style-name="vrije-tekst">Voor nadere inlichtingen en/of het maken van een afspraak dient men zich te wenden tot het waterdistrict Nieuwe Waterweg,
                  Ketensedijk 4 te Capelle aan den IJssel, contactpersoon mevrouw J. van Dalen, te bereiken onder nummer 010-402 71 71.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ontwerpbesluit aanvraag vergunning betreffende plaatsen en behouden windturbine gemeente Hoek van Holland</dc:title>
  </office:meta>
</office:document-meta>
</file>