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28</text:p>
      <text:p text:style-name="publicatie-titel.end">14 januari 2010</text:p>
      <text:h text:outline-level="1" text:style-name="staatscourant_kop">Circulaire handleiding Wob en Wbp verzoeken
         </text:h>
      <text:section text:name="algemeen.d3035e210" text:style-name="algemeen">
        <text:section text:name="aanhef.d3035e212" text:style-name="aanhef">
          <text:section text:name="context.d3035e214" text:style-name="context">
            <text:p text:style-name="context_al">Aan: De directeuren van de penitentiaire inrichtingen</text:p>
            <text:p text:style-name="context_al">De directeuren van de detentie- en uitzetcentra</text:p>
            <text:p text:style-name="context_al">De hoofden van de rijksinrichtingen voor verpleging van ter beschikking gestelden</text:p>
            <text:p text:style-name="context_al">De directeuren van de rijksjeugdinrichtingen</text:p>
            <text:p text:style-name="context_al">De directeuren van de landelijke diensten</text:p>
            <text:p text:style-name="context_al">Onderwerp: handleiding afhandeling Wob en Wbp verzoeken</text:p>
            <text:p text:style-name="context_al">Datum: 23 december 2009</text:p>
            <text:p text:style-name="context_al">Kenmerk: 5633260/09/DJI</text:p>
            <text:p text:style-name="context_al">Archiefcode: –</text:p>
            <text:p text:style-name="context_al">Bijzonderheden: Trekt in circulaire nr. 270523/92/DJI d.d. 22 februari 1993</text:p>
            <text:p text:style-name="context_al">Aard circulaire: Bekendmaking van beleid</text:p>
            <text:p text:style-name="context_al">Juridische achtergrond: Wob en Wbp</text:p>
            <text:p text:style-name="context_al">Geldig van/tot: 1 januari 2010 tot en met 1 januari 2014</text:p>
            <text:p text:style-name="context_al.end">Bijlagen: 1 (wordt niet in de Staatscourant gepubliceerd)</text:p>
          </text:section>
        </text:section>
        <text:section text:name="vrije-tekst.d3035e262" text:style-name="vrije-tekst">
          <text:h text:outline-level="3" text:style-name="divisiekop1">I. Inleiding
               </text:h>
          <text:p text:style-name="vrije-tekst">Uit de praktijk is de behoefte gebleken aan duidelijkheid betreffende de afhandeling van verzoeken in het kader van de Wet
                  openbaarheid van bestuur (hierna: Wob) en de Wet bescherming persoonsgegevens (hierna: Wbp). De circulaire geeft daartoe een
                  beknopte toelichting op beide wetten en geeft aan hoe u moet omgaan met verzoeken op grond van de Wob en de Wbp, in het bijzonder
                  in welke gevallen u contact dient op te nemen met de Wob-/Wbp- coördinator die bij de afdeling Juridische Zaken van het Hoofdkantoor
                  DJI werkzaam is. Dit is nodig omdat de beslissing op sommige Wob-verzoeken<text:note text:id="n1" text:note-class="endnote">
                     <text:note-citation text:label="1">1</text:note-citation>
                     <text:note-body>
                        <text:p> Zie de nadere toelichting hieronder II. 1.</text:p>
                     </text:note-body>
                  </text:note> op grond van artikel 2, onder b, Mandaatregeling DG’s, NCTb en plv. SG Justitie 2005 is voorbehouden aan de Secretaris-Generaal<text:note text:id="n2" text:note-class="endnote">
                     <text:note-citation text:label="2">2</text:note-citation>
                     <text:note-body>
                        <text:p> Staatscourant van 16 juni 2005, nr. 114.</text:p>
                     </text:note-body>
                  </text:note>.
               </text:p>
          <text:p text:style-name="vrije-tekst">In de bijlage van deze circulaire treft u aan een stroomschema voor de behandeling van Wob- en Wbp-verzoeken.</text:p>
          <text:h text:outline-level="4" text:style-name="divisiekop2">De Wob
               </text:h>
          <text:p text:style-name="vrije-tekst">De Wob treft een algemene regeling voor de openbaarheid van bestuur. Een Wob-verzoek is een verzoek om informatie over een
                  schriftelijk stuk of ander materiaal (bijvoorbeeld foto’s, films, geluidsbanden, video’s) dat gaat over een bestuurlijke aangelegenheid.
                  Daarbij gaat het om het beleid van een bestuursorgaan, waaronder de voorbereiding of de uitvoering ervan.
               </text:p>
          <text:p text:style-name="vrije-tekst">Uitgangspunt is dat informatie openbaar<text:note text:id="n3" text:note-class="endnote">
                     <text:note-citation text:label="3">3</text:note-citation>
                     <text:note-body>
                        <text:p> Openbaar betekent voor iedereen toegankelijk.</text:p>
                     </text:note-body>
                  </text:note> is, tenzij één van de in de Wob genoemde uitzonderings- of beperkingsgronden met zich brengt dat de gevraagde informatie
                  niet openbaar dient te worden gemaakt. De artikelen 3 tot en met 7 van de Wob regelen het verstrekken van informatie op verzoek.
                  De artikelen 8 en 9 van de Wob regelen het uit eigen beweging openbaar maken van informatie zodra dit in het belang is van
                  een goede en democratische bestuursvoering. De artikelen 10 en 11 van de Wob regelen de uitzonderingsgronden en beperkingen.
               </text:p>
          <text:p text:style-name="vrije-tekst">Indien informatie op grond van de Wob wordt verstrekt is deze informatie voor eenieder openbaar. Dit laatste is een belangrijk
                  onderscheid met (de inwilliging van een verzoek in het kader van) de Wbp, waar een beslissing enkel betrekking heeft op degene
                  die om de informatie verzoekt. U dient op dit punt alert te zijn bij de beoordeling of de vraag om informatie daadwerkelijk
                  een verzoek in het kader van de Wob is. Iemand die zijn eigen gegevens opvraagt zal niet zonder meer willen dat zijn gegevens
                  voor iedereen openbaar worden. In dat geval is het verzoek dan ook geen Wob-verzoek, maar een verzoek in het kader van de
                  Wbp.
               </text:p>
          <text:h text:outline-level="4" text:style-name="divisiekop2">De Wbp
               </text:h>
          <text:p text:style-name="vrije-tekst">De Wbp geeft regels ter bescherming van de privacy van burgers. De Wbp richt zich op de verwerking van persoonsgegevens. Dit
                  is het hele proces van verzamelen, bewaren, wijzigen, verstrekken, vernietigen en anderszins verwerken van persoonsgegevens.
                  Voor de verwerking van gevoelige persoonsgegevens, zoals godsdienst, ras of politieke gezindheid, geeft de Wbp bijzondere
                  regels die aangeven in welke gevallen en onder welke voorwaarden dat mogelijk is.
               </text:p>
          <text:p text:style-name="vrije-tekst">De Wbp is van toepassing op de penitentiaire dossiers, de verpleegdendossiers en de dossiers van de jeugdigen. Voor de dossiers
                  van de jeugdigen bevatten de Beginselenwet justitiële jeugdinrichtingen en het daarop gebaseerde Reglement justitiële jeugdinrichtingen
                  bijzondere inzagebepalingen.
               </text:p>
          <text:h text:outline-level="3" text:style-name="divisiekop1">II. Wob- verzoeken bij DJI
               </text:h>
          <text:p text:style-name="vrije-tekst">De Wob is van toepassing op alle documenten of andere gegevensdragers die berusten onder de verantwoordelijkheid van de Minister
                  van Justitie, dus ook wanneer deze informatie bij de Dienst Justitiële Inrichtingen aanwezig is. Dit betreft dus alle rijksinrichtingen,
                  landelijke diensten, SSC’s en het hoofdkantoor van DJI.
               </text:p>
          <text:p text:style-name="vrije-tekst">Een Wob- verzoek kan door iedereen (natuurlijke personen, rechtspersonen of andere bestuursorganen) gedaan worden en over
                  welke bestuurlijke aangelegenheid dan ook. Te denken valt aan verzoeken van burgers of de media bijvoorbeeld als een gedetineerde
                  is ontsnapt. De verzoeker hoeft zijn verzoek niet te motiveren en het verzoek kent geen vormvereisten (kan mondeling of schriftelijk).
               </text:p>
          <text:p text:style-name="vrije-tekst">Een verzoek om informatie kan worden beschouwd als een Wob-verzoek, tenzij een bijzondere openbaarmakingsregeling op het verzoek
                  van toepassing is.
               </text:p>
          <text:p text:style-name="vrije-tekst">Voor DJI valt er vooral te denken aan de Penitentiaire beginselenwet, Beginselenwet verpleging ter beschikking gestelden,
                  de Beginselenwet justitiële jeugdinrichtingen, de Wet justitiële en strafvorderlijke gegevens en de op deze wetten gebaseerde
                  uitvoeringsregelingen. 
               </text:p>
          <text:h text:outline-level="4" text:style-name="divisiekop2">1. De procedure voor de afhandeling van Wob-verzoeken
               </text:h>
          <text:p text:style-name="vrije-tekst">Een verzoek om informatie kan alleen afgewezen worden als één van de in de artikelen 10 en 11 van de Wob genoemde uitzonderings-
                  of beperkingsgronden van toepassing is. Geen informatie wordt bijvoorbeeld verstrekt voor zover dit de eenheid van de Kroon
                  in gevaar zou kunnen brengen, de veiligheid van de Staat zou kunnen schaden of wanneer het om bijzondere – waaronder strafrechtelijke
                  – persoonsgegevens gaat. Het verstrekken van informatie blijft eveneens achterwege indien het belang daarvan niet opweegt
                  tegen de volgende belangen: de opsporing en vervolging van strafbare feiten, de inspectie, controle en toezicht door bestuursorganen
                  of de eerbiediging van de persoonlijke levenssfeer.
               </text:p>
          <text:p text:style-name="vrije-tekst">Hieronder treft u aan de verschillende beslissingsmogelijkheden op een Wob-verzoek en hoe u moet handelen:</text:p>
          <text:list text:style-name="list-style-1">
            <text:list-item text:start-value="1">
              <text:p text:style-name="list.start">
                        <text:span text:style-name="Strong_Emphasis">Wob-verzoek politiek of maatschappelijk gevoelig.</text:span> Indien (de afhandeling van) het Wob-verzoek politiek of maatschappelijk gevoelig ligt of kan liggen (b.v. bij een verzoek
                        uit de media over een incident), dient u het Wob-verzoek aan de Wob-coördinator voor te leggen. Een beslissing over een politiek
                        of maatschappelijk gevoelig onderwerp wordt altijd door de Wob-coördinator gemaakt (in overleg met u) en namens de Minister
                        of Staatssecretaris van Justitie, door de Secretaris Generaal<text:note text:id="n4" text:note-class="endnote">
                           <text:note-citation text:label="4">4</text:note-citation>
                           <text:note-body>
                              <text:p> Art. 2, onder b, Mandaatregeling DG’s, NCTb en plv. SG Justitie 2005.</text:p>
                           </text:note-body>
                        </text:note> ondertekend.
                     </text:p>
            </text:list-item>
            <text:list-item text:start-value="2">
              <text:p text:style-name="list.cont">
                        <text:span text:style-name="Strong_Emphasis">Inwilliging Wob-verzoek.</text:span>Indien u van mening bent dat het Wob-verzoek ingewilligd kan worden en er geen sprake is of kan zijn van een politiek of maatschappelijk
                        gevoelige situatie, kunt u dit verzoek zelfstandig afdoen. Uiteraard kunt u altijd voor advies contact opnemen met de Wob-coördinator.
                     </text:p>
            </text:list-item>
            <text:list-item text:start-value="3">
              <text:p text:style-name="list.end">
                        <text:span text:style-name="Strong_Emphasis">(gedeeltelijke) afwijzing van het Wob-verzoek.</text:span>Indien u van mening bent dat het verzoek afgewezen moet worden, dient u het Wob-verzoek voor te leggen aan de Wob-coördinator
                        van DJI. De gegevens waaronder de Wob-coördinator bereikbaar is, vindt u in hoofdstuk V van deze circulaire. In overleg met
                        u maakt de Wob-coördinator vervolgens een (gedeeltelijk) afwijzend besluit en wordt bepaald of het besluit door de Secretaris
                        Generaal<text:note text:id="n5" text:note-class="endnote">
                           <text:note-citation text:label="5">5</text:note-citation>
                           <text:note-body>
                              <text:p> Art. 2, onder b, Mandaatregeling DG’s, NCTb en plv. SG Justitie 2005.</text:p>
                           </text:note-body>
                        </text:note> namens de Minister of Staatssecretaris van Justitie ondertekend moet worden.
                     </text:p>
            </text:list-item>
          </text:list>
          <text:p text:style-name="vrije-tekst">De gevraagde informatie wordt vervolgens op een van de volgende manieren verstrekt:</text:p>
          <text:list text:style-name="list-style-2">
            <text:list-item>
              <text:p text:style-name="list.start">de verzoeker krijgt een kopie of een andere weergave van de letterlijke inhoud van een document, geluidsband, film of andere
                        gegevensdrager of
                     </text:p>
            </text:list-item>
            <text:list-item>
              <text:p text:style-name="list.cont">de verzoeker wordt uitgenodigd om de documenten of andere gegevensdragers in te komen zien of
                     </text:p>
            </text:list-item>
            <text:list-item>
              <text:p text:style-name="list.cont">de verzoeker krijgt een uittreksel of een samenvatting van de inhoud of
                     </text:p>
            </text:list-item>
            <text:list-item>
              <text:p text:style-name="list.end">de documenten worden door de Directie Voorlichting op internet geplaatst.
                     </text:p>
            </text:list-item>
          </text:list>
          <text:p text:style-name="vrije-tekst">Bij het kiezen tussen de verschillende vormen van informatieverstrekking volgt het bestuursorgaan de voorkeur van de verzoeker,
                  tenzij dit de vlotte voortgang van de werkzaamheden van het bestuursorgaan belemmert (indien bijvoorbeeld de lasten onevenredig
                  groot worden).
               </text:p>
          <text:h text:outline-level="4" text:style-name="divisiekop2">2. Afhandelingstermijn van Wob-verzoeken
               </text:h>
          <text:p text:style-name="vrije-tekst">De beslissing op een Wob-verzoek dient op grond van artikel 6 van de Wob zo spoedig mogelijk genomen te worden, doch uiterlijk
                  <text:span text:style-name="cur">binnen vier weken</text:span>na de dag waarop het verzoek is ontvangen. De termijn kan <text:span text:style-name="cur">eenmalig</text:span> met <text:span text:style-name="cur">vier weken</text:span> verlengd worden. Van de verlenging dient voor afloop van de eerste termijn schriftelijk en gemotiveerd mededeling te worden
                  gedaan aan de verzoeker. Verstrijkt de termijn zonder dat er een beslissing is genomen dan is er sprake van een fictieve weigering
                  en kan de verzoeker daartegen in bezwaar gaan en eventueel een voorlopige voorziening vragen bij de afdeling Bestuursrecht
                  van de Arrondissementsrechtbank.
               </text:p>
          <text:p text:style-name="vrije-tekst">Op grond van de <text:span text:style-name="cur">Wet dwangsom</text:span>
                  <text:note text:id="n6" text:note-class="endnote">
                     <text:note-citation text:label="6">6</text:note-citation>
                     <text:note-body>
                        <text:p> 
                  Staatsblad 2009, 383, inwerkingtreding op 1 oktober 2009.
               </text:p>
                     </text:note-body>
                  </text:note> kan de verzoeker het bevoegd gezag ook in gebreke stellen door een termijn te stellen om alsnog te beslissen. Na het verstrijken
                  van deze termijn kan verzoeker een dwangsom vorderen voor iedere dag die verstrijkt zonder dat een besluit is genomen. Gelet
                  op de strakke termijnen dienen binnengekomen Wob-verzoeken altijd met de daarvoor benodigde voortvarendheid afgehandeld te
                  worden. Omdat het afhandelen van bepaalde afwijzende beslissingen en beslissingen die politiek of maatschappelijk gevoelig
                  liggen, namens de Minister of Staatssecretaris van Justitie, door de Secretaris Generaal geschiedt, nemen deze zaken vaak
                  meer tijd in beslag. Van groot belang is dat ook deze beslissingen binnen de wettelijke termijn afgehandeld worden. Na binnenkomst
                  van een dergelijk Wob-verzoek is daarom spoedig overleg met de Wob-coördinator noodzakelijk.
               </text:p>
          <text:p text:style-name="vrije-tekst">De beslissing op een Wob-verzoek is een voor bezwaar en beroep vatbaar besluit in het kader van de Algemene wet bestuursrecht
                  (afgekort: Awb) en dient dus een bezwaarclausule te bevatten.
               </text:p>
          <text:p text:style-name="vrije-tekst">Voor ieder Wob-verzoek geldt dat indien er bezwaar wordt aangetekend altijd de Wob-coördinator ingeschakeld dient te worden
                  en dat deze het voortouw neemt in de te volgen bezwaarprocedure. De Wob-coördinator draagt zorg voor de beslissing op bezwaar.
               </text:p>
          <text:h text:outline-level="3" text:style-name="divisiekop1">III. Wbp-verzoeken bij DJI
               </text:h>
          <text:p text:style-name="vrije-tekst">De DJI beschikt over een groot aantal gegevensbestanden, waarin vele persoonsgegevens zijn opgenomen en een groot aantal verwerkingen
                  kennen. Te denken valt bijvoorbeeld aan penitentiaire dossiers, behandeldossiers en gegevensverwerkingen die plaatsvinden
                  in geautomatiseerde systemen als MITS, TULP GW, TULP JJI, Mir en VIP. Gedeeltelijk is informatie uit deze systemen inmiddels
                  te raadplegen in de zgn. basisregistratie. In de toekomst zullen de genoemde geautomatiseerde systemen volledig samengaan
                  in de basisregistratie.
               </text:p>
          <text:h text:outline-level="4" text:style-name="divisiekop2">Wie vraagt om informatie?
               </text:h>
          <text:p text:style-name="vrije-tekst">Een persoon wiens gegevens worden verwerkt (verder te noemen: de betrokkene), moet kunnen nagaan wat er met die gegevens gebeurt.
                  De Wbp bevat daarom een regeling over informatieverstrekking aan de betrokkene. De rechten van de betrokkene zijn opgenomen
                  in de hoofdstukken 5 en 6 van de Wbp (artikelen 33 tot en met 42 van de Wbp).
               </text:p>
          <text:p text:style-name="vrije-tekst">De (rechts-)persoon, die in het kader van de Wbp om informatie verzoekt, zal veelal degene zijn op wie de persoonsgegevens
                  betrekking hebben (of diens advocaat), maar het kunnen ook derden zijn, bijvoorbeeld andere overheidsinstanties, die de gegevens
                  nodig hebben voor de uitvoering van hun (wettelijke) taak (bijvoorbeeld een uitkeringsinstantie).
               </text:p>
          <text:h text:outline-level="4" text:style-name="divisiekop2">Aan welke eisen moet een Wbp-verzoek voldoen?
               </text:h>
          <text:p text:style-name="vrije-tekst">Een Wbp-verzoek moet <text:span text:style-name="cur">schriftelijk</text:span>, met dagtekening en ondertekend door de verzoeker worden ingediend. De betrokkene zelf of diens gemachtigde hoeft het verzoek
                  niet te motiveren. Een derde dient het verzoek wél te motiveren.
               </text:p>
          <text:h text:outline-level="4" text:style-name="divisiekop2">Controleren van de identiteit
               </text:h>
          <text:p text:style-name="vrije-tekst">Alvorens u op een verzoek beslist dient u ervoor zorg te dragen dat de identiteit van de verzoeker wordt gecontroleerd en
                  eventueel ook de relatie tussen de verzoeker en de betrokkene (bij plaatsvervanging of vertegenwoordiging). Als de verzoeker
                  zich laat vertegenwoordigen moet er een schriftelijk bewijs van de vertegenwoordiging met het verzoek worden meegestuurd (bijvoorbeeld
                  een schriftelijke, door de verzoeker ondertekende machtiging). Is de betrokkene jonger dan 16 jaar of onder curatele gesteld,
                  dan moet het verzoek om inzage door de wettelijke vertegenwoordiger worden gedaan (bijvoorbeeld een ouder)<text:note text:id="n7" text:note-class="endnote">
                     <text:note-citation text:label="7">7</text:note-citation>
                     <text:note-body>
                        <text:p> Zie art. 5 Wbp.</text:p>
                     </text:note-body>
                  </text:note>. Het antwoord dient in die situatie te worden gericht aan de wettelijke vertegenwoordiger.
               </text:p>
          <text:p text:style-name="vrije-tekst">Als een verzoeker niet meewerkt aan de verificatie van zijn identiteit moet het verzoek niet-ontvankelijk worden verklaard.
                  
               </text:p>
          <text:h text:outline-level="5" text:style-name="divisiekop3">1. De procedure voor de afhandeling van Wbp-verzoeken
               </text:h>
          <text:h text:outline-level="6" text:style-name="divisiekop4">Wbp-verzoek van de betrokkene zelf
               </text:h>
          <text:p text:style-name="vrije-tekst">De betrokkene heeft het recht zich vrijelijk en met redelijke tussenpozen tot de verantwoordelijke te wenden met het verzoek
                  hem mee te delen of hem betreffende persoonsgegevens worden verwerkt.
               </text:p>
          <text:p text:style-name="vrije-tekst">Een verzoek van de betrokkene zelf kan op grond van artikel 43 Wbp onder andere geweigerd worden, indien dat noodzakelijk
                  is in het belang van
               </text:p>
          <text:list text:style-name="list-style-3">
            <text:list-item>
              <text:p text:style-name="list.start">de veiligheid van de staat,
                     </text:p>
            </text:list-item>
            <text:list-item>
              <text:p text:style-name="list.cont">de voorkoming, opsporing en vervolging van strafbare feiten of
                     </text:p>
            </text:list-item>
            <text:list-item>
              <text:p text:style-name="list.end">de bescherming van de betrokkene of van rechten en vrijheden van anderen.
                     </text:p>
            </text:list-item>
          </text:list>
          <text:p text:style-name="vrije-tekst">Een verzoek van een jeugdige kan bijvoorbeeld worden geweigerd indien dat noodzakelijk is voor de handhaving van de orde en
                  veiligheid in de inrichting of in het belang van de geestelijke of lichamelijke ontwikkeling van de jeugdige of ter bescherming
                  van de persoonlijke levenssfeer van anderen, zie artikel 68, tweede lid, Reglement justitiële jeugdinrichtingen.
               </text:p>
          <text:h text:outline-level="6" text:style-name="divisiekop5">Wbp-verzoeken van derden
               </text:h>
          <text:p text:style-name="vrije-tekst">Indien een derde (persoon of rechtspersoon) een Wbp-verzoek indient hangt het van een aantal factoren af of dit kan worden
                  ingewilligd:
               </text:p>
          <text:list text:style-name="list-style-4">
            <text:list-item>
              <text:p text:style-name="list.start">Heeft de betrokkene toestemming gegeven de informatie te verstrekken?
                     </text:p>
            </text:list-item>
            <text:list-item>
              <text:p text:style-name="list.cont">Zo nee, is er dan een wettelijke basis die de informatieverstrekking toestaat of die tot de informatieverstrekking verplicht?
                     </text:p>
            </text:list-item>
            <text:list-item>
              <text:p text:style-name="list.cont">Is de verzoeker bevoegd op basis van de wettelijke grondslag?
                     </text:p>
            </text:list-item>
            <text:list-item>
              <text:p text:style-name="list.end">Zijn er geen andere redenen, die de informatieverstrekking in de weg staan?
                     </text:p>
            </text:list-item>
          </text:list>
          <text:p text:style-name="vrije-tekst">U kunt de verzoeker altijd vragen op basis waarvan hij informatie vraagt en waarvoor hij de informatie nodig heeft. Bij ieder
                  verzoek dient gekeken te worden of een derde naar verwachting bedenkingen zou kunnen hebben. Indien de mededeling gegevens
                  bevat die deze derde betreffen, dient hij in de gelegenheid gesteld te worden zijn zienswijze naar voren te brengen, tenzij
                  dit onmogelijk blijkt of een onevenredige inspanning kost.
               </text:p>
          <text:p text:style-name="vrije-tekst">Bij twijfels of voor advies bij de beoordeling van een verzoek kunt u altijd contact opnemen met de Wbp-coördinator.</text:p>
          <text:p text:style-name="vrije-tekst">U heeft de volgende beslissingmogelijkheden op een Wbp-verzoek:</text:p>
          <text:h text:outline-level="6" text:style-name="divisiekop6">a. Inwilliging van een Wbp-verzoek
               </text:h>
          <text:p text:style-name="vrije-tekst">Bij inwilliging wordt een volledig overzicht (= kopie/afschrift) van de betreffende gegevens overhandigd. In de meeste gevallen
                  zal dit gebeuren door het toesturen van een kopie van de gevraagde stukken. De betrokkene heeft alleen recht op persoonsgegevens
                  die hemzelf betreffen. Een derde heeft indien aan de hierboven onder III. 1. genoemde voorwaarden is voldaan alleen recht
                  op de gegevens die hij nodig heeft voor het doel dat hij wil bereiken. Als de te verstrekken documenten persoonsgegevens bevatten
                  over anderen dan de verzoeker zelf, dan dienen die geanonimiseerd (weggelakt) te worden. Gegevens, die niet noodzakelijk zijn
                  om het beoogde doel te bereiken, worden eveneens niet verstrekt.
               </text:p>
          <text:p text:style-name="vrije-tekst">Houdt de inwilliging een correctie in, dan zal door verbeteren, aanvullen, verwijderen, afschermen of op een andere manier
                  ervoor zorg moeten worden gedragen dat de onjuiste of onvolledige gegevens niet langer kunnen worden gebruikt. Men is verplicht
                  te corrigeren indien de gegevens feitelijk onjuist zijn, onvolledig of niet ter zake dienend zijn voor het doel waarvoor ze
                  worden verwerkt of op andere wijze in strijd zijn met een voorschrift van de Wbp of andere wet. Een beslissing tot verbetering,
                  aanvulling, verwijdering of afscherming dient zo spoedig mogelijk te worden uitgevoerd. Bij een correctie moeten derden aan
                  wie de (onjuiste/onvolledige) gegevens zijn verstrekt, van de wijziging zo spoedig mogelijk op de hoogte gesteld worden. Dit
                  kan achterwege blijven indien het onmogelijk is om deze derden op te sporen dan wel daartoe een onevenredige inspanning geleverd
                  moet worden.
               </text:p>
          <text:p text:style-name="vrije-tekst">U handelt dit verzoek in principe zelfstandig af, indien u wenst kunt u altijd voor advies terecht bij de Wbp-coördinator.</text:p>
          <text:h text:outline-level="6" text:style-name="divisiekop6">b. Afwijzing van een Wbp-verzoek
               </text:h>
          <text:p text:style-name="vrije-tekst">Is er geen wettelijke verplichting tot het verstrekken van de gegevens, is er geen sprake van een gerechtvaardigd belang of
                  gaat het om bijzondere gegevens zoals godsdienst, ras of gezondheid en is verstrekking op grond van de Wbp-bepalingen in beginsel
                  niet toegestaan dan dient het verzoek afgewezen te worden. Ook een afwijzing kunt u in principe zelfstandig afhandelen. U
                  kunt deze afwijzing vanzelfsprekend ook met de Wbp-coördinator bespreken en afstemmen. 
               </text:p>
          <text:h text:outline-level="5" text:style-name="divisiekop3">2. Afhandelingstermijn Wbp-verzoeken
               </text:h>
          <text:p text:style-name="vrije-tekst">Op een Wbp-verzoek moet binnen <text:span text:style-name="cur">vier weken</text:span> schriftelijk beslist worden. Eventueel kan een gewichtig belang van de betrokkene een andere vorm dan schriftelijke verstrekking
                  vereisen (artikel 37, eerste lid, Wbp).
               </text:p>
          <text:p text:style-name="vrije-tekst">Ook hier geldt dat verzoeker op grond van de <text:span text:style-name="cur">Wet dwangsom</text:span> u in gebreke kan stellen en een dwangsom kan vorderen voor iedere dag die verstrijkt zonder dat een besluit is genomen.
               </text:p>
          <text:p text:style-name="vrije-tekst">De beslissing op een Wbp-verzoek is een voor bezwaar en beroep vatbaar besluit in het kader van de Awb en dient dus een bezwaarclausule
                  te bevatten.
               </text:p>
          <text:p text:style-name="vrije-tekst">Voor ieder Wbp-verzoek geldt dat indien er bezwaar wordt aangetekend altijd de Wbp-coördinator ingeschakeld dient te worden
                  en dat deze het voortouw neemt in de te volgen bezwaarprocedure. De Wbp-coördinator draagt zorg voor de beslissing op bezwaar.
               </text:p>
          <text:h text:outline-level="5" text:style-name="divisiekop3">3. Algemene geheimhoudingsplicht
               </text:h>
          <text:p text:style-name="vrije-tekst">Op grond van artikel 12 Wbp is een ieder die onder het gezag van de verantwoordelijke of de bewerker toegang heeft tot persoonsgegevens
                  verplicht tot geheimhouding, behoudens afwijkende wettelijke verplichtingen. 
               </text:p>
          <text:h text:outline-level="3" text:style-name="divisiekop1">IV. Kosten van een Wob-verzoek of Wbp-verzoek
               </text:h>
          <text:p text:style-name="vrije-tekst">Justitiebreed is afgesproken dat voor een Wob-verzoek of een Wbp-verzoek in principe geen kosten in rekening worden gebracht.
                  In uitzonderlijke gevallen kan het bevoegde gezag alsnog besluiten om kosten in rekening te brengen conform de geldende tariefregelingen
                  (Besluit tarieven openbaarheid van bestuur van 5 februari 1993). Bijvoorbeeld als het verzoek zo omvangrijk is dat het gratis
                  verstrekken van de informatie maatschappelijk als onevenredig zou worden ervaren. Inzage in documenten dient altijd kosteloos
                  te worden verleend.
               </text:p>
          <text:h text:outline-level="3" text:style-name="divisiekop1">V. Contactpersoon
               </text:h>
          <text:p text:style-name="vrije-tekst">De Wob-/Wbp-coördinator van DJI is te bereiken onder 070-3702515 (via het secretariaat afdeling Juridische Zaken, DJI-Hoofdkantoor).</text:p>
          <text:h text:outline-level="3" text:style-name="divisiekop1">VI. Intrekking
               </text:h>
          <text:p text:style-name="vrije-tekst">De circulaire van 22 februari 1993, kenmerk 270523/92/DJI, wordt hierbij ingetrokken. </text:p>
          <text:h text:outline-level="3" text:style-name="divisiekop1">VII. Publicatie en inzage
               </text:h>
          <text:p text:style-name="vrije-tekst">Deze circulaire zal worden gepubliceerd in de Staatscourant en ter inzage worden gelegd in de bibliotheken van penitentiaire
                  inrichtingen, rijksinrichtingen voor de verpleging van ter beschikking gestelden en de rijksinrichtingen voor jeugdigen.
               </text:p>
        </text:section>
        <text:section text:name="tekst-sluiting.d3035e670" text:style-name="tekst-sluiting">
          <text:section text:name="ondertekening.d3035e672" text:style-name="ondertekening">
            <text:p text:style-name="ondertekening">De Staatssecretaris van Justitie,</text:p>
            <text:p text:style-name="ondertekening">namens deze:</text:p>
            <text:p text:style-name="ondertekening">P.J.M. van der Sande, </text:p>
            <text:p text:style-name="ondertekening.end">
                     Hoofddirecteur Dienst Justitiële Inrichting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